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93.6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PUBBL_SI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7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Consuntivo 2022</text:p>
          </table:table-cell>
          <table:covered-table-cell/>
          <table:table-cell office:value-type="string" table:number-columns-spanned="2" table:number-rows-spanned="1" table:style-name="ce36">
            <text:p>Consuntivo 2021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75967154.049999997" table:style-name="ce14">
            <text:p><text:s/>75.967.154<text:s/></text:p>
          </table:table-cell>
          <table:table-cell table:style-name="ce13"/>
          <table:table-cell office:value-type="float" office:value="88823967.540000007" table:style-name="ce14">
            <text:p><text:s/>88.823.96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157576.5499999998" table:style-name="ce15">
            <text:p><text:s/>1.157.577<text:s/></text:p>
          </table:table-cell>
          <table:table-cell table:style-name="ce17"/>
          <table:table-cell office:value-type="float" office:value="1148993.23" table:style-name="ce15">
            <text:p><text:s/>1.148.99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422152.12" table:style-name="ce19">
            <text:p><text:s/>422.152<text:s/></text:p>
          </table:table-cell>
          <table:table-cell table:style-name="ce17"/>
          <table:table-cell office:value-type="float" office:value="434453.72" table:style-name="ce19">
            <text:p><text:s/>434.454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33934.22" table:style-name="ce19">
            <text:p><text:s/>733.934<text:s/></text:p>
          </table:table-cell>
          <table:table-cell table:style-name="ce17"/>
          <table:table-cell office:value-type="float" office:value="714539.51" table:style-name="ce19">
            <text:p><text:s/>714.54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1490.21" table:style-name="ce19">
            <text:p><text:s/>1.490<text:s/></text:p>
          </table:table-cell>
          <table:table-cell table:style-name="ce17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51159200.749999993" table:style-name="ce15">
            <text:p><text:s/>51.159.201<text:s/></text:p>
          </table:table-cell>
          <table:table-cell table:style-name="ce17"/>
          <table:table-cell office:value-type="float" office:value="63865490.030000009" table:style-name="ce15">
            <text:p><text:s/>63.865.49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3650376.750000004" table:style-name="ce15">
            <text:p><text:s/>23.650.377<text:s/></text:p>
          </table:table-cell>
          <table:table-cell table:style-name="ce16"/>
          <table:table-cell office:value-type="float" office:value="23809484.279999997" table:style-name="ce15">
            <text:p><text:s/>23.809.484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5543.5" table:style-name="ce14">
            <text:p><text:s/>5.544<text:s/></text:p>
          </table:table-cell>
          <table:table-cell table:style-name="ce13"/>
          <table:table-cell office:value-type="float" office:value="-25004.499999999993" table:style-name="ce14">
            <text:p>-25.005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2270251.8700000006" table:style-name="ce14">
            <text:p><text:s/>2.270.252<text:s/></text:p>
          </table:table-cell>
          <table:table-cell table:style-name="ce13"/>
          <table:table-cell office:value-type="float" office:value="7302938.5600000005" table:style-name="ce14">
            <text:p><text:s/>7.302.93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2270251.8700000006" table:style-name="ce15">
            <text:p><text:s/>2.270.252<text:s/></text:p>
          </table:table-cell>
          <table:table-cell table:style-name="ce17"/>
          <table:table-cell office:value-type="float" office:value="7302938.5600000005" table:style-name="ce15">
            <text:p><text:s/>7.302.939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1">
            <text:p>Totale valore della produzione (A)</text:p>
          </table:table-cell>
          <table:table-cell table:style-name="ce22"/>
          <table:table-cell office:value-type="float" office:value="78242949.420000002" table:style-name="ce23">
            <text:p><text:s/>78.242.949<text:s/></text:p>
          </table:table-cell>
          <table:table-cell table:style-name="ce22"/>
          <table:table-cell office:value-type="float" office:value="96101901.600000009" table:style-name="ce23">
            <text:p><text:s/>96.101.902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37049994.109999999" table:style-name="ce14">
            <text:p><text:s/>37.049.994<text:s/></text:p>
          </table:table-cell>
          <table:table-cell table:style-name="ce13"/>
          <table:table-cell office:value-type="float" office:value="34221315.43" table:style-name="ce14">
            <text:p><text:s/>34.221.315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27964288.989999998" table:style-name="ce15">
            <text:p><text:s/>27.964.289<text:s/></text:p>
          </table:table-cell>
          <table:table-cell table:style-name="ce17"/>
          <table:table-cell office:value-type="float" office:value="25730425.390000001" table:style-name="ce15">
            <text:p><text:s/>25.730.42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8566119.4199999981" table:style-name="ce15">
            <text:p><text:s/>8.566.119<text:s/></text:p>
          </table:table-cell>
          <table:table-cell table:style-name="ce17"/>
          <table:table-cell office:value-type="float" office:value="8340539.4300000025" table:style-name="ce15">
            <text:p><text:s/>8.340.53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31876.21" table:style-name="ce15">
            <text:p><text:s/>31.876<text:s/></text:p>
          </table:table-cell>
          <table:table-cell table:style-name="ce17"/>
          <table:table-cell office:value-type="float" office:value="25294.800000000003" table:style-name="ce15">
            <text:p><text:s/>25.29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487709.49" table:style-name="ce15">
            <text:p><text:s/>487.709<text:s/></text:p>
          </table:table-cell>
          <table:table-cell table:style-name="ce17"/>
          <table:table-cell office:value-type="float" office:value="125055.81000000001" table:style-name="ce15">
            <text:p><text:s/>125.05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06453.43" table:style-name="ce14">
            <text:p><text:s/>106.453<text:s/></text:p>
          </table:table-cell>
          <table:table-cell table:style-name="ce13"/>
          <table:table-cell office:value-type="float" office:value="110320.14000000001" table:style-name="ce14">
            <text:p><text:s/>110.32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8828185.040000003" table:style-name="ce14">
            <text:p><text:s/>18.828.185<text:s/></text:p>
          </table:table-cell>
          <table:table-cell table:style-name="ce13"/>
          <table:table-cell office:value-type="float" office:value="18466114.350000001" table:style-name="ce14">
            <text:p><text:s/>18.466.11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3975569.880000005" table:style-name="ce15">
            <text:p><text:s/>13.975.570<text:s/></text:p>
          </table:table-cell>
          <table:table-cell table:style-name="ce17"/>
          <table:table-cell office:value-type="float" office:value="14183042.520000001" table:style-name="ce15">
            <text:p><text:s/>14.183.04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268752.3099999991" table:style-name="ce15">
            <text:p><text:s/>3.268.752<text:s/></text:p>
          </table:table-cell>
          <table:table-cell table:style-name="ce17"/>
          <table:table-cell office:value-type="float" office:value="3085502.4299999992" table:style-name="ce15">
            <text:p><text:s/>3.085.50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1292301.1999999997" table:style-name="ce15">
            <text:p><text:s/>1.292.301<text:s/></text:p>
          </table:table-cell>
          <table:table-cell table:style-name="ce17"/>
          <table:table-cell office:value-type="float" office:value="932672.11999999988" table:style-name="ce15">
            <text:p><text:s/>932.67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291561.65000000002" table:style-name="ce15">
            <text:p><text:s/>291.562<text:s/></text:p>
          </table:table-cell>
          <table:table-cell table:style-name="ce17"/>
          <table:table-cell office:value-type="float" office:value="264897.27999999997" table:style-name="ce15">
            <text:p><text:s/>264.89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21031838.68" table:style-name="ce14">
            <text:p><text:s/>21.031.839<text:s/></text:p>
          </table:table-cell>
          <table:table-cell table:style-name="ce13"/>
          <table:table-cell office:value-type="float" office:value="34168856.380000003" table:style-name="ce14">
            <text:p><text:s/>34.168.85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20183.59" table:style-name="ce15">
            <text:p><text:s/>20.184<text:s/></text:p>
          </table:table-cell>
          <table:table-cell table:style-name="ce17"/>
          <table:table-cell office:value-type="float" office:value="33956.410000000003" table:style-name="ce15">
            <text:p><text:s/>33.95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559547.73" table:style-name="ce15">
            <text:p><text:s/>2.559.548<text:s/></text:p>
          </table:table-cell>
          <table:table-cell table:style-name="ce17"/>
          <table:table-cell office:value-type="float" office:value="2400854.9" table:style-name="ce15">
            <text:p><text:s/>2.400.85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18452107.359999999" table:style-name="ce15">
            <text:p><text:s/>18.452.107<text:s/></text:p>
          </table:table-cell>
          <table:table-cell table:style-name="ce17"/>
          <table:table-cell office:value-type="float" office:value="31734045.07" table:style-name="ce15">
            <text:p><text:s/>31.734.045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249787.24" table:style-name="ce14">
            <text:p><text:s/>249.787<text:s/></text:p>
          </table:table-cell>
          <table:table-cell table:style-name="ce13"/>
          <table:table-cell office:value-type="float" office:value="4663631.41" table:style-name="ce14">
            <text:p><text:s/>4.663.631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540000" table:style-name="ce14">
            <text:p><text:s/>540.000<text:s/></text:p>
          </table:table-cell>
          <table:table-cell table:style-name="ce13"/>
          <table:table-cell office:value-type="float" office:value="534060" table:style-name="ce14">
            <text:p><text:s/>534.060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7814820.7200000007" table:style-name="ce14">
            <text:p><text:s/>7.814.821<text:s/></text:p>
          </table:table-cell>
          <table:table-cell table:style-name="ce13"/>
          <table:table-cell office:value-type="float" office:value="10361271.700000001" table:style-name="ce14">
            <text:p><text:s/>10.361.272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640146.64" table:style-name="ce15">
            <text:p><text:s/>2.640.147<text:s/></text:p>
          </table:table-cell>
          <table:table-cell table:style-name="ce17"/>
          <table:table-cell office:value-type="float" office:value="2640146.64" table:style-name="ce15">
            <text:p><text:s/>2.640.147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5174674.08" table:style-name="ce15">
            <text:p><text:s/>5.174.674<text:s/></text:p>
          </table:table-cell>
          <table:table-cell table:style-name="ce17"/>
          <table:table-cell office:value-type="float" office:value="7721125.0600000005" table:style-name="ce15">
            <text:p><text:s/>7.721.125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1">
            <text:p>Totale costi (B)</text:p>
          </table:table-cell>
          <table:table-cell table:style-name="ce22"/>
          <table:table-cell office:value-type="float" office:value="85621079.219999984" table:style-name="ce23">
            <text:p><text:s/>85.621.079<text:s/></text:p>
          </table:table-cell>
          <table:table-cell table:style-name="ce22"/>
          <table:table-cell office:value-type="float" office:value="102525569.41000001" table:style-name="ce23">
            <text:p><text:s/>102.525.569<text:s/></text:p>
          </table:table-cell>
          <table:table-cell table:number-columns-repeated="16379"/>
        </table:table-row>
        <table:table-row table:style-name="ro1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9"/>
        </table:table-row>
        <table:table-row table:style-name="ro10">
          <table:table-cell office:value-type="string" table:style-name="ce38">
            <text:p>DIFFERENZA TRA VALORE E COSTI DELLA PRODUZIONE (A-B)</text:p>
          </table:table-cell>
          <table:table-cell table:style-name="ce28"/>
          <table:table-cell office:value-type="float" office:value="-7378129.7999999821" table:style-name="ce40">
            <text:p>-7.378.130<text:s/></text:p>
          </table:table-cell>
          <table:table-cell table:style-name="ce28"/>
          <table:table-cell office:value-type="float" office:value="-6423667.8100000024" table:style-name="ce40">
            <text:p>-6.423.668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5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255790.46999999997" table:style-name="ce14">
            <text:p><text:s/>255.790<text:s/></text:p>
          </table:table-cell>
          <table:table-cell table:style-name="ce13"/>
          <table:table-cell office:value-type="float" office:value="3061478.25" table:style-name="ce14">
            <text:p><text:s/>3.061.478<text:s/>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255790.46999999997" table:style-name="ce30">
            <text:p><text:s/>255.790<text:s/></text:p>
          </table:table-cell>
          <table:table-cell table:style-name="ce17"/>
          <table:table-cell office:value-type="float" office:value="3061478.25" table:style-name="ce30">
            <text:p><text:s/>3.061.478<text:s/></text:p>
          </table:table-cell>
          <table:table-cell table:style-name="ce17"/>
          <table:table-cell table:number-columns-repeated="16379"/>
        </table:table-row>
        <table:table-row table:style-name="ro16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624.80999999999995" table:style-name="ce14">
            <text:p><text:s/>625<text:s/></text:p>
          </table:table-cell>
          <table:table-cell table:style-name="ce13"/>
          <table:table-cell office:value-type="float" office:value="7.27" table:style-name="ce14">
            <text:p><text:s/>7<text:s/>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<text:s text:c="12"/>a) interessi passivi</text:p>
          </table:table-cell>
          <table:table-cell office:value-type="float" office:value="624.80999999999995" table:style-name="ce30">
            <text:p><text:s/>625<text:s/></text:p>
          </table:table-cell>
          <table:table-cell table:style-name="ce17"/>
          <table:table-cell office:value-type="float" office:value="7.27" table:style-name="ce30">
            <text:p><text:s/>7<text:s/></text:p>
          </table:table-cell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c) altri interessi ed oneri finanziar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31">
            <text:p>Totale proventi ed oneri finanziari (15 + 16 - 17 +- 17 bis)</text:p>
          </table:table-cell>
          <table:table-cell table:style-name="ce13"/>
          <table:table-cell office:value-type="float" office:value="1790359.42" table:style-name="ce14">
            <text:p><text:s/>1.790.359<text:s/></text:p>
          </table:table-cell>
          <table:table-cell table:style-name="ce13"/>
          <table:table-cell office:value-type="float" office:value="4596664.74" table:style-name="ce14">
            <text:p><text:s/>4.596.665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5"/>19) svalutazioni</text:p>
          </table:table-cell>
          <table:table-cell table:style-name="ce13"/>
          <table:table-cell table:style-name="ce14"/>
          <table:table-cell table:style-name="ce13"/>
          <table:table-cell office:value-type="float" office:value="3190470.3" table:style-name="ce14">
            <text:p><text:s/>3.190.470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di partecipazioni</text:p>
          </table:table-cell>
          <table:table-cell table:style-name="ce32"/>
          <table:table-cell table:style-name="ce17"/>
          <table:table-cell office:value-type="float" office:value="3190470.3" table:style-name="ce32">
            <text:p><text:s/>3.190.470,30<text:s/></text:p>
          </table:table-cell>
          <table:table-cell table:style-name="ce17"/>
          <table:table-cell table:number-columns-repeated="16379"/>
        </table:table-row>
        <table:table-row table:style-name="ro21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3">
          <table:table-cell office:value-type="string" table:style-name="ce31">
            <text:p>Totale delle rettifiche di valore (18 - 19)</text:p>
          </table:table-cell>
          <table:table-cell table:style-name="ce13"/>
          <table:table-cell table:style-name="ce14"/>
          <table:table-cell table:style-name="ce13"/>
          <table:table-cell office:value-type="float" office:value="-3190470.3" table:style-name="ce14">
            <text:p>-3.190.470<text:s/></text:p>
          </table:table-cell>
          <table:table-cell table:number-columns-repeated="16379"/>
        </table:table-row>
        <table:table-row table:style-name="ro23">
          <table:table-cell office:value-type="string" table:style-name="ce24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4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11219129.049999999" table:style-name="ce14">
            <text:p><text:s/>11.219.129<text:s/></text:p>
          </table:table-cell>
          <table:table-cell table:style-name="ce13"/>
          <table:table-cell office:value-type="float" office:value="9749414.6499999985" table:style-name="ce14">
            <text:p><text:s/>9.749.415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plusvalenze da alien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5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4567918.18" table:style-name="ce14">
            <text:p><text:s/>4.567.918<text:s/></text:p>
          </table:table-cell>
          <table:table-cell table:style-name="ce13"/>
          <table:table-cell office:value-type="float" office:value="5032397.0600000005" table:style-name="ce14">
            <text:p><text:s/>5.032.397<text:s/></text:p>
          </table:table-cell>
          <table:table-cell table:number-columns-repeated="16379"/>
        </table:table-row>
        <table:table-row table:style-name="ro26">
          <table:table-cell office:value-type="string" table:style-name="ce31">
            <text:p>Totale delle partite straordinarie (20 - 21)</text:p>
          </table:table-cell>
          <table:table-cell table:style-name="ce13"/>
          <table:table-cell office:value-type="float" office:value="6651210.8699999992" table:style-name="ce14">
            <text:p><text:s/>6.651.211<text:s/></text:p>
          </table:table-cell>
          <table:table-cell table:style-name="ce13"/>
          <table:table-cell office:value-type="float" office:value="4717017.589999998" table:style-name="ce14">
            <text:p><text:s/>4.717.018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7">
          <table:table-cell office:value-type="string" table:style-name="ce24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39">
            <text:p><text:s/>AVANZO (DISAVANZO) ECONOMICO DELL'ESERCIZIO</text:p>
          </table:table-cell>
          <table:table-cell table:style-name="ce33"/>
          <table:table-cell office:value-type="float" office:value="1063440.490000017" table:style-name="ce40">
            <text:p><text:s/>1.063.440<text:s/></text:p>
          </table:table-cell>
          <table:table-cell table:style-name="ce33"/>
          <table:table-cell office:value-type="float" office:value="-300455.78000000399" table:style-name="ce40">
            <text:p>-300.456<text:s/></text:p>
          </table:table-cell>
          <table:table-cell table:number-columns-repeated="16379"/>
        </table:table-row>
        <table:table-row table:number-rows-repeated="1048490" table:style-name="ro29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det1" table:expression="of:=['file://InvalidServer/InvalidShare/Riconciliazione%20al%2030%20nov%202001_Join1.xls'#Tabella.#REF!]" table:base-cell-address="ALL_6_PUBBL_SITO.$A$1"/>
        <table:named-expression table:name="_____det10" table:expression="of:=['file://Wecrma048-056/controlli%2020/Riconciliazione%20al%2030%20nov%202001.xls'#Tabella.#REF!]" table:base-cell-address="ALL_6_PUBBL_SITO.$A$1"/>
        <table:named-expression table:name="_____det2" table:expression="of:=[.#REF!]" table:base-cell-address="ALL_6_PUBBL_SITO.$A$1"/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6.$A$1:Tab__di_Correlazione6.$F$306" table:base-cell-address="ALL_6_PUBBL_SITO.$A$1"/>
        <table:named-range table:name="_____det30" table:cell-range-address="'file://Wecrma048-056/controlli%2020/Crediti%20-%20Debiti%20(1).xls'#Tab__di_Correlazione6.$A$1:Tab__di_Correlazione6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expression table:name="____det1" table:expression="of:=['file://InvalidServer/InvalidShare/Riconciliazione%20al%2030%20nov%202001_Join1.xls'#Tabella.#REF!]" table:base-cell-address="ALL_6_PUBBL_SITO.$A$1"/>
        <table:named-expression table:name="____det10" table:expression="of:=['file://Wecrma048-056/controlli%2020/Riconciliazione%20al%2030%20nov%202001.xls'#Tabella.#REF!]" table:base-cell-address="ALL_6_PUBBL_SITO.$A$1"/>
        <table:named-expression table:name="____det2" table:expression="of:=[.#REF!]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expression table:name="____det3" table:expression="of:=#N/A" table:base-cell-address="ALL_6_PUBBL_SITO.$A$1"/>
        <table:named-range table:name="____det30" table:cell-range-address="'file://Wecrma048-056/controlli%2020/Crediti%20-%20Debiti%20(1).xls'#Tab__di_Correlazione6.$A$1:Tab__di_Correlazione6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expression table:name="___det1" table:expression="of:=['file:///L:/Documents%20and%20Settings/Utente/Desktop/Controlli%202001/Riconciliazione%202001/Riconciliazione%20al%2030%20nov%202001_Join1.xls'#Tabella.#REF!]" table:base-cell-address="ALL_6_PUBBL_SITO.$A$1"/>
        <table:named-expression table:name="___det10" table:expression="of:=['file://Wecrma048-056/controlli%2020/Riconciliazione%20al%2030%20nov%202001.xls'#Tabella.#REF!]" table:base-cell-address="ALL_6_PUBBL_SITO.$A$1"/>
        <table:named-expression table:name="___det2" table:expression="of:=[.#REF!]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expression table:name="___det3" table:expression="of:=#N/A" table:base-cell-address="ALL_6_PUBBL_SITO.$A$1"/>
        <table:named-range table:name="___det30" table:cell-range-address="'file://Wecrma048-056/controlli%2020/Crediti%20-%20Debiti%20(1).xls'#Tab__di_Correlazione6.$A$1:Tab__di_Correlazione6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expression table:name="__det1" table:expression="of:=['file://InvalidServer/InvalidShare/Riconciliazione%20al%2030%20nov%202001_Join1.xls'#Tabella.#REF!]" table:base-cell-address="ALL_6_PUBBL_SITO.$A$1"/>
        <table:named-expression table:name="__det10" table:expression="of:=['file://Wecrma048-056/controlli%2020/Riconciliazione%20al%2030%20nov%202001.xls'#Tabella.#REF!]" table:base-cell-address="ALL_6_PUBBL_SITO.$A$1"/>
        <table:named-expression table:name="__det2" table:expression="of:=[.#REF!]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expression table:name="__det3" table:expression="of:=#N/A" table:base-cell-address="ALL_6_PUBBL_SITO.$A$1"/>
        <table:named-range table:name="__det30" table:cell-range-address="'file://Wecrma048-056/controlli%2020/Crediti%20-%20Debiti%20(1).xls'#Tab__di_Correlazione6.$A$1:Tab__di_Correlazione6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expression table:name="_det1" table:expression="of:=['file://InvalidServer/InvalidShare/Riconciliazione%20al%2030%20nov%202001_Join1.xls'#Tabella.#REF!]" table:base-cell-address="ALL_6_PUBBL_SITO.$A$1"/>
        <table:named-expression table:name="_det10" table:expression="of:=['file://Wecrma048-056/controlli%2020/Riconciliazione%20al%2030%20nov%202001.xls'#Tabella.#REF!]" table:base-cell-address="ALL_6_PUBBL_SITO.$A$1"/>
        <table:named-expression table:name="_det2" table:expression="of:=[.#REF!]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expression table:name="_det3" table:expression="of:=#N/A" table:base-cell-address="ALL_6_PUBBL_SITO.$A$1"/>
        <table:named-range table:name="_det30" table:cell-range-address="'file://Wecrma048-056/controlli%2020/Crediti%20-%20Debiti%20(1).xls'#Tab__di_Correlazione6.$A$1:Tab__di_Correlazione6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  <table:named-expression table:name="ddd" table:expression="of:=[.#REF!]" table:base-cell-address="ALL_6_PUBBL_SITO.$A$1"/>
        <table:named-expression table:name="descriz" table:expression="of:=[.#REF!]" table:base-cell-address="ALL_6_PUBBL_SITO.$A$1"/>
        <table:named-expression table:name="descrizione" table:expression="of:=[.#REF!]" table:base-cell-address="ALL_6_PUBBL_SITO.$A$1"/>
        <table:named-expression table:name="ff" table:expression="of:=['file://InvalidServer/InvalidShare/Riconciliazione%20al%2030%20nov%202001_Join1.xls'#Tabella.#REF!]" table:base-cell-address="ALL_6_PUBBL_SITO.$A$1"/>
        <table:named-expression table:name="grafico" table:expression="of:=[.#REF!]" table:base-cell-address="ALL_6_PUBBL_SITO.$A$1"/>
        <table:named-expression table:name="roma1997" table:expression="of:=[.#REF!]" table:base-cell-address="ALL_6_PUBBL_SITO.$A$1"/>
        <table:named-expression table:name="roma1998" table:expression="of:=[.#REF!]" table:base-cell-address="ALL_6_PUBBL_SITO.$A$1"/>
        <table:named-expression table:name="roma1999" table:expression="of:=[.#REF!]" table:base-cell-address="ALL_6_PUBBL_SITO.$A$1"/>
        <table:named-expression table:name="roma2000" table:expression="of:=[.#REF!]" table:base-cell-address="ALL_6_PUBBL_SITO.$A$1"/>
        <table:named-expression table:name="S" table:expression="of:=[.#REF!]" table:base-cell-address="ALL_6_PUBBL_SITO.$A$1"/>
        <table:named-expression table:name="tabAttivo" table:expression="of:=[.#REF!]" table:base-cell-address="ALL_6_PUBBL_SITO.$A$1"/>
        <table:named-expression table:name="tabPassivo" table:expression="of:=[.#REF!]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laudio Pellicone</meta:initial-creator>
    <dc:creator>Giampiero Canali</dc:creator>
    <meta:creation-date>2023-04-21T12:17:04Z</meta:creation-date>
    <dc:date>2023-05-02T10:56:53Z</dc:date>
  </office:meta>
</office:document-meta>
</file>