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8.445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4.59316666666667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10.68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106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inHouse_2022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5" table:default-cell-style-name="ce6"/>
        <table:table-column table:style-name="co5" table:number-columns-repeated="2" table:default-cell-style-name="ce7"/>
        <table:table-column table:style-name="co9" table:default-cell-style-name="ce10"/>
        <table:table-column table:style-name="co10" table:default-cell-style-name="ce7"/>
        <table:table-column table:style-name="co5" table:default-cell-style-name="ce6"/>
        <table:table-column table:style-name="co5" table:default-cell-style-name="ce7"/>
        <table:table-column table:style-name="co11" table:default-cell-style-name="ce11"/>
        <table:table-column table:style-name="co5" table:default-cell-style-name="ce7"/>
        <table:table-column table:style-name="co12" table:number-columns-repeated="16367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2">
            <text:p>Importo di aggiudicazione al netto dell'IVA</text:p>
          </table:table-cell>
          <table:table-cell office:value-type="string" table:style-name="ce2">
            <text:p>Anno di riferimento</text:p>
          </table:table-cell>
          <table:table-cell office:value-type="string" table:style-name="ce3">
            <text:p>Data di effettivo inizio dei lavori o forniture</text:p>
          </table:table-cell>
          <table:table-cell office:value-type="string" table:style-name="ce3">
            <text:p>Data di ultimazione dei lavori o forniture</text:p>
          </table:table-cell>
          <table:table-cell office:value-type="string" table:style-name="ce2">
            <text:p>Provvedimento</text:p>
          </table:table-cell>
          <table:table-cell office:value-type="string" table:style-name="ce3">
            <text:p>Data del provvedimento</text:p>
          </table:table-cell>
          <table:table-cell office:value-type="string" table:style-name="ce2">
            <text:p>Contratto concluso</text:p>
          </table:table-cell>
          <table:table-cell office:value-type="string" table:style-name="ce3">
            <text:p>Data conclusione gestione economico- finanziaria del contratto</text:p>
          </table:table-cell>
          <table:table-cell office:value-type="string" table:style-name="ce2">
            <text:p>Importo liquidato</text:p>
          </table:table-cell>
          <table:table-cell office:value-type="string" table:style-name="ce3">
            <text:p>Ultimo pagamento</text:p>
          </table:table-cell>
          <table:table-cell table:number-columns-repeated="16367" table:style-name="ce12"/>
        </table:table-row>
        <table:table-row table:style-name="ro2">
          <table:table-cell office:value-type="string" table:style-name="ce8">
            <text:p>Assistenza informatica/acquisto e manutenzione Software - Firma Massiva, Nubo, Servizio Libri Digital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15.819,67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19.940,03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Fornitura elenchi imprese con indici di inattività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5.0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8">
            <text:p>Determinazione n. 45 Struttura Provveditorato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si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9">
            <text:p>15.000,00 Euro</text:p>
          </table:table-cell>
          <table:table-cell office:value-type="date" office:date-value="2022-12-16T00:00:00" table:style-name="ce5">
            <text:p>16/12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PROAC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.213,11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2.196,00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CALL CENTE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63.934,44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107.090,51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odulistica e altri servizi per Registro Imprese - Bollini per certificato ordinario/storic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35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Ordine di Fornitura Struttura Provveditorato n. 40/2022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4">
            <text:p>si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9">
            <text:p>350,00 Euro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CERT' 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.131,15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 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2.100,00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Certification Autority Firma digita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69.5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37/AREA II/MR/2022</text:p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98.630,99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ARCA/ALC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40.983,61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15.000,00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DISA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4.2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5.804,96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TACH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34.180,31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 /AREA II/MR/2021 e Determinazione N. 1312/Area VI /BC/2022(integrazione di spesa)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129.307,22 Euro</text:p>
          </table:table-cell>
          <table:table-cell office:value-type="date" office:date-value="2022-12-21T00:00:00" table:style-name="ce5">
            <text:p>21/12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RAEE E SISTRI (D.D.192/2022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4.098,36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 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1.500,00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odulistica e altri servizi per il Commercio Estero - Carnet AT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9">
            <text:p>84.9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8">
            <text:p>Determinazione dirigenziale N. 6/AREA II/MR/2022</text:p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4">
            <text:p>si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9">
            <text:p>84.900,00 Euro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BENI E SERVIZI PER IL FUNZIONAMENTO DELL'ALBO GESTORI AMBIENTALI - GAS FLUORURATI E BDNA SERVIZIO SVILUPPO ED ESERCIZIO 2022 (D.D. 193/2022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9">
            <text:p>114.0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154/Area II/MR/2021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83.476,43 Euro</text:p>
          </table:table-cell>
          <table:table-cell office:value-type="date" office:date-value="2023-01-27T00:00:00" table:style-name="ce5">
            <text:p>27/01/20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BENI E SERVIZI PER IL FUNZIONAMENTO DELL'ALBO GESTORI AMBIENTALI - EVOLUZIONE AGEST CANONE OMNICOMPRENSIVO SISTEMA FDA ANNO 2022 (D.D. 183/2022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9">
            <text:p>200.0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3/ Area II/MR/2021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196.800,00 Euro</text:p>
          </table:table-cell>
          <table:table-cell office:value-type="date" office:date-value="2023-01-24T00:00:00" table:style-name="ce5">
            <text:p>24/01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Eureka e Vime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39.090,16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 e DETERMINAZIONE N.1416/AREA VI/BC/2022 ( per integrazione prenotazione)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38.700,88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SIPERT (Fornitura 2022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3.022,6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 /AREA II/MR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si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9">
            <text:p>22.840,40 Euro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Concorsi a premio (Conp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.0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 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499,98 Euro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.6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ORDINE DI FORNITURA N. 51/2022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4">
            <text:p>si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9">
            <text:p>2.600,00 Euro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4.71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ORDINE DI FORNITURA N. 43/2022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si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9">
            <text:p>4.710,00 Euro</text:p>
          </table:table-cell>
          <table:table-cell office:value-type="date" office:date-value="2022-06-10T00:00:00" table:style-name="ce5">
            <text:p>10/06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SIPERT - Cancellazione massiva matricole obsolet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.2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4-20T00:00:00" table:style-name="ce5">
            <text:p>20/04/2022</text:p>
          </table:table-cell>
          <table:table-cell office:value-type="date" office:date-value="2022-04-30T00:00:00" table:style-name="ce5">
            <text:p>30/04/2022</text:p>
          </table:table-cell>
          <table:table-cell office:value-type="string" table:style-name="ce8">
            <text:p>ORDINE DI FORNITURA N. 71/2022</text:p>
          </table:table-cell>
          <table:table-cell office:value-type="date" office:date-value="2022-04-20T00:00:00" table:style-name="ce5">
            <text:p>20/04/2022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1.200,00 Euro</text:p>
          </table:table-cell>
          <table:table-cell office:value-type="date" office:date-value="2022-06-01T00:00:00" table:style-name="ce5">
            <text:p>01/06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Agef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4.5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9">
            <text:p>4.500,00 Euro</text:p>
          </table:table-cell>
          <table:table-cell office:value-type="date" office:date-value="2022-11-16T00:00:00" table:style-name="ce5">
            <text:p>16/11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SIIC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3.8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3.800,00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In Balanc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7.5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9">
            <text:p>17.499,96 Euro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Servizi standardizza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4.590,16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7.178,38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SUAP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35.245,9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9">
            <text:p>35.000,00 Euro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Beni e servizi per l'esercizio delle attività di metrologia e sicurezza prodotti - Carte Tachigrafich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9">
            <text:p>13.934,42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dirigenziale N. 657/AREA VI/BC/2022 e Determinazione dirigenziale N.1412/AREA VI/BC/2022 del 13/12/2022 (integrazione di spesa per maggiori consumi)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4">
            <text:p>si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9">
            <text:p>13.744,00 Euro</text:p>
          </table:table-cell>
          <table:table-cell office:value-type="date" office:date-value="2023-01-27T00:00:00" table:style-name="ce5">
            <text:p>27/01/202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9">
            <text:p>7.532,28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27/AREA II /CDP/DEL 25/05/2022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7.532,28 Euro</text:p>
          </table:table-cell>
          <table:table-cell office:value-type="date" office:date-value="2022-10-06T00:00:00" table:style-name="ce5">
            <text:p>06/10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Implementazione PROAC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0.0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PO Provveditorato n. 21/CDP/22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si</text:p>
          </table:table-cell>
          <table:table-cell office:value-type="date" office:date-value="2022-07-27T00:00:00" table:style-name="ce5">
            <text:p>27/07/2022</text:p>
          </table:table-cell>
          <table:table-cell office:value-type="string" table:style-name="ce9">
            <text:p>10.000,00 Euro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Attività di recupero del Diritto Annuale 2021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.923,23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5-26T00:00:00" table:style-name="ce5">
            <text:p>26/05/2022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8">
            <text:p>Determinazione Area II n. 166/MR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2-07-27T00:00:00" table:style-name="ce5">
            <text:p>27/07/2022</text:p>
          </table:table-cell>
          <table:table-cell office:value-type="string" table:style-name="ce9">
            <text:p>1.923,23 Euro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Procedura massiva gestione protocolli arretra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0.0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6-03T00:00:00" table:style-name="ce5">
            <text:p>03/06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PO Provveditorato n. 31/CDP/22</text:p>
          </table:table-cell>
          <table:table-cell office:value-type="date" office:date-value="2022-07-01T00:00:00" table:style-name="ce5">
            <text:p>01/07/2022</text:p>
          </table:table-cell>
          <table:table-cell office:value-type="string" table:style-name="ce4">
            <text:p>si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9">
            <text:p>20.000,00 Euro</text:p>
          </table:table-cell>
          <table:table-cell office:value-type="date" office:date-value="2022-12-21T00:00:00" table:style-name="ce5">
            <text:p>21/12/20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odulistica e altri servizi per il Commercio Estero - Carnet ATA (D.D. 802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9">
            <text:p>98.4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dirigenziale N. 72/AREA II/MR/2022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si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9">
            <text:p>98.400,00 Euro</text:p>
          </table:table-cell>
          <table:table-cell office:value-type="date" office:date-value="2022-12-20T00:00:00" table:style-name="ce5">
            <text:p>20/12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Gestione verbali di accertamento delle violazioni amministrativ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26.75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6-24T00:00:00" table:style-name="ce5">
            <text:p>24/06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Area II n. 98/MR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si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9">
            <text:p>126.750,00 Euro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odulistica e altri servizi per il Commercio Estero - Fogli Aggiuntivi Carnet AT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9">
            <text:p>8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10-12T00:00:00" table:style-name="ce5">
            <text:p>12/10/2022</text:p>
          </table:table-cell>
          <table:table-cell office:value-type="string" table:style-name="ce8">
            <text:p>Ordine di fornitura n. 124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4">
            <text:p>si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style-name="ce9">
            <text:p>800,00 Euro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: Diritto Annuale - Informativa ai sensi del D.M. 11 maggio 2001, n. 35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6.75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 n. 166/MR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style-name="ce4">
            <text:p>si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9">
            <text:p>6.693,80 Euro</text:p>
          </table:table-cell>
          <table:table-cell office:value-type="date" office:date-value="2022-12-21T00:00:00" table:style-name="ce5">
            <text:p>21/12/202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Interventi di valorizzazione/messa a norma del Patrimon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9">
            <text:p>2.269,61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12-05T00:00:00" table:style-name="ce5">
            <text:p>05/12/2022</text:p>
          </table:table-cell>
          <table:table-cell table:style-name="ce5"/>
          <table:table-cell office:value-type="string" table:style-name="ce8">
            <text:p>ORDINE DI FORNITURA N. 178/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0,00 Euro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DISAR per iscrizione Ruolo 2020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63.3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162.609,88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: Attività recupero Diritto Annuale 2022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5.0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ione n. 166/Area II/MR/202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i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9">
            <text:p>5.000,00 Euro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Estensione gestione verbali di accertamento delle violazioni amministrative anno 2021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5.35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Determinazione n. 154/AreaII/MR/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si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9">
            <text:p>25.350,00 Euro</text:p>
          </table:table-cell>
          <table:table-cell office:value-type="date" office:date-value="2023-02-13T00:00:00" table:style-name="ce5">
            <text:p>13/02/20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odulistica e altri servizi per Registro Imprese - Rimborso Agenzia delle Entrate riscossione Diritto Annuale 2022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9">
            <text:p>140.0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8">
            <text:p>Convenzione Agenzia delle Entrate D.M. 359/2001</text:p>
          </table:table-cell>
          <table:table-cell office:value-type="date" office:date-value="2001-11-08T00:00:00" table:style-name="ce5">
            <text:p>08/11/2001</text:p>
          </table:table-cell>
          <table:table-cell office:value-type="string" table:style-name="ce4">
            <text:p>si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9">
            <text:p>95.689,96 Euro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voip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21.44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8">
            <text:p>DETERMINAZIONE N. 155/AREAII/MR/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0,00 Euro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abc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40.718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8">
            <text:p>DETERMINAZIONE N. 159/AREAII/MR/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0,00 Euro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SIPERT - Aggiornamento Sipert nuovo orario di lavo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1.20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11-03T00:00:00" table:style-name="ce5">
            <text:p>03/11/2022</text:p>
          </table:table-cell>
          <table:table-cell office:value-type="date" office:date-value="2022-11-20T00:00:00" table:style-name="ce5">
            <text:p>20/11/2022</text:p>
          </table:table-cell>
          <table:table-cell office:value-type="string" table:style-name="ce8">
            <text:p>ORDINE DI FORNITURA N. 185 del 16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4">
            <text:p>si</text:p>
          </table:table-cell>
          <table:table-cell office:value-type="date" office:date-value="2023-01-23T00:00:00" table:style-name="ce5">
            <text:p>23/01/2023</text:p>
          </table:table-cell>
          <table:table-cell office:value-type="string" table:style-name="ce9">
            <text:p>1.200,00 Euro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SIPERT (Fornitura 2023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2.455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8">
            <text:p>DETERMINAZIONE N. 159/AREA II/MR/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4.194,20 Euro</text:p>
          </table:table-cell>
          <table:table-cell office:value-type="date" office:date-value="2023-05-15T00:00:00" table:style-name="ce5">
            <text:p>15/05/2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sistenza informatica/acquisto e manutenzione Software - Area I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90.723,6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8">
            <text:p>DETERMINAZIONE N. 159/AREA II/MR/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0,00 Euro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8">
            <text:p>Realizzazione di una piattaforma di data visualization sull'economia delle impres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9">
            <text:p>23.670,00 Euro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8">
            <text:p>Determinazione del Dirigente Area II n. 7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no</text:p>
          </table:table-cell>
          <table:table-cell table:style-name="ce5"/>
          <table:table-cell office:value-type="string" table:style-name="ce9">
            <text:p>0,00 Euro</text:p>
          </table:table-cell>
          <table:table-cell table:style-name="ce5"/>
          <table:table-cell table:number-columns-repeated="16367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Affidamenti_inHouse_2022.$A$1:Affidamenti_inHouse_2022.$XFD$1" table:base-cell-address="Affidamenti_inHous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laudio Brocchieri</meta:initial-creator>
    <dc:creator>Michele Andrisani</dc:creator>
    <meta:creation-date>2023-06-15T12:52:55Z</meta:creation-date>
    <dc:date>2023-06-26T11:53:17Z</dc:date>
    <meta:print-date>2023-06-26T11:53:00Z</meta:print-date>
  </office:meta>
</office:document-meta>
</file>