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o1" style:family="table-column">
      <style:table-column-properties fo:break-before="auto" style:column-width="9.5885cm"/>
    </style:style>
    <style:style style:name="co2" style:family="table-column">
      <style:table-column-properties fo:break-before="auto" style:column-width="5.37633333333333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7.979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2023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5"/>
        <table:table-column table:style-name="co9" table:default-cell-style-name="ce14"/>
        <table:table-column table:style-name="co10" table:default-cell-style-name="ce14"/>
        <table:table-column table:style-name="co11" table:default-cell-style-name="ce1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8" table:default-cell-style-name="ce15"/>
        <table:table-column table:style-name="co15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2">
            <text:p>Importo di aggiudicazione al netto dell'IVA</text:p>
          </table:table-cell>
          <table:table-cell office:value-type="string" table:style-name="ce3">
            <text:p>Data di effettivo inizio dei lavori o forniture</text:p>
          </table:table-cell>
          <table:table-cell office:value-type="string" table:style-name="ce3">
            <text:p>Data di ultimazione dei lavori o forniture</text:p>
          </table:table-cell>
          <table:table-cell office:value-type="string" table:style-name="ce2">
            <text:p>Provvedimento</text:p>
          </table:table-cell>
          <table:table-cell office:value-type="string" table:style-name="ce3">
            <text:p>Data del provvedimento</text:p>
          </table:table-cell>
          <table:table-cell office:value-type="string" table:style-name="ce2">
            <text:p>Contratto concluso</text:p>
          </table:table-cell>
          <table:table-cell office:value-type="string" table:style-name="ce3">
            <text:p>Data conclusione gestione economico- finanziaria del contratto</text:p>
          </table:table-cell>
          <table:table-cell office:value-type="string" table:style-name="ce2">
            <text:p>Importo liquidato</text:p>
          </table:table-cell>
          <table:table-cell office:value-type="string" table:style-name="ce4">
            <text:p>Importo Aggiudicato</text:p>
          </table:table-cell>
          <table:table-cell office:value-type="string" table:style-name="ce4">
            <text:p>Importo Liquidato</text:p>
          </table:table-cell>
          <table:table-cell office:value-type="string" table:style-name="ce4">
            <text:p>Scostamento</text:p>
          </table:table-cell>
          <table:table-cell table:number-columns-repeated="16366" table:style-name="ce5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8">
            <text:p>5.072,76 Euro</text:p>
          </table:table-cell>
          <table:table-cell office:value-type="date" office:date-value="2023-02-03T00:00:00" table:style-name="ce9">
            <text:p>03/02/2023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6">
            <text:p>DETERMINAZIONE N. 13/AREA II/CDP/DEL 10/02/2023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5.072,76 Euro</text:p>
          </table:table-cell>
          <table:table-cell office:value-type="currency" office:value="5072.76" table:style-name="ce10">
            <text:p>5.072,76 €</text:p>
          </table:table-cell>
          <table:table-cell office:value-type="currency" office:value="5072.76" table:style-name="ce10">
            <text:p>5.072,76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23B41AC6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35.500,00 Euro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6">
            <text:p>DETERMINAZIONE N. 80/AREAII/MR/2023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7">
            <text:p>si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8">
            <text:p>35.500,00 Euro</text:p>
          </table:table-cell>
          <table:table-cell office:value-type="currency" office:value="35500" table:style-name="ce10">
            <text:p>35.500,00 €</text:p>
          </table:table-cell>
          <table:table-cell office:value-type="currency" office:value="35500" table:style-name="ce10">
            <text:p>35.5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C3BC5E61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8">
            <text:p>2.480,00 Euro</text:p>
          </table:table-cell>
          <table:table-cell office:value-type="date" office:date-value="2023-07-04T00:00:00" table:style-name="ce9">
            <text:p>04/07/2023</text:p>
          </table:table-cell>
          <table:table-cell table:style-name="ce7"/>
          <table:table-cell office:value-type="string" table:style-name="ce6">
            <text:p>ORDINE DI FORNITURA N. 117/2023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2480" table:style-name="ce10">
            <text:p>2.4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480" table:style-name="ce10">
            <text:p>-2.48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float" office:value="8987113044" table:style-name="ce7">
            <text:p>8987113044</text:p>
          </table:table-cell>
          <table:table-cell office:value-type="string" table:style-name="ce6">
            <text:p>Avv. Luca Tamassia(cf: TMSLCU55M05F257Z)</text:p>
          </table:table-cell>
          <table:table-cell office:value-type="string" table:style-name="ce6">
            <text:p>Avv. Luca Tamassia(cf: TMSLCU55M05F257Z)</text:p>
          </table:table-cell>
          <table:table-cell office:value-type="string" table:style-name="ce8">
            <text:p>89.71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4-11-30T00:00:00" table:style-name="ce9">
            <text:p>30/11/2024</text:p>
          </table:table-cell>
          <table:table-cell office:value-type="string" table:style-name="ce6">
            <text:p>DETERMINAZIONE N. 143/AREA II /MR/DEL 24/11/2021 - INTEGRAZIONE CON DETERMINAZIONE n. 172 / MR del 23.11.2023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2.908,00 Euro</text:p>
          </table:table-cell>
          <table:table-cell office:value-type="currency" office:value="89710" table:style-name="ce10">
            <text:p>89.710,00 €</text:p>
          </table:table-cell>
          <table:table-cell office:value-type="currency" office:value="42908" table:style-name="ce10">
            <text:p>42.908,00 €</text:p>
          </table:table-cell>
          <table:table-cell office:value-type="currency" office:value="-46802" table:style-name="ce10">
            <text:p>-46.802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439EF8B2</text:p>
          </table:table-cell>
          <table:table-cell office:value-type="string" table:style-name="ce6">
            <text:p>Avv. Luca Tamassia(cf: TMSLCU55M05F257Z)</text:p>
          </table:table-cell>
          <table:table-cell office:value-type="string" table:style-name="ce6">
            <text:p>Avv. Luca Tamassia(cf: TMSLCU55M05F257Z)</text:p>
          </table:table-cell>
          <table:table-cell office:value-type="string" table:style-name="ce8">
            <text:p>36.4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36/AREA II /MR/DEL 20/02/2023</text:p>
          </table:table-cell>
          <table:table-cell office:value-type="date" office:date-value="2023-02-20T00:00:00" table:style-name="ce9">
            <text:p>20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36400" table:style-name="ce10">
            <text:p>36.4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36400" table:style-name="ce10">
            <text:p>-36.4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CAM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F39702EE</text:p>
          </table:table-cell>
          <table:table-cell office:value-type="string" table:style-name="ce6">
            <text:p>Alsco Italia S.r.l.(cf: 00771530151)</text:p>
          </table:table-cell>
          <table:table-cell office:value-type="string" table:style-name="ce6">
            <text:p>Alsco Italia S.r.l.(cf: 00771530151)</text:p>
          </table:table-cell>
          <table:table-cell office:value-type="string" table:style-name="ce8">
            <text:p>351,48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STRUTTURA PROVVEDITORATO N. 1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90,88 Euro</text:p>
          </table:table-cell>
          <table:table-cell office:value-type="currency" office:value="351.48" table:style-name="ce10">
            <text:p>351,48 €</text:p>
          </table:table-cell>
          <table:table-cell office:value-type="currency" office:value="290.88" table:style-name="ce10">
            <text:p>290,88 €</text:p>
          </table:table-cell>
          <table:table-cell office:value-type="currency" office:value="-60.600000000000023" table:style-name="ce10">
            <text:p>-60,6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RING TEST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73989C2C</text:p>
          </table:table-cell>
          <table:table-cell office:value-type="string" table:style-name="ce6">
            <text:p>SA.MER AZIENDA SPECIALE CCIAA DI BARI(cf: 04067980724)</text:p>
          </table:table-cell>
          <table:table-cell office:value-type="string" table:style-name="ce6">
            <text:p>SA.MER AZIENDA SPECIALE CCIAA DI BARI(cf: 04067980724)</text:p>
          </table:table-cell>
          <table:table-cell office:value-type="string" table:style-name="ce8">
            <text:p>46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STRUTTURA PROVVEDITORATO N. 16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7">
            <text:p>si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8">
            <text:p>460,00 Euro</text:p>
          </table:table-cell>
          <table:table-cell office:value-type="currency" office:value="460" table:style-name="ce10">
            <text:p>460,00 €</text:p>
          </table:table-cell>
          <table:table-cell office:value-type="currency" office:value="460" table:style-name="ce10">
            <text:p>46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SOLUZION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F398F886</text:p>
          </table:table-cell>
          <table:table-cell office:value-type="string" table:style-name="ce6">
            <text:p>Gibertini Elettronica S.r.l.(cf: 04434200152)</text:p>
          </table:table-cell>
          <table:table-cell office:value-type="string" table:style-name="ce6">
            <text:p>Gibertini Elettronica S.r.l.(cf: 04434200152)</text:p>
          </table:table-cell>
          <table:table-cell office:value-type="string" table:style-name="ce8">
            <text:p>532,00 Euro</text:p>
          </table:table-cell>
          <table:table-cell office:value-type="date" office:date-value="2023-01-18T00:00:00" table:style-name="ce9">
            <text:p>18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STRUTTURA PROVVEDITORATO N. 19</text:p>
          </table:table-cell>
          <table:table-cell office:value-type="date" office:date-value="2023-01-18T00:00:00" table:style-name="ce9">
            <text:p>18/01/2023</text:p>
          </table:table-cell>
          <table:table-cell office:value-type="string" table:style-name="ce7">
            <text:p>si</text:p>
          </table:table-cell>
          <table:table-cell office:value-type="date" office:date-value="2023-09-22T00:00:00" table:style-name="ce9">
            <text:p>22/09/2023</text:p>
          </table:table-cell>
          <table:table-cell office:value-type="string" table:style-name="ce8">
            <text:p>532,00 Euro</text:p>
          </table:table-cell>
          <table:table-cell office:value-type="currency" office:value="532" table:style-name="ce10">
            <text:p>532,00 €</text:p>
          </table:table-cell>
          <table:table-cell office:value-type="currency" office:value="532" table:style-name="ce10">
            <text:p>532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REAGENTI E MATERIALE DI CONSUM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439C4C87</text:p>
          </table:table-cell>
          <table:table-cell office:value-type="string" table:style-name="ce6">
            <text:p>Carlo Erba Reagents S.r.l.(cf: 01802940484), Titolchimica S.p.a.(cf: 00748970290)</text:p>
          </table:table-cell>
          <table:table-cell office:value-type="string" table:style-name="ce6">
            <text:p>Carlo Erba Reagents S.r.l.(cf: 01802940484)</text:p>
          </table:table-cell>
          <table:table-cell office:value-type="string" table:style-name="ce8">
            <text:p>844,91 Euro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STRUTTURA PROVVEDITORATO N. 36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7">
            <text:p>si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844,91 Euro</text:p>
          </table:table-cell>
          <table:table-cell office:value-type="currency" office:value="844.91" table:style-name="ce10">
            <text:p>844,91 €</text:p>
          </table:table-cell>
          <table:table-cell office:value-type="currency" office:value="844.91" table:style-name="ce10">
            <text:p>844,91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DISA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96.721,31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5.782,95 Euro</text:p>
          </table:table-cell>
          <table:table-cell office:value-type="currency" office:value="196721.31" table:style-name="ce10">
            <text:p>196.721,31 €</text:p>
          </table:table-cell>
          <table:table-cell office:value-type="currency" office:value="5782.95" table:style-name="ce10">
            <text:p>5.782,95 €</text:p>
          </table:table-cell>
          <table:table-cell office:value-type="currency" office:value="-190938.36" table:style-name="ce10">
            <text:p>-190.938,3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CALL CENTE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63.934,44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98.964,62 Euro</text:p>
          </table:table-cell>
          <table:table-cell office:value-type="currency" office:value="163934.44" table:style-name="ce10">
            <text:p>163.934,44 €</text:p>
          </table:table-cell>
          <table:table-cell office:value-type="currency" office:value="98964.62" table:style-name="ce10">
            <text:p>98.964,62 €</text:p>
          </table:table-cell>
          <table:table-cell office:value-type="currency" office:value="-64969.820000000007" table:style-name="ce10">
            <text:p>-64.969,8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PROA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.2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.647,00 Euro</text:p>
          </table:table-cell>
          <table:table-cell office:value-type="currency" office:value="2200" table:style-name="ce10">
            <text:p>2.200,00 €</text:p>
          </table:table-cell>
          <table:table-cell office:value-type="currency" office:value="1647" table:style-name="ce10">
            <text:p>1.647,00 €</text:p>
          </table:table-cell>
          <table:table-cell office:value-type="currency" office:value="-553" table:style-name="ce10">
            <text:p>-553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Certification Authority Firma digit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00.0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33/AreaII/MR/2023</text:p>
          </table:table-cell>
          <table:table-cell office:value-type="date" office:date-value="2023-02-16T00:00:00" table:style-name="ce9">
            <text:p>16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98.200,00 Euro</text:p>
          </table:table-cell>
          <table:table-cell office:value-type="currency" office:value="100000" table:style-name="ce10">
            <text:p>100.000,00 €</text:p>
          </table:table-cell>
          <table:table-cell office:value-type="currency" office:value="98200" table:style-name="ce10">
            <text:p>98.200,00 €</text:p>
          </table:table-cell>
          <table:table-cell office:value-type="currency" office:value="-1800" table:style-name="ce10">
            <text:p>-1.8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 Contatori idrici (Prove laboratorio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F39990B2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8">
            <text:p>1.758,90 Euro</text:p>
          </table:table-cell>
          <table:table-cell office:value-type="date" office:date-value="2023-01-23T00:00:00" table:style-name="ce9">
            <text:p>23/01/2023</text:p>
          </table:table-cell>
          <table:table-cell office:value-type="date" office:date-value="2023-03-27T00:00:00" table:style-name="ce9">
            <text:p>27/03/2023</text:p>
          </table:table-cell>
          <table:table-cell office:value-type="string" table:style-name="ce6">
            <text:p>ORDINE DI FORNITURA N. 22/2023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7">
            <text:p>si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8">
            <text:p>1.758,90 Euro</text:p>
          </table:table-cell>
          <table:table-cell office:value-type="currency" office:value="1758.9" table:style-name="ce10">
            <text:p>1.758,90 €</text:p>
          </table:table-cell>
          <table:table-cell office:value-type="currency" office:value="1758.9" table:style-name="ce10">
            <text:p>1.758,9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 Allestimento punzon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CCIAA di Alessandria - Asti(cf: 02575140062)</text:p>
          </table:table-cell>
          <table:table-cell office:value-type="string" table:style-name="ce6">
            <text:p>CCIAA di Alessandria - Asti(cf: 02575140062)</text:p>
          </table:table-cell>
          <table:table-cell office:value-type="string" table:style-name="ce8">
            <text:p>6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08/ AREA VI/BC/2023 E DETERMINAZIONE N.1236/AREA VI/BC/2023 (integrazione di spesa)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64,00 Euro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364" table:style-name="ce10">
            <text:p>364,00 €</text:p>
          </table:table-cell>
          <table:table-cell office:value-type="currency" office:value="-236" table:style-name="ce10">
            <text:p>-236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Modulistica e altri servizi per il Commercio Estero - Carnet ATA (D.D. 80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8">
            <text:p>107.700,00 Euro</text:p>
          </table:table-cell>
          <table:table-cell office:value-type="date" office:date-value="2023-01-23T00:00:00" table:style-name="ce9">
            <text:p>23/01/202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6">
            <text:p>Determinazione dirigenziale N. 21/AREA II/MR/2023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7">
            <text:p>si</text:p>
          </table:table-cell>
          <table:table-cell office:value-type="date" office:date-value="2023-07-11T00:00:00" table:style-name="ce9">
            <text:p>11/07/2023</text:p>
          </table:table-cell>
          <table:table-cell office:value-type="string" table:style-name="ce8">
            <text:p>107.700,00 Euro</text:p>
          </table:table-cell>
          <table:table-cell office:value-type="currency" office:value="107700" table:style-name="ce10">
            <text:p>107.700,00 €</text:p>
          </table:table-cell>
          <table:table-cell office:value-type="currency" office:value="107700" table:style-name="ce10">
            <text:p>107.7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Modulistica e altri servizi per il Commercio Estero - Fogli Aggiuntivi Carnet AT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8">
            <text:p>370,00 Euro</text:p>
          </table:table-cell>
          <table:table-cell office:value-type="date" office:date-value="2023-01-23T00:00:00" table:style-name="ce9">
            <text:p>23/01/2023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6">
            <text:p>Ordine di fornitura n. 23/2023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7">
            <text:p>si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8">
            <text:p>370,00 Euro</text:p>
          </table:table-cell>
          <table:table-cell office:value-type="currency" office:value="370" table:style-name="ce10">
            <text:p>370,00 €</text:p>
          </table:table-cell>
          <table:table-cell office:value-type="currency" office:value="370" table:style-name="ce10">
            <text:p>37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L'ALBO GESTORI AMBIENTALI - GAS FLUORURATI E BDNA SERVIZIO SVILUPPO ED ESERCIZIO 2023 (D.D. 126/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8">
            <text:p>90.0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20/Area II/MR/2023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63.926,56 Euro</text:p>
          </table:table-cell>
          <table:table-cell office:value-type="currency" office:value="90000" table:style-name="ce10">
            <text:p>90.000,00 €</text:p>
          </table:table-cell>
          <table:table-cell office:value-type="currency" office:value="63926.559999999998" table:style-name="ce10">
            <text:p>63.926,56 €</text:p>
          </table:table-cell>
          <table:table-cell office:value-type="currency" office:value="-26073.440000000002" table:style-name="ce10">
            <text:p>-26.073,4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L'ALBO GESTORI AMBIENTALI - EVOLUZIONE AGEST CANONE OMNICOMPRENSIVO SISTEMA FDA ANNO 2023 (D.D. 156/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8">
            <text:p>206.0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66/ Area II/MR/2022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21.555,00 Euro</text:p>
          </table:table-cell>
          <table:table-cell office:value-type="currency" office:value="206000" table:style-name="ce10">
            <text:p>206.000,00 €</text:p>
          </table:table-cell>
          <table:table-cell office:value-type="currency" office:value="121555" table:style-name="ce10">
            <text:p>121.555,00 €</text:p>
          </table:table-cell>
          <table:table-cell office:value-type="currency" office:value="-84445" table:style-name="ce10">
            <text:p>-84.445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RAEE E SISTRI (D.D.158/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4.098,36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 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876,00 Euro</text:p>
          </table:table-cell>
          <table:table-cell office:value-type="currency" office:value="4098.3599999999997" table:style-name="ce10">
            <text:p>4.098,36 €</text:p>
          </table:table-cell>
          <table:table-cell office:value-type="currency" office:value="876" table:style-name="ce10">
            <text:p>876,00 €</text:p>
          </table:table-cell>
          <table:table-cell office:value-type="currency" office:value="-3222.3599999999997" table:style-name="ce10">
            <text:p>-3.222,3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L'ALBO GESTORI AMBIENTALI - SERVIZIO E SUPPORTO SPECIALISTICO ALLE ATTIVITA' DELLA SEZIONE REGIONALE DEL LAZIO 2023 -2025 (D.D. 157/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8">
            <text:p>1.674.0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Determinazione N.156/Area II/MR/2022</text:p>
          </table:table-cell>
          <table:table-cell office:value-type="date" office:date-value="2022-12-07T00:00:00" table:style-name="ce9">
            <text:p>07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22.000,00 Euro</text:p>
          </table:table-cell>
          <table:table-cell office:value-type="currency" office:value="1674000" table:style-name="ce10">
            <text:p>1.674.000,00 €</text:p>
          </table:table-cell>
          <table:table-cell office:value-type="currency" office:value="422000" table:style-name="ce10">
            <text:p>422.000,00 €</text:p>
          </table:table-cell>
          <table:table-cell office:value-type="currency" office:value="-1252000" table:style-name="ce10">
            <text:p>-1.252.0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B397CEF2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4.600,00 Euro</text:p>
          </table:table-cell>
          <table:table-cell office:value-type="date" office:date-value="2023-01-12T00:00:00" table:style-name="ce9">
            <text:p>12/01/2023</text:p>
          </table:table-cell>
          <table:table-cell office:value-type="date" office:date-value="2023-01-14T00:00:00" table:style-name="ce9">
            <text:p>14/01/2023</text:p>
          </table:table-cell>
          <table:table-cell office:value-type="string" table:style-name="ce6">
            <text:p>ORDINE DI FORNITURA N. 7/2023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7">
            <text:p>si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4.600,00 Euro</text:p>
          </table:table-cell>
          <table:table-cell office:value-type="currency" office:value="4600" table:style-name="ce10">
            <text:p>4.600,00 €</text:p>
          </table:table-cell>
          <table:table-cell office:value-type="currency" office:value="4600" table:style-name="ce10">
            <text:p>4.6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53981840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4.750,00 Euro</text:p>
          </table:table-cell>
          <table:table-cell office:value-type="date" office:date-value="2023-01-13T00:00:00" table:style-name="ce9">
            <text:p>13/01/2023</text:p>
          </table:table-cell>
          <table:table-cell office:value-type="date" office:date-value="2023-01-14T00:00:00" table:style-name="ce9">
            <text:p>14/01/2023</text:p>
          </table:table-cell>
          <table:table-cell office:value-type="string" table:style-name="ce6">
            <text:p>ORDINE DI FORNITURA N. 9/2023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7">
            <text:p>si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4.750,00 Euro</text:p>
          </table:table-cell>
          <table:table-cell office:value-type="currency" office:value="4750" table:style-name="ce10">
            <text:p>4.750,00 €</text:p>
          </table:table-cell>
          <table:table-cell office:value-type="currency" office:value="4750" table:style-name="ce10">
            <text:p>4.7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239880F1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4.400,00 Euro</text:p>
          </table:table-cell>
          <table:table-cell office:value-type="date" office:date-value="2023-01-17T00:00:00" table:style-name="ce9">
            <text:p>17/01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6">
            <text:p>ORDINE DI FORNITURA N. 15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7">
            <text:p>si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4.400,00 Euro</text:p>
          </table:table-cell>
          <table:table-cell office:value-type="currency" office:value="4400" table:style-name="ce10">
            <text:p>4.400,00 €</text:p>
          </table:table-cell>
          <table:table-cell office:value-type="currency" office:value="4400" table:style-name="ce10">
            <text:p>4.4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839882F3</text:p>
          </table:table-cell>
          <table:table-cell office:value-type="string" table:style-name="ce6">
            <text:p>L'ELETTRICA DI PAOLO M. SRL(cf: 04547331001)</text:p>
          </table:table-cell>
          <table:table-cell office:value-type="string" table:style-name="ce6">
            <text:p>L'ELETTRICA DI PAOLO M. SRL(cf: 04547331001)</text:p>
          </table:table-cell>
          <table:table-cell office:value-type="string" table:style-name="ce8">
            <text:p>4.970,00 Euro</text:p>
          </table:table-cell>
          <table:table-cell office:value-type="date" office:date-value="2023-01-17T00:00:00" table:style-name="ce9">
            <text:p>17/01/2023</text:p>
          </table:table-cell>
          <table:table-cell office:value-type="date" office:date-value="2023-02-21T00:00:00" table:style-name="ce9">
            <text:p>21/02/2023</text:p>
          </table:table-cell>
          <table:table-cell office:value-type="string" table:style-name="ce6">
            <text:p>ORDINE DI FORNITURA N. 17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7">
            <text:p>si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8">
            <text:p>4.970,00 Euro</text:p>
          </table:table-cell>
          <table:table-cell office:value-type="currency" office:value="4970" table:style-name="ce10">
            <text:p>4.970,00 €</text:p>
          </table:table-cell>
          <table:table-cell office:value-type="currency" office:value="4970" table:style-name="ce10">
            <text:p>4.97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9399199D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8">
            <text:p>2.460,00 Euro</text:p>
          </table:table-cell>
          <table:table-cell office:value-type="date" office:date-value="2023-01-21T00:00:00" table:style-name="ce9">
            <text:p>21/01/2023</text:p>
          </table:table-cell>
          <table:table-cell office:value-type="date" office:date-value="2023-01-21T00:00:00" table:style-name="ce9">
            <text:p>21/01/2023</text:p>
          </table:table-cell>
          <table:table-cell office:value-type="string" table:style-name="ce6">
            <text:p>ORDINE DI FORNITURA N. 20/2023</text:p>
          </table:table-cell>
          <table:table-cell office:value-type="date" office:date-value="2023-01-19T00:00:00" table:style-name="ce9">
            <text:p>19/01/2023</text:p>
          </table:table-cell>
          <table:table-cell office:value-type="string" table:style-name="ce7">
            <text:p>si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8">
            <text:p>2.460,00 Euro</text:p>
          </table:table-cell>
          <table:table-cell office:value-type="currency" office:value="2460" table:style-name="ce10">
            <text:p>2.460,00 €</text:p>
          </table:table-cell>
          <table:table-cell office:value-type="currency" office:value="2460" table:style-name="ce10">
            <text:p>2.46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C39ABCB5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8">
            <text:p>1.610,00 Euro</text:p>
          </table:table-cell>
          <table:table-cell office:value-type="date" office:date-value="2023-01-28T00:00:00" table:style-name="ce9">
            <text:p>28/01/2023</text:p>
          </table:table-cell>
          <table:table-cell office:value-type="date" office:date-value="2023-01-28T00:00:00" table:style-name="ce9">
            <text:p>28/01/2023</text:p>
          </table:table-cell>
          <table:table-cell office:value-type="string" table:style-name="ce6">
            <text:p>ORDINE DI FORNITURA N. 31/2023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7">
            <text:p>si</text:p>
          </table:table-cell>
          <table:table-cell office:value-type="date" office:date-value="2023-02-21T00:00:00" table:style-name="ce9">
            <text:p>21/02/2023</text:p>
          </table:table-cell>
          <table:table-cell office:value-type="string" table:style-name="ce8">
            <text:p>1.610,00 Euro</text:p>
          </table:table-cell>
          <table:table-cell office:value-type="currency" office:value="1610" table:style-name="ce10">
            <text:p>1.610,00 €</text:p>
          </table:table-cell>
          <table:table-cell office:value-type="currency" office:value="1610" table:style-name="ce10">
            <text:p>1.61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1396DB41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8">
            <text:p>13.140,00 Euro</text:p>
          </table:table-cell>
          <table:table-cell office:value-type="date" office:date-value="2023-01-16T00:00:00" table:style-name="ce9">
            <text:p>16/01/202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6">
            <text:p>DETERMINAZIONE N. 1/CDP/2023</text:p>
          </table:table-cell>
          <table:table-cell office:value-type="date" office:date-value="2023-01-16T00:00:00" table:style-name="ce9">
            <text:p>16/01/2023</text:p>
          </table:table-cell>
          <table:table-cell office:value-type="string" table:style-name="ce7">
            <text:p>si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8">
            <text:p>13.140,00 Euro</text:p>
          </table:table-cell>
          <table:table-cell office:value-type="currency" office:value="13140" table:style-name="ce10">
            <text:p>13.140,00 €</text:p>
          </table:table-cell>
          <table:table-cell office:value-type="currency" office:value="13140" table:style-name="ce10">
            <text:p>13.14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039D1DA9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8">
            <text:p>4.800,00 Euro</text:p>
          </table:table-cell>
          <table:table-cell office:value-type="date" office:date-value="2023-02-07T00:00:00" table:style-name="ce9">
            <text:p>07/02/202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6">
            <text:p>ORDINE DI FORNITURA N. 37/2023</text:p>
          </table:table-cell>
          <table:table-cell office:value-type="string" table:style-name="ce7">
            <text:p>07-02-20237</text:p>
          </table:table-cell>
          <table:table-cell office:value-type="string" table:style-name="ce7">
            <text:p>si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8">
            <text:p>4.800,00 Euro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uazione misure per l'emergenza epidemiologica da COVID 19. Interventi di prevenzione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93976D5B</text:p>
          </table:table-cell>
          <table:table-cell office:value-type="string" table:style-name="ce6">
            <text:p>ELEXIND S.P.A.(cf: 08302040152)</text:p>
          </table:table-cell>
          <table:table-cell office:value-type="string" table:style-name="ce6">
            <text:p>ELEXIND S.P.A.(cf: 08302040152)</text:p>
          </table:table-cell>
          <table:table-cell office:value-type="string" table:style-name="ce8">
            <text:p>4.860,00 Euro</text:p>
          </table:table-cell>
          <table:table-cell office:value-type="date" office:date-value="2023-01-11T00:00:00" table:style-name="ce9">
            <text:p>11/01/2023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6">
            <text:p>ORDINE DI FORNITURA N. 4/2023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7">
            <text:p>si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8">
            <text:p>4.860,00 Euro</text:p>
          </table:table-cell>
          <table:table-cell office:value-type="currency" office:value="4860" table:style-name="ce10">
            <text:p>4.860,00 €</text:p>
          </table:table-cell>
          <table:table-cell office:value-type="currency" office:value="4860" table:style-name="ce10">
            <text:p>4.86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/noleggio beni/arredi per ottimizzazione spazi e riqualificazione ambient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4397714B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8">
            <text:p>1.770,00 Euro</text:p>
          </table:table-cell>
          <table:table-cell office:value-type="date" office:date-value="2023-01-11T00:00:00" table:style-name="ce9">
            <text:p>11/01/2023</text:p>
          </table:table-cell>
          <table:table-cell office:value-type="date" office:date-value="2023-01-30T00:00:00" table:style-name="ce9">
            <text:p>30/01/2023</text:p>
          </table:table-cell>
          <table:table-cell office:value-type="string" table:style-name="ce6">
            <text:p>ORDINE DI FORNITURA N. 5/2023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7">
            <text:p>si</text:p>
          </table:table-cell>
          <table:table-cell office:value-type="date" office:date-value="2023-02-09T00:00:00" table:style-name="ce9">
            <text:p>09/02/2023</text:p>
          </table:table-cell>
          <table:table-cell office:value-type="string" table:style-name="ce8">
            <text:p>1.770,00 Euro</text:p>
          </table:table-cell>
          <table:table-cell office:value-type="currency" office:value="1770" table:style-name="ce10">
            <text:p>1.770,00 €</text:p>
          </table:table-cell>
          <table:table-cell office:value-type="currency" office:value="1770" table:style-name="ce10">
            <text:p>1.77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0397751C</text:p>
          </table:table-cell>
          <table:table-cell office:value-type="string" table:style-name="ce6">
            <text:p>BLEKA SRL(cf: 01499130332)</text:p>
          </table:table-cell>
          <table:table-cell office:value-type="string" table:style-name="ce6">
            <text:p>BLEKA SRL(cf: 01499130332)</text:p>
          </table:table-cell>
          <table:table-cell office:value-type="string" table:style-name="ce8">
            <text:p>1.869,20 Euro</text:p>
          </table:table-cell>
          <table:table-cell office:value-type="date" office:date-value="2023-01-11T00:00:00" table:style-name="ce9">
            <text:p>11/01/2023</text:p>
          </table:table-cell>
          <table:table-cell office:value-type="date" office:date-value="2023-01-30T00:00:00" table:style-name="ce9">
            <text:p>30/01/2023</text:p>
          </table:table-cell>
          <table:table-cell office:value-type="string" table:style-name="ce6">
            <text:p>ORDINE DI FORNITURA N. 6/2023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7">
            <text:p>si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8">
            <text:p>1.869,20 Euro</text:p>
          </table:table-cell>
          <table:table-cell office:value-type="currency" office:value="1869.2" table:style-name="ce10">
            <text:p>1.869,20 €</text:p>
          </table:table-cell>
          <table:table-cell office:value-type="currency" office:value="1869.2" table:style-name="ce10">
            <text:p>1.869,2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F397CB52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940,00 Euro</text:p>
          </table:table-cell>
          <table:table-cell office:value-type="date" office:date-value="2023-01-12T00:00:00" table:style-name="ce9">
            <text:p>12/01/2023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6">
            <text:p>ORDINE DI FORNITURA N. 8/2023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7">
            <text:p>si</text:p>
          </table:table-cell>
          <table:table-cell office:value-type="date" office:date-value="2023-01-19T00:00:00" table:style-name="ce9">
            <text:p>19/01/2023</text:p>
          </table:table-cell>
          <table:table-cell office:value-type="string" table:style-name="ce8">
            <text:p>940,00 Euro</text:p>
          </table:table-cell>
          <table:table-cell office:value-type="currency" office:value="940" table:style-name="ce10">
            <text:p>940,00 €</text:p>
          </table:table-cell>
          <table:table-cell office:value-type="currency" office:value="940" table:style-name="ce10">
            <text:p>94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uazione misure per l'emergenza epidemiologica da COVID 19. Interventi di prevenzione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13987969</text:p>
          </table:table-cell>
          <table:table-cell office:value-type="string" table:style-name="ce6">
            <text:p>NYL LABORATORIES SRL(cf: 07679620588)</text:p>
          </table:table-cell>
          <table:table-cell office:value-type="string" table:style-name="ce6">
            <text:p>NYL LABORATORIES SRL(cf: 07679620588)</text:p>
          </table:table-cell>
          <table:table-cell office:value-type="string" table:style-name="ce8">
            <text:p>628,00 Euro</text:p>
          </table:table-cell>
          <table:table-cell office:value-type="date" office:date-value="2023-01-17T00:00:00" table:style-name="ce9">
            <text:p>17/01/2023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6">
            <text:p>ORDINE DI FORNITURA N. 12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7">
            <text:p>si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8">
            <text:p>628,00 Euro</text:p>
          </table:table-cell>
          <table:table-cell office:value-type="currency" office:value="628" table:style-name="ce10">
            <text:p>628,00 €</text:p>
          </table:table-cell>
          <table:table-cell office:value-type="currency" office:value="628" table:style-name="ce10">
            <text:p>628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6397403C</text:p>
          </table:table-cell>
          <table:table-cell office:value-type="string" table:style-name="ce6">
            <text:p>Elis Italia SpA(cf: 05851410158)</text:p>
          </table:table-cell>
          <table:table-cell office:value-type="string" table:style-name="ce6">
            <text:p>Elis Italia SpA(cf: 05851410158)</text:p>
          </table:table-cell>
          <table:table-cell office:value-type="string" table:style-name="ce8">
            <text:p>361,20 Euro</text:p>
          </table:table-cell>
          <table:table-cell office:value-type="date" office:date-value="2023-01-17T00:00:00" table:style-name="ce9">
            <text:p>17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DI FORNITURA N. 13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61,20 Euro</text:p>
          </table:table-cell>
          <table:table-cell office:value-type="currency" office:value="361.2" table:style-name="ce10">
            <text:p>361,20 €</text:p>
          </table:table-cell>
          <table:table-cell office:value-type="currency" office:value="361.2" table:style-name="ce10">
            <text:p>361,2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/noleggio beni/arredi per ottimizzazione spazi e riqualificazione ambient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E3987DB2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8">
            <text:p>1.417,11 Euro</text:p>
          </table:table-cell>
          <table:table-cell office:value-type="date" office:date-value="2023-01-17T00:00:00" table:style-name="ce9">
            <text:p>17/01/2023</text:p>
          </table:table-cell>
          <table:table-cell office:value-type="date" office:date-value="2023-02-14T00:00:00" table:style-name="ce9">
            <text:p>14/02/2023</text:p>
          </table:table-cell>
          <table:table-cell office:value-type="string" table:style-name="ce6">
            <text:p>ORDINE DI FORNITURA N. 14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7">
            <text:p>si</text:p>
          </table:table-cell>
          <table:table-cell office:value-type="date" office:date-value="2023-02-21T00:00:00" table:style-name="ce9">
            <text:p>21/02/2023</text:p>
          </table:table-cell>
          <table:table-cell office:value-type="string" table:style-name="ce8">
            <text:p>1.417,11 Euro</text:p>
          </table:table-cell>
          <table:table-cell office:value-type="currency" office:value="1417.11" table:style-name="ce10">
            <text:p>1.417,11 €</text:p>
          </table:table-cell>
          <table:table-cell office:value-type="currency" office:value="1417.11" table:style-name="ce10">
            <text:p>1.417,11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C3998BC8</text:p>
          </table:table-cell>
          <table:table-cell office:value-type="string" table:style-name="ce6">
            <text:p>EDICOLA DI PAGLIARANI ANTONELLA(cf: PGLNNL60M47H501B)</text:p>
          </table:table-cell>
          <table:table-cell office:value-type="string" table:style-name="ce6">
            <text:p>EDICOLA DI PAGLIARANI ANTONELLA(cf: PGLNNL60M47H501B)</text:p>
          </table:table-cell>
          <table:table-cell office:value-type="string" table:style-name="ce8">
            <text:p>4.800,00 Euro</text:p>
          </table:table-cell>
          <table:table-cell office:value-type="date" office:date-value="2023-01-20T00:00:00" table:style-name="ce9">
            <text:p>20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DI FORNITURA N. 21/2023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.949,90 Euro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3949.9" table:style-name="ce10">
            <text:p>3.949,90 €</text:p>
          </table:table-cell>
          <table:table-cell office:value-type="currency" office:value="-850.09999999999991" table:style-name="ce10">
            <text:p>-850,1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4399E1A7</text:p>
          </table:table-cell>
          <table:table-cell office:value-type="string" table:style-name="ce6">
            <text:p>Consorzio NGS(cf: 12726881001)</text:p>
          </table:table-cell>
          <table:table-cell office:value-type="string" table:style-name="ce6">
            <text:p>Consorzio NGS(cf: 12726881001)</text:p>
          </table:table-cell>
          <table:table-cell office:value-type="string" table:style-name="ce8">
            <text:p>3.500,00 Euro</text:p>
          </table:table-cell>
          <table:table-cell office:value-type="date" office:date-value="2023-01-23T00:00:00" table:style-name="ce9">
            <text:p>23/01/2023</text:p>
          </table:table-cell>
          <table:table-cell office:value-type="date" office:date-value="2023-02-04T00:00:00" table:style-name="ce9">
            <text:p>04/02/2023</text:p>
          </table:table-cell>
          <table:table-cell office:value-type="string" table:style-name="ce6">
            <text:p>ORDINE DI FORNITURA N. 24/2023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7">
            <text:p>si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8">
            <text:p>3.500,00 Euro</text:p>
          </table:table-cell>
          <table:table-cell office:value-type="currency" office:value="3500" table:style-name="ce10">
            <text:p>3.500,00 €</text:p>
          </table:table-cell>
          <table:table-cell office:value-type="currency" office:value="3500" table:style-name="ce10">
            <text:p>3.5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239BEFA0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4.175,08 Euro</text:p>
          </table:table-cell>
          <table:table-cell office:value-type="date" office:date-value="2023-01-30T00:00:00" table:style-name="ce9">
            <text:p>30/01/2023</text:p>
          </table:table-cell>
          <table:table-cell table:style-name="ce7"/>
          <table:table-cell office:value-type="string" table:style-name="ce6">
            <text:p>ORDINE DI FORNITURA N. 35/2023</text:p>
          </table:table-cell>
          <table:table-cell office:value-type="date" office:date-value="2023-01-30T00:00:00" table:style-name="ce9">
            <text:p>30/0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807,82 Euro</text:p>
          </table:table-cell>
          <table:table-cell office:value-type="currency" office:value="4175.08" table:style-name="ce10">
            <text:p>4.175,08 €</text:p>
          </table:table-cell>
          <table:table-cell office:value-type="currency" office:value="807.82" table:style-name="ce10">
            <text:p>807,82 €</text:p>
          </table:table-cell>
          <table:table-cell office:value-type="currency" office:value="-3367.2599999999998" table:style-name="ce10">
            <text:p>-3.367,2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D399E8CC</text:p>
          </table:table-cell>
          <table:table-cell office:value-type="string" table:style-name="ce6">
            <text:p>DE VELLIS SERVIZI GLOBALI SRL(cf: 00700380603)</text:p>
          </table:table-cell>
          <table:table-cell office:value-type="string" table:style-name="ce6">
            <text:p>DE VELLIS SERVIZI GLOBALI SRL(cf: 00700380603)</text:p>
          </table:table-cell>
          <table:table-cell office:value-type="string" table:style-name="ce8">
            <text:p>2.800,00 Euro</text:p>
          </table:table-cell>
          <table:table-cell office:value-type="date" office:date-value="2023-01-23T00:00:00" table:style-name="ce9">
            <text:p>23/01/2023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6">
            <text:p>ORDINE DI FORNITURA N. 25/2023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7">
            <text:p>si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8">
            <text:p>2.800,00 Euro</text:p>
          </table:table-cell>
          <table:table-cell office:value-type="currency" office:value="2800" table:style-name="ce10">
            <text:p>2.800,00 €</text:p>
          </table:table-cell>
          <table:table-cell office:value-type="currency" office:value="2800" table:style-name="ce10">
            <text:p>2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239A3F3F</text:p>
          </table:table-cell>
          <table:table-cell office:value-type="string" table:style-name="ce6">
            <text:p>D. &amp; S. GRAFICA S.R.L.(cf: 04972121000)</text:p>
          </table:table-cell>
          <table:table-cell office:value-type="string" table:style-name="ce6">
            <text:p>D. &amp; S. GRAFICA S.R.L.(cf: 04972121000)</text:p>
          </table:table-cell>
          <table:table-cell office:value-type="string" table:style-name="ce8">
            <text:p>6.000,00 Euro</text:p>
          </table:table-cell>
          <table:table-cell office:value-type="date" office:date-value="2023-01-24T00:00:00" table:style-name="ce9">
            <text:p>24/01/2023</text:p>
          </table:table-cell>
          <table:table-cell table:style-name="ce7"/>
          <table:table-cell office:value-type="string" table:style-name="ce6">
            <text:p>ORDINE DI FORNITURA N. 26/2023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.855,00 Euro</text:p>
          </table:table-cell>
          <table:table-cell office:value-type="currency" office:value="6000" table:style-name="ce10">
            <text:p>6.000,00 €</text:p>
          </table:table-cell>
          <table:table-cell office:value-type="currency" office:value="4855" table:style-name="ce10">
            <text:p>4.855,00 €</text:p>
          </table:table-cell>
          <table:table-cell office:value-type="currency" office:value="-1145" table:style-name="ce10">
            <text:p>-1.145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939A4D1B</text:p>
          </table:table-cell>
          <table:table-cell office:value-type="string" table:style-name="ce6">
            <text:p>Cartotec 92 S.a.s. di Simeoli Giuseppe(cf: 04293631000)</text:p>
          </table:table-cell>
          <table:table-cell office:value-type="string" table:style-name="ce6">
            <text:p>Cartotec 92 S.a.s. di Simeoli Giuseppe(cf: 04293631000)</text:p>
          </table:table-cell>
          <table:table-cell office:value-type="string" table:style-name="ce8">
            <text:p>172,50 Euro</text:p>
          </table:table-cell>
          <table:table-cell office:value-type="date" office:date-value="2023-01-24T00:00:00" table:style-name="ce9">
            <text:p>24/01/2023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6">
            <text:p>ORDINE DI FORNITURA N. 27/2023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7">
            <text:p>si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8">
            <text:p>172,50 Euro</text:p>
          </table:table-cell>
          <table:table-cell office:value-type="currency" office:value="172.5" table:style-name="ce10">
            <text:p>172,50 €</text:p>
          </table:table-cell>
          <table:table-cell office:value-type="currency" office:value="172.5" table:style-name="ce10">
            <text:p>172,5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439A9642</text:p>
          </table:table-cell>
          <table:table-cell office:value-type="string" table:style-name="ce6">
            <text:p>SI.EL.CO. S.R.L.(cf: 00614130128)</text:p>
          </table:table-cell>
          <table:table-cell office:value-type="string" table:style-name="ce6">
            <text:p>SI.EL.CO. S.R.L.(cf: 00614130128)</text:p>
          </table:table-cell>
          <table:table-cell office:value-type="string" table:style-name="ce8">
            <text:p>546,08 Euro</text:p>
          </table:table-cell>
          <table:table-cell office:value-type="date" office:date-value="2023-01-25T00:00:00" table:style-name="ce9">
            <text:p>25/01/2023</text:p>
          </table:table-cell>
          <table:table-cell office:value-type="date" office:date-value="2023-02-20T00:00:00" table:style-name="ce9">
            <text:p>20/02/2023</text:p>
          </table:table-cell>
          <table:table-cell office:value-type="string" table:style-name="ce6">
            <text:p>ORDINE DI FORNITURA N. 28/2023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7">
            <text:p>si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8">
            <text:p>546,08 Euro</text:p>
          </table:table-cell>
          <table:table-cell office:value-type="currency" office:value="546.08000000000004" table:style-name="ce10">
            <text:p>546,08 €</text:p>
          </table:table-cell>
          <table:table-cell office:value-type="currency" office:value="546.08000000000004" table:style-name="ce10">
            <text:p>546,08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939AA299</text:p>
          </table:table-cell>
          <table:table-cell office:value-type="string" table:style-name="ce6">
            <text:p>CCG SRL(cf: 01187151004)</text:p>
          </table:table-cell>
          <table:table-cell office:value-type="string" table:style-name="ce6">
            <text:p>CCG SRL(cf: 01187151004)</text:p>
          </table:table-cell>
          <table:table-cell office:value-type="string" table:style-name="ce8">
            <text:p>741,00 Euro</text:p>
          </table:table-cell>
          <table:table-cell office:value-type="date" office:date-value="2023-01-25T00:00:00" table:style-name="ce9">
            <text:p>25/01/2023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6">
            <text:p>ORDINE DI FORNITURA N. 129/2021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7">
            <text:p>si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8">
            <text:p>741,00 Euro</text:p>
          </table:table-cell>
          <table:table-cell office:value-type="currency" office:value="741" table:style-name="ce10">
            <text:p>741,00 €</text:p>
          </table:table-cell>
          <table:table-cell office:value-type="currency" office:value="741" table:style-name="ce10">
            <text:p>741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539AF319</text:p>
          </table:table-cell>
          <table:table-cell office:value-type="string" table:style-name="ce6">
            <text:p>LOYD JOHN(cf: LYDJHN64M09Z404T)</text:p>
          </table:table-cell>
          <table:table-cell office:value-type="string" table:style-name="ce6">
            <text:p>LOYD JOHN(cf: LYDJHN64M09Z404T)</text:p>
          </table:table-cell>
          <table:table-cell office:value-type="string" table:style-name="ce8">
            <text:p>760,00 Euro</text:p>
          </table:table-cell>
          <table:table-cell office:value-type="date" office:date-value="2023-01-27T00:00:00" table:style-name="ce9">
            <text:p>27/01/2023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6">
            <text:p>ORDINE DI FORNITURA N. 32/2023</text:p>
          </table:table-cell>
          <table:table-cell office:value-type="date" office:date-value="2023-01-27T00:00:00" table:style-name="ce9">
            <text:p>27/01/2023</text:p>
          </table:table-cell>
          <table:table-cell office:value-type="string" table:style-name="ce7">
            <text:p>si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8">
            <text:p>760,00 Euro</text:p>
          </table:table-cell>
          <table:table-cell office:value-type="currency" office:value="760" table:style-name="ce10">
            <text:p>760,00 €</text:p>
          </table:table-cell>
          <table:table-cell office:value-type="currency" office:value="760" table:style-name="ce10">
            <text:p>76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valorizzazione/messa a norma del Patrimoni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639B7A42</text:p>
          </table:table-cell>
          <table:table-cell office:value-type="string" table:style-name="ce6">
            <text:p>OROLOGERIA BOUSQUET SAS DI BOUSQUET FRANCESCA E C.(cf: 00660480583)</text:p>
          </table:table-cell>
          <table:table-cell office:value-type="string" table:style-name="ce6">
            <text:p>OROLOGERIA BOUSQUET SAS DI BOUSQUET FRANCESCA E C.(cf: 00660480583)</text:p>
          </table:table-cell>
          <table:table-cell office:value-type="string" table:style-name="ce8">
            <text:p>983,61 Euro</text:p>
          </table:table-cell>
          <table:table-cell office:value-type="date" office:date-value="2023-01-30T00:00:00" table:style-name="ce9">
            <text:p>30/01/2023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6">
            <text:p>ORDINE DI FORNITURA N. 33/2023</text:p>
          </table:table-cell>
          <table:table-cell office:value-type="date" office:date-value="2023-01-30T00:00:00" table:style-name="ce9">
            <text:p>30/01/2023</text:p>
          </table:table-cell>
          <table:table-cell office:value-type="string" table:style-name="ce7">
            <text:p>si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8">
            <text:p>983,61 Euro</text:p>
          </table:table-cell>
          <table:table-cell office:value-type="currency" office:value="983.61" table:style-name="ce10">
            <text:p>983,61 €</text:p>
          </table:table-cell>
          <table:table-cell office:value-type="currency" office:value="983.61" table:style-name="ce10">
            <text:p>983,61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C39BA380</text:p>
          </table:table-cell>
          <table:table-cell office:value-type="string" table:style-name="ce6">
            <text:p>ALKIMIE SRL(cf: 11861041009)</text:p>
          </table:table-cell>
          <table:table-cell office:value-type="string" table:style-name="ce6">
            <text:p>ALKIMIE SRL(cf: 11861041009)</text:p>
          </table:table-cell>
          <table:table-cell office:value-type="string" table:style-name="ce8">
            <text:p>450,00 Euro</text:p>
          </table:table-cell>
          <table:table-cell office:value-type="date" office:date-value="2023-01-30T00:00:00" table:style-name="ce9">
            <text:p>30/01/202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6">
            <text:p>ORDINE DI FORNITURA N. 34/2023</text:p>
          </table:table-cell>
          <table:table-cell office:value-type="date" office:date-value="2023-01-30T00:00:00" table:style-name="ce9">
            <text:p>30/01/2023</text:p>
          </table:table-cell>
          <table:table-cell office:value-type="string" table:style-name="ce7">
            <text:p>si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8">
            <text:p>450,00 Euro</text:p>
          </table:table-cell>
          <table:table-cell office:value-type="currency" office:value="450" table:style-name="ce10">
            <text:p>450,00 €</text:p>
          </table:table-cell>
          <table:table-cell office:value-type="currency" office:value="450" table:style-name="ce10">
            <text:p>4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Eureka, Vimer, Tacho, Taci on line, Cert'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50.983,59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27.415,51 Euro</text:p>
          </table:table-cell>
          <table:table-cell office:value-type="currency" office:value="150983.59" table:style-name="ce10">
            <text:p>150.983,59 €</text:p>
          </table:table-cell>
          <table:table-cell office:value-type="currency" office:value="127415.51" table:style-name="ce10">
            <text:p>127.415,51 €</text:p>
          </table:table-cell>
          <table:table-cell office:value-type="currency" office:value="-23568.080000000002" table:style-name="ce10">
            <text:p>-23.568,0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43A38161</text:p>
          </table:table-cell>
          <table:table-cell office:value-type="string" table:style-name="ce6">
            <text:p>Cartotec 92 S.a.s. di Simeoli Giuseppe(cf: 04293631000)</text:p>
          </table:table-cell>
          <table:table-cell office:value-type="string" table:style-name="ce6">
            <text:p>Cartotec 92 S.a.s. di Simeoli Giuseppe(cf: 04293631000)</text:p>
          </table:table-cell>
          <table:table-cell office:value-type="string" table:style-name="ce8">
            <text:p>326,10 Euro</text:p>
          </table:table-cell>
          <table:table-cell office:value-type="date" office:date-value="2023-03-03T00:00:00" table:style-name="ce9">
            <text:p>03/03/2023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6">
            <text:p>ORDINE DI FORNITURA N. 57/2023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7">
            <text:p>si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326,10 Euro</text:p>
          </table:table-cell>
          <table:table-cell office:value-type="currency" office:value="326.10000000000002" table:style-name="ce10">
            <text:p>326,10 €</text:p>
          </table:table-cell>
          <table:table-cell office:value-type="currency" office:value="326.10000000000002" table:style-name="ce10">
            <text:p>326,1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E3A34EF2</text:p>
          </table:table-cell>
          <table:table-cell office:value-type="string" table:style-name="ce6">
            <text:p>Rexel Italia SpA(cf: 09249110157)</text:p>
          </table:table-cell>
          <table:table-cell office:value-type="string" table:style-name="ce6">
            <text:p>Rexel Italia SpA(cf: 09249110157)</text:p>
          </table:table-cell>
          <table:table-cell office:value-type="string" table:style-name="ce8">
            <text:p>4.947,14 Euro</text:p>
          </table:table-cell>
          <table:table-cell office:value-type="date" office:date-value="2023-03-03T00:00:00" table:style-name="ce9">
            <text:p>03/03/2023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6">
            <text:p>ORDINE DI FORNITURA N. 56/2023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7">
            <text:p>si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8">
            <text:p>4.947,14 Euro</text:p>
          </table:table-cell>
          <table:table-cell office:value-type="currency" office:value="4947.1400000000003" table:style-name="ce10">
            <text:p>4.947,14 €</text:p>
          </table:table-cell>
          <table:table-cell office:value-type="currency" office:value="4947.1400000000003" table:style-name="ce10">
            <text:p>4.947,14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C39819BF</text:p>
          </table:table-cell>
          <table:table-cell office:value-type="string" table:style-name="ce6">
            <text:p>Traslocomodo s.r.l.(cf: 13517251008)</text:p>
          </table:table-cell>
          <table:table-cell office:value-type="string" table:style-name="ce6">
            <text:p>Traslocomodo s.r.l.(cf: 13517251008)</text:p>
          </table:table-cell>
          <table:table-cell office:value-type="string" table:style-name="ce8">
            <text:p>38.800,00 Euro</text:p>
          </table:table-cell>
          <table:table-cell office:value-type="date" office:date-value="2023-02-16T00:00:00" table:style-name="ce9">
            <text:p>16/02/202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6">
            <text:p>DETERMINAZIONE N. 34/AREAII/MR/2023</text:p>
          </table:table-cell>
          <table:table-cell office:value-type="date" office:date-value="2023-02-16T00:00:00" table:style-name="ce9">
            <text:p>16/02/2023</text:p>
          </table:table-cell>
          <table:table-cell office:value-type="string" table:style-name="ce7">
            <text:p>si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38.800,00 Euro</text:p>
          </table:table-cell>
          <table:table-cell office:value-type="currency" office:value="38800" table:style-name="ce10">
            <text:p>38.800,00 €</text:p>
          </table:table-cell>
          <table:table-cell office:value-type="currency" office:value="38800" table:style-name="ce10">
            <text:p>38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L'ALBO GESTORI AMBIENTALI - LOCAZIONE AULE PER ESAMI RT (D.D. 281/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03A26587</text:p>
          </table:table-cell>
          <table:table-cell office:value-type="string" table:style-name="ce6">
            <text:p>FIERA DI ROMA SRL(cf: 07540411001)</text:p>
          </table:table-cell>
          <table:table-cell office:value-type="string" table:style-name="ce6">
            <text:p>FIERA DI ROMA SRL(cf: 07540411001)</text:p>
          </table:table-cell>
          <table:table-cell office:value-type="string" table:style-name="ce8">
            <text:p>26.000,00 Euro</text:p>
          </table:table-cell>
          <table:table-cell office:value-type="date" office:date-value="2023-03-06T00:00:00" table:style-name="ce9">
            <text:p>06/03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45 Area II/MR/2023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26000" table:style-name="ce10">
            <text:p>26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6000" table:style-name="ce10">
            <text:p>-26.0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239E87CF</text:p>
          </table:table-cell>
          <table:table-cell office:value-type="string" table:style-name="ce6">
            <text:p>M.P.I.M. Srl(cf: 01128540687)</text:p>
          </table:table-cell>
          <table:table-cell office:value-type="string" table:style-name="ce6">
            <text:p>M.P.I.M. Srl(cf: 01128540687)</text:p>
          </table:table-cell>
          <table:table-cell office:value-type="string" table:style-name="ce8">
            <text:p>190,00 Euro</text:p>
          </table:table-cell>
          <table:table-cell office:value-type="date" office:date-value="2023-02-03T00:00:00" table:style-name="ce9">
            <text:p>03/02/2023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6">
            <text:p>ORDINE DI FORNITURA N. 38/2023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7">
            <text:p>si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8">
            <text:p>190,00 Euro</text:p>
          </table:table-cell>
          <table:table-cell office:value-type="currency" office:value="190" table:style-name="ce10">
            <text:p>190,00 €</text:p>
          </table:table-cell>
          <table:table-cell office:value-type="currency" office:value="190" table:style-name="ce10">
            <text:p>19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per Attività istituzion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939EA71A</text:p>
          </table:table-cell>
          <table:table-cell office:value-type="string" table:style-name="ce6">
            <text:p>Gialtour S.r.l.(cf: 02574810582)</text:p>
          </table:table-cell>
          <table:table-cell office:value-type="string" table:style-name="ce6">
            <text:p>Gialtour S.r.l.(cf: 02574810582)</text:p>
          </table:table-cell>
          <table:table-cell office:value-type="string" table:style-name="ce8">
            <text:p>163,64 Euro</text:p>
          </table:table-cell>
          <table:table-cell office:value-type="date" office:date-value="2023-02-10T00:00:00" table:style-name="ce9">
            <text:p>10/02/2023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6">
            <text:p>ORDINE DI FORNITURA N. 39/2023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7">
            <text:p>si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8">
            <text:p>163,64 Euro</text:p>
          </table:table-cell>
          <table:table-cell office:value-type="currency" office:value="163.63999999999999" table:style-name="ce10">
            <text:p>163,64 €</text:p>
          </table:table-cell>
          <table:table-cell office:value-type="currency" office:value="163.63999999999999" table:style-name="ce10">
            <text:p>163,64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B39F3B82</text:p>
          </table:table-cell>
          <table:table-cell office:value-type="string" table:style-name="ce6">
            <text:p>SOGEA (SOCIETA' GESTIONE AMBIENTE) S.R.L.(cf: 00350850947)</text:p>
          </table:table-cell>
          <table:table-cell office:value-type="string" table:style-name="ce6">
            <text:p>SOGEA (SOCIETA' GESTIONE AMBIENTE) S.R.L.(cf: 00350850947)</text:p>
          </table:table-cell>
          <table:table-cell office:value-type="string" table:style-name="ce8">
            <text:p>4.100,00 Euro</text:p>
          </table:table-cell>
          <table:table-cell office:value-type="date" office:date-value="2023-02-14T00:00:00" table:style-name="ce9">
            <text:p>14/02/2023</text:p>
          </table:table-cell>
          <table:table-cell table:style-name="ce7"/>
          <table:table-cell office:value-type="string" table:style-name="ce6">
            <text:p>ORDINE DI FORNITURA N. 42/2023</text:p>
          </table:table-cell>
          <table:table-cell office:value-type="date" office:date-value="2023-02-14T00:00:00" table:style-name="ce9">
            <text:p>14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4100" table:style-name="ce10">
            <text:p>4.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4100" table:style-name="ce10">
            <text:p>-4.1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03A0E2A4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8">
            <text:p>192,00 Euro</text:p>
          </table:table-cell>
          <table:table-cell office:value-type="date" office:date-value="2023-02-21T00:00:00" table:style-name="ce9">
            <text:p>21/02/2023</text:p>
          </table:table-cell>
          <table:table-cell office:value-type="date" office:date-value="2023-02-21T00:00:00" table:style-name="ce9">
            <text:p>21/02/2023</text:p>
          </table:table-cell>
          <table:table-cell office:value-type="string" table:style-name="ce6">
            <text:p>ORDINE DI FORNITURA N. 45/2023</text:p>
          </table:table-cell>
          <table:table-cell office:value-type="date" office:date-value="2023-02-21T00:00:00" table:style-name="ce9">
            <text:p>21/02/2023</text:p>
          </table:table-cell>
          <table:table-cell office:value-type="string" table:style-name="ce7">
            <text:p>si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8">
            <text:p>192,00 Euro</text:p>
          </table:table-cell>
          <table:table-cell office:value-type="currency" office:value="192" table:style-name="ce10">
            <text:p>192,00 €</text:p>
          </table:table-cell>
          <table:table-cell office:value-type="currency" office:value="192" table:style-name="ce10">
            <text:p>192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A3A1A80D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4.940,00 Euro</text:p>
          </table:table-cell>
          <table:table-cell office:value-type="date" office:date-value="2023-02-24T00:00:00" table:style-name="ce9">
            <text:p>24/02/2023</text:p>
          </table:table-cell>
          <table:table-cell table:style-name="ce7"/>
          <table:table-cell office:value-type="string" table:style-name="ce6">
            <text:p>ORDINE DI FORNITURA N. 47/2023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4940" table:style-name="ce10">
            <text:p>4.94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4940" table:style-name="ce10">
            <text:p>-4.94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B3A1D6FE</text:p>
          </table:table-cell>
          <table:table-cell office:value-type="string" table:style-name="ce6">
            <text:p>SUD COMPUTER.IT DI ALTAMURA ANNA(cf: LTMNNA69R50F284J)</text:p>
          </table:table-cell>
          <table:table-cell office:value-type="string" table:style-name="ce6">
            <text:p>SUD COMPUTER.IT DI ALTAMURA ANNA(cf: LTMNNA69R50F284J)</text:p>
          </table:table-cell>
          <table:table-cell office:value-type="string" table:style-name="ce8">
            <text:p>70,00 Euro</text:p>
          </table:table-cell>
          <table:table-cell office:value-type="date" office:date-value="2023-02-24T00:00:00" table:style-name="ce9">
            <text:p>24/02/2023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6">
            <text:p>ORDINE DI FORNITURA N. 48/2023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7">
            <text:p>si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8">
            <text:p>70,00 Euro</text:p>
          </table:table-cell>
          <table:table-cell office:value-type="currency" office:value="70" table:style-name="ce10">
            <text:p>70,00 €</text:p>
          </table:table-cell>
          <table:table-cell office:value-type="currency" office:value="70" table:style-name="ce10">
            <text:p>7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43A1DA35</text:p>
          </table:table-cell>
          <table:table-cell office:value-type="string" table:style-name="ce6">
            <text:p>Low Cost Service srl(cf: 03779690365)</text:p>
          </table:table-cell>
          <table:table-cell office:value-type="string" table:style-name="ce6">
            <text:p>Low Cost Service srl(cf: 03779690365)</text:p>
          </table:table-cell>
          <table:table-cell office:value-type="string" table:style-name="ce8">
            <text:p>1.317,24 Euro</text:p>
          </table:table-cell>
          <table:table-cell office:value-type="date" office:date-value="2023-02-24T00:00:00" table:style-name="ce9">
            <text:p>24/02/202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6">
            <text:p>ORDINE DI FORNITURA N. 50/2023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7">
            <text:p>si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8">
            <text:p>1.317,24 Euro</text:p>
          </table:table-cell>
          <table:table-cell office:value-type="currency" office:value="1317.24" table:style-name="ce10">
            <text:p>1.317,24 €</text:p>
          </table:table-cell>
          <table:table-cell office:value-type="currency" office:value="1317.24" table:style-name="ce10">
            <text:p>1.317,24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23A22A75</text:p>
          </table:table-cell>
          <table:table-cell office:value-type="string" table:style-name="ce6">
            <text:p>WOLTERS KLUWER ITALIA S.R.L.(cf: 10209790152)</text:p>
          </table:table-cell>
          <table:table-cell office:value-type="string" table:style-name="ce6">
            <text:p>WOLTERS KLUWER ITALIA S.R.L.(cf: 10209790152)</text:p>
          </table:table-cell>
          <table:table-cell office:value-type="string" table:style-name="ce8">
            <text:p>3.000,00 Euro</text:p>
          </table:table-cell>
          <table:table-cell office:value-type="date" office:date-value="2023-02-27T00:00:00" table:style-name="ce9">
            <text:p>27/02/2023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6">
            <text:p>ORDINE DI FORNITURA N. 52/2023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7">
            <text:p>si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8">
            <text:p>3.000,00 Euro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33A34FB2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8">
            <text:p>375,00 Euro</text:p>
          </table:table-cell>
          <table:table-cell office:value-type="date" office:date-value="2023-03-02T00:00:00" table:style-name="ce9">
            <text:p>02/03/202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6">
            <text:p>ORDINE DI FORNITURA N. 55/2023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7">
            <text:p>si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8">
            <text:p>375,00 Euro</text:p>
          </table:table-cell>
          <table:table-cell office:value-type="currency" office:value="375" table:style-name="ce10">
            <text:p>375,00 €</text:p>
          </table:table-cell>
          <table:table-cell office:value-type="currency" office:value="375" table:style-name="ce10">
            <text:p>375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83A3722E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8">
            <text:p>375,00 Euro</text:p>
          </table:table-cell>
          <table:table-cell office:value-type="date" office:date-value="2023-03-03T00:00:00" table:style-name="ce9">
            <text:p>03/03/202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6">
            <text:p>ORDINE DI FORNITURA N. 58/2023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7">
            <text:p>si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8">
            <text:p>375,00 Euro</text:p>
          </table:table-cell>
          <table:table-cell office:value-type="currency" office:value="375" table:style-name="ce10">
            <text:p>375,00 €</text:p>
          </table:table-cell>
          <table:table-cell office:value-type="currency" office:value="375" table:style-name="ce10">
            <text:p>375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13987F7C</text:p>
          </table:table-cell>
          <table:table-cell office:value-type="string" table:style-name="ce6">
            <text:p>ISWEB SPA(cf: 01722270665)</text:p>
          </table:table-cell>
          <table:table-cell office:value-type="string" table:style-name="ce6">
            <text:p>ISWEB SPA(cf: 01722270665)</text:p>
          </table:table-cell>
          <table:table-cell office:value-type="string" table:style-name="ce8">
            <text:p>24.422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23/AREA II/MR/2023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8.149,00 Euro</text:p>
          </table:table-cell>
          <table:table-cell office:value-type="currency" office:value="24422" table:style-name="ce10">
            <text:p>24.422,00 €</text:p>
          </table:table-cell>
          <table:table-cell office:value-type="currency" office:value="18149" table:style-name="ce10">
            <text:p>18.149,00 €</text:p>
          </table:table-cell>
          <table:table-cell office:value-type="currency" office:value="-6273" table:style-name="ce10">
            <text:p>-6.273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9669820BE4</text:p>
          </table:table-cell>
          <table:table-cell office:value-type="string" table:style-name="ce6">
            <text:p>Estra Energie Srl(cf: 01219980529)</text:p>
          </table:table-cell>
          <table:table-cell office:value-type="string" table:style-name="ce6">
            <text:p>Estra Energie Srl(cf: 01219980529)</text:p>
          </table:table-cell>
          <table:table-cell office:value-type="string" table:style-name="ce8">
            <text:p>115.000,00 Euro</text:p>
          </table:table-cell>
          <table:table-cell office:value-type="date" office:date-value="2023-05-01T00:00:00" table:style-name="ce9">
            <text:p>01/05/2023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6">
            <text:p>DETERMINAZIONE N. 37/AREA II/MR/2023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.011,27 Euro</text:p>
          </table:table-cell>
          <table:table-cell office:value-type="currency" office:value="115000" table:style-name="ce10">
            <text:p>115.000,00 €</text:p>
          </table:table-cell>
          <table:table-cell office:value-type="currency" office:value="2011.27" table:style-name="ce10">
            <text:p>2.011,27 €</text:p>
          </table:table-cell>
          <table:table-cell office:value-type="currency" office:value="-112988.73" table:style-name="ce10">
            <text:p>-112.988,73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float" office:value="9668473452" table:style-name="ce7">
            <text:p>9668473452</text:p>
          </table:table-cell>
          <table:table-cell office:value-type="string" table:style-name="ce6">
            <text:p>ALCOR SRL(cf: 14234251008)</text:p>
          </table:table-cell>
          <table:table-cell office:value-type="string" table:style-name="ce6">
            <text:p>ALCOR SRL(cf: 14234251008)</text:p>
          </table:table-cell>
          <table:table-cell office:value-type="string" table:style-name="ce8">
            <text:p>56.000,00 Euro</text:p>
          </table:table-cell>
          <table:table-cell office:value-type="date" office:date-value="2023-03-01T00:00:00" table:style-name="ce9">
            <text:p>01/03/2023</text:p>
          </table:table-cell>
          <table:table-cell table:style-name="ce7"/>
          <table:table-cell office:value-type="string" table:style-name="ce6">
            <text:p>DETERMINAZIONE N. 44/AREA II/MR/202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4.000,00 Euro</text:p>
          </table:table-cell>
          <table:table-cell office:value-type="currency" office:value="56000" table:style-name="ce10">
            <text:p>56.000,00 €</text:p>
          </table:table-cell>
          <table:table-cell office:value-type="currency" office:value="14000" table:style-name="ce10">
            <text:p>14.000,00 €</text:p>
          </table:table-cell>
          <table:table-cell office:value-type="currency" office:value="-42000" table:style-name="ce10">
            <text:p>-42.0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9679300B09</text:p>
          </table:table-cell>
          <table:table-cell office:value-type="string" table:style-name="ce6">
            <text:p>INGRAM MICRO SRL(cf: 10297220153), IM DIRECT SRL(cf: 12054110965)</text:p>
          </table:table-cell>
          <table:table-cell office:value-type="string" table:style-name="ce6">
            <text:p>INGRAM MICRO SRL(cf: 10297220153), IM DIRECT SRL(cf: 12054110965)</text:p>
          </table:table-cell>
          <table:table-cell office:value-type="string" table:style-name="ce8">
            <text:p>34.698,00 Euro</text:p>
          </table:table-cell>
          <table:table-cell office:value-type="date" office:date-value="2023-02-24T00:00:00" table:style-name="ce9">
            <text:p>24/02/2023</text:p>
          </table:table-cell>
          <table:table-cell table:style-name="ce7"/>
          <table:table-cell office:value-type="string" table:style-name="ce6">
            <text:p>DETERMINAZIONE N. 41/AREA II/MR/2023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3.840,00 Euro</text:p>
          </table:table-cell>
          <table:table-cell office:value-type="currency" office:value="34698" table:style-name="ce10">
            <text:p>34.698,00 €</text:p>
          </table:table-cell>
          <table:table-cell office:value-type="currency" office:value="33840" table:style-name="ce10">
            <text:p>33.840,00 €</text:p>
          </table:table-cell>
          <table:table-cell office:value-type="currency" office:value="-858" table:style-name="ce10">
            <text:p>-858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4398473E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8">
            <text:p>20.399,44 Euro</text:p>
          </table:table-cell>
          <table:table-cell office:value-type="date" office:date-value="2023-01-24T00:00:00" table:style-name="ce9">
            <text:p>24/01/202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6">
            <text:p>DETERMINAZIONE N. 22/AREAII/MR/2023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7">
            <text:p>si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20.399,44 Euro</text:p>
          </table:table-cell>
          <table:table-cell office:value-type="currency" office:value="20399.439999999999" table:style-name="ce10">
            <text:p>20.399,44 €</text:p>
          </table:table-cell>
          <table:table-cell office:value-type="currency" office:value="20399.439999999999" table:style-name="ce10">
            <text:p>20.399,44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11">
            <text:p>9669726E51</text:p>
          </table:table-cell>
          <table:table-cell office:value-type="string" table:style-name="ce6">
            <text:p>RILO DIGITAL PLANNING SRL(cf: 14940401004)</text:p>
          </table:table-cell>
          <table:table-cell office:value-type="string" table:style-name="ce6">
            <text:p>RILO DIGITAL PLANNING SRL(cf: 14940401004)</text:p>
          </table:table-cell>
          <table:table-cell office:value-type="string" table:style-name="ce8">
            <text:p>74.880,00 Euro</text:p>
          </table:table-cell>
          <table:table-cell office:value-type="date" office:date-value="2023-03-01T00:00:00" table:style-name="ce9">
            <text:p>01/03/2023</text:p>
          </table:table-cell>
          <table:table-cell table:style-name="ce7"/>
          <table:table-cell office:value-type="string" table:style-name="ce6">
            <text:p>DETERMINAZIONE N. 43/AREAII/MR/202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8.720,00 Euro</text:p>
          </table:table-cell>
          <table:table-cell office:value-type="currency" office:value="74880" table:style-name="ce10">
            <text:p>74.880,00 €</text:p>
          </table:table-cell>
          <table:table-cell office:value-type="currency" office:value="18720" table:style-name="ce10">
            <text:p>18.720,00 €</text:p>
          </table:table-cell>
          <table:table-cell office:value-type="currency" office:value="-56160" table:style-name="ce10">
            <text:p>-56.16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E3A23393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19.800,00 Euro</text:p>
          </table:table-cell>
          <table:table-cell office:value-type="date" office:date-value="2023-03-07T00:00:00" table:style-name="ce9">
            <text:p>07/03/202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6">
            <text:p>DETERMINAZIONE N. 15/CDP/2023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7">
            <text:p>si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8">
            <text:p>19.800,00 Euro</text:p>
          </table:table-cell>
          <table:table-cell office:value-type="currency" office:value="19800" table:style-name="ce10">
            <text:p>19.800,00 €</text:p>
          </table:table-cell>
          <table:table-cell office:value-type="currency" office:value="19800" table:style-name="ce10">
            <text:p>19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03A11441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8">
            <text:p>1.610,00 Euro</text:p>
          </table:table-cell>
          <table:table-cell office:value-type="date" office:date-value="2023-02-25T00:00:00" table:style-name="ce9">
            <text:p>25/02/2023</text:p>
          </table:table-cell>
          <table:table-cell office:value-type="date" office:date-value="2023-03-25T00:00:00" table:style-name="ce9">
            <text:p>25/03/2023</text:p>
          </table:table-cell>
          <table:table-cell office:value-type="string" table:style-name="ce6">
            <text:p>ORDINE DI FORNITURA N. 46/2023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7">
            <text:p>si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8">
            <text:p>1.610,00 Euro</text:p>
          </table:table-cell>
          <table:table-cell office:value-type="currency" office:value="1610" table:style-name="ce10">
            <text:p>1.610,00 €</text:p>
          </table:table-cell>
          <table:table-cell office:value-type="currency" office:value="1610" table:style-name="ce10">
            <text:p>1.61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63A2B62C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8">
            <text:p>2.769,76 Euro</text:p>
          </table:table-cell>
          <table:table-cell office:value-type="date" office:date-value="2023-03-07T00:00:00" table:style-name="ce9">
            <text:p>07/03/2023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6">
            <text:p>ORDINE DI FORNITURA N. 53/2023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7">
            <text:p>si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8">
            <text:p>2.769,76 Euro</text:p>
          </table:table-cell>
          <table:table-cell office:value-type="currency" office:value="2769.76" table:style-name="ce10">
            <text:p>2.769,76 €</text:p>
          </table:table-cell>
          <table:table-cell office:value-type="currency" office:value="2769.76" table:style-name="ce10">
            <text:p>2.769,76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8">
            <text:p>3.642,78 Euro</text:p>
          </table:table-cell>
          <table:table-cell office:value-type="date" office:date-value="2023-02-24T00:00:00" table:style-name="ce9">
            <text:p>24/02/2023</text:p>
          </table:table-cell>
          <table:table-cell table:style-name="ce7"/>
          <table:table-cell office:value-type="string" table:style-name="ce6">
            <text:p>ORDINE DI FORNITURA N. 49/2023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3642.78" table:style-name="ce10">
            <text:p>3.642,78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3642.78" table:style-name="ce10">
            <text:p>-3.642,7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C39EFADA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8">
            <text:p>4.800,00 Euro</text:p>
          </table:table-cell>
          <table:table-cell office:value-type="date" office:date-value="2023-02-14T00:00:00" table:style-name="ce9">
            <text:p>14/02/2023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6">
            <text:p>ORDINE DI FORNITURA N. 40/2023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7">
            <text:p>si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8">
            <text:p>4.800,00 Euro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F3A22F88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8">
            <text:p>1.060,00 Euro</text:p>
          </table:table-cell>
          <table:table-cell office:value-type="date" office:date-value="2023-03-04T00:00:00" table:style-name="ce9">
            <text:p>04/03/2023</text:p>
          </table:table-cell>
          <table:table-cell office:value-type="date" office:date-value="2023-03-04T00:00:00" table:style-name="ce9">
            <text:p>04/03/2023</text:p>
          </table:table-cell>
          <table:table-cell office:value-type="string" table:style-name="ce6">
            <text:p>ORDINE DI FORNITURA N. 51/2023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7">
            <text:p>si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8">
            <text:p>1.060,00 Euro</text:p>
          </table:table-cell>
          <table:table-cell office:value-type="currency" office:value="1060" table:style-name="ce10">
            <text:p>1.060,00 €</text:p>
          </table:table-cell>
          <table:table-cell office:value-type="currency" office:value="1060" table:style-name="ce10">
            <text:p>1.06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13A2E220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8">
            <text:p>150,00 Euro</text:p>
          </table:table-cell>
          <table:table-cell office:value-type="date" office:date-value="2023-03-02T00:00:00" table:style-name="ce9">
            <text:p>02/03/2023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6">
            <text:p>ORDINE DI FORNITURA N. 54/2023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7">
            <text:p>si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8">
            <text:p>150,00 Euro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/noleggio beni/arredi per ottimizzazione spazi e riqualificazione ambient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C3A43081</text:p>
          </table:table-cell>
          <table:table-cell office:value-type="string" table:style-name="ce6">
            <text:p>MANUTAN ITALIA SPA(cf: 02097170969)</text:p>
          </table:table-cell>
          <table:table-cell office:value-type="string" table:style-name="ce6">
            <text:p>MANUTAN ITALIA SPA(cf: 02097170969)</text:p>
          </table:table-cell>
          <table:table-cell office:value-type="string" table:style-name="ce8">
            <text:p>737,40 Euro</text:p>
          </table:table-cell>
          <table:table-cell office:value-type="date" office:date-value="2023-03-07T00:00:00" table:style-name="ce9">
            <text:p>07/03/2023</text:p>
          </table:table-cell>
          <table:table-cell office:value-type="date" office:date-value="2023-03-27T00:00:00" table:style-name="ce9">
            <text:p>27/03/2023</text:p>
          </table:table-cell>
          <table:table-cell office:value-type="string" table:style-name="ce6">
            <text:p>ORDINE DI FORNITURA N. 60/2023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7">
            <text:p>si</text:p>
          </table:table-cell>
          <table:table-cell office:value-type="date" office:date-value="2023-04-06T00:00:00" table:style-name="ce9">
            <text:p>06/04/2023</text:p>
          </table:table-cell>
          <table:table-cell office:value-type="string" table:style-name="ce8">
            <text:p>737,40 Euro</text:p>
          </table:table-cell>
          <table:table-cell office:value-type="currency" office:value="737.4" table:style-name="ce10">
            <text:p>737,40 €</text:p>
          </table:table-cell>
          <table:table-cell office:value-type="currency" office:value="737.4" table:style-name="ce10">
            <text:p>737,4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per attività istituzion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83A4F0C5</text:p>
          </table:table-cell>
          <table:table-cell office:value-type="string" table:style-name="ce6">
            <text:p>Gialtour S.r.l.(cf: 02574810582)</text:p>
          </table:table-cell>
          <table:table-cell office:value-type="string" table:style-name="ce6">
            <text:p>Gialtour S.r.l.(cf: 02574810582)</text:p>
          </table:table-cell>
          <table:table-cell office:value-type="string" table:style-name="ce8">
            <text:p>614,55 Euro</text:p>
          </table:table-cell>
          <table:table-cell office:value-type="date" office:date-value="2023-03-24T00:00:00" table:style-name="ce9">
            <text:p>24/03/2023</text:p>
          </table:table-cell>
          <table:table-cell office:value-type="date" office:date-value="2023-03-25T00:00:00" table:style-name="ce9">
            <text:p>25/03/2023</text:p>
          </table:table-cell>
          <table:table-cell office:value-type="string" table:style-name="ce6">
            <text:p>ORDINE DI FORNITURA N. 63/2023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7">
            <text:p>si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8">
            <text:p>614,55 Euro</text:p>
          </table:table-cell>
          <table:table-cell office:value-type="currency" office:value="614.54999999999995" table:style-name="ce10">
            <text:p>614,55 €</text:p>
          </table:table-cell>
          <table:table-cell office:value-type="currency" office:value="614.54999999999995" table:style-name="ce10">
            <text:p>614,55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D3A52CEE</text:p>
          </table:table-cell>
          <table:table-cell office:value-type="string" table:style-name="ce6">
            <text:p>RAJAPACK S.R.L.(cf: 04921880961)</text:p>
          </table:table-cell>
          <table:table-cell office:value-type="string" table:style-name="ce6">
            <text:p>RAJAPACK S.R.L.(cf: 04921880961)</text:p>
          </table:table-cell>
          <table:table-cell office:value-type="string" table:style-name="ce8">
            <text:p>181,16 Euro</text:p>
          </table:table-cell>
          <table:table-cell office:value-type="date" office:date-value="2023-03-10T00:00:00" table:style-name="ce9">
            <text:p>10/03/2023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6">
            <text:p>ORDINE DI FORNITURA N. 64/2023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7">
            <text:p>si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8">
            <text:p>181,16 Euro</text:p>
          </table:table-cell>
          <table:table-cell office:value-type="currency" office:value="181.16" table:style-name="ce10">
            <text:p>181,16 €</text:p>
          </table:table-cell>
          <table:table-cell office:value-type="currency" office:value="181.16" table:style-name="ce10">
            <text:p>181,16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D3A603AB</text:p>
          </table:table-cell>
          <table:table-cell office:value-type="string" table:style-name="ce6">
            <text:p>LOYD JOHN(cf: LYDJHN64M09Z404T)</text:p>
          </table:table-cell>
          <table:table-cell office:value-type="string" table:style-name="ce6">
            <text:p>LOYD JOHN(cf: LYDJHN64M09Z404T)</text:p>
          </table:table-cell>
          <table:table-cell office:value-type="string" table:style-name="ce8">
            <text:p>150,00 Euro</text:p>
          </table:table-cell>
          <table:table-cell office:value-type="date" office:date-value="2023-03-15T00:00:00" table:style-name="ce9">
            <text:p>15/03/202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6">
            <text:p>ORDINE DI FORNITURA N. 66/2023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7">
            <text:p>si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8">
            <text:p>150,00 Euro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150" table:style-name="ce10">
            <text:p>1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73A634D2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4.940,00 Euro</text:p>
          </table:table-cell>
          <table:table-cell office:value-type="date" office:date-value="2023-03-15T00:00:00" table:style-name="ce9">
            <text:p>15/03/2023</text:p>
          </table:table-cell>
          <table:table-cell table:style-name="ce7"/>
          <table:table-cell office:value-type="string" table:style-name="ce6">
            <text:p>ORDINE DI FORNITURA N. 67/2023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4940" table:style-name="ce10">
            <text:p>4.94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4940" table:style-name="ce10">
            <text:p>-4.94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93A6368C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4.048,70 Euro</text:p>
          </table:table-cell>
          <table:table-cell office:value-type="date" office:date-value="2023-03-15T00:00:00" table:style-name="ce9">
            <text:p>15/03/2023</text:p>
          </table:table-cell>
          <table:table-cell table:style-name="ce7"/>
          <table:table-cell office:value-type="string" table:style-name="ce6">
            <text:p>ORDINE DI FORNITURA N. 68/2023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4048.7" table:style-name="ce10">
            <text:p>4.048,7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4048.7" table:style-name="ce10">
            <text:p>-4.048,7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73A3E88E</text:p>
          </table:table-cell>
          <table:table-cell office:value-type="string" table:style-name="ce6">
            <text:p>Nanosystems Srl(cf: 01085650446)</text:p>
          </table:table-cell>
          <table:table-cell office:value-type="string" table:style-name="ce6">
            <text:p>Nanosystems Srl(cf: 01085650446)</text:p>
          </table:table-cell>
          <table:table-cell office:value-type="string" table:style-name="ce8">
            <text:p>1.107,9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DI FORNITURA N. 59/2023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7">
            <text:p>si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8">
            <text:p>1.107,90 Euro</text:p>
          </table:table-cell>
          <table:table-cell office:value-type="currency" office:value="1107.9000000000001" table:style-name="ce10">
            <text:p>1.107,90 €</text:p>
          </table:table-cell>
          <table:table-cell office:value-type="currency" office:value="1107.9000000000001" table:style-name="ce10">
            <text:p>1.107,9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Firma Massiva, Nubo, Servizio Libri Digit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65.573,77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6.933,65 Euro</text:p>
          </table:table-cell>
          <table:table-cell office:value-type="currency" office:value="65573.77" table:style-name="ce10">
            <text:p>65.573,77 €</text:p>
          </table:table-cell>
          <table:table-cell office:value-type="currency" office:value="26933.65" table:style-name="ce10">
            <text:p>26.933,65 €</text:p>
          </table:table-cell>
          <table:table-cell office:value-type="currency" office:value="-38640.120000000003" table:style-name="ce10">
            <text:p>-38.640,1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ervizi standardizzat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6.393,44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6.953,48 Euro</text:p>
          </table:table-cell>
          <table:table-cell office:value-type="currency" office:value="16393.439999999999" table:style-name="ce10">
            <text:p>16.393,44 €</text:p>
          </table:table-cell>
          <table:table-cell office:value-type="currency" office:value="6953.48" table:style-name="ce10">
            <text:p>6.953,48 €</text:p>
          </table:table-cell>
          <table:table-cell office:value-type="currency" office:value="-9439.9599999999991" table:style-name="ce10">
            <text:p>-9.439,9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In Balanc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7.5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3.124,97 Euro</text:p>
          </table:table-cell>
          <table:table-cell office:value-type="currency" office:value="17500" table:style-name="ce10">
            <text:p>17.500,00 €</text:p>
          </table:table-cell>
          <table:table-cell office:value-type="currency" office:value="13124.97" table:style-name="ce10">
            <text:p>13.124,97 €</text:p>
          </table:table-cell>
          <table:table-cell office:value-type="currency" office:value="-4375.0300000000007" table:style-name="ce10">
            <text:p>-4.375,03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97214255B1</text:p>
          </table:table-cell>
          <table:table-cell office:value-type="string" table:style-name="ce6">
            <text:p>MOA Soc. Coop. r.l.(cf: 02364060588)</text:p>
          </table:table-cell>
          <table:table-cell office:value-type="string" table:style-name="ce6">
            <text:p>MOA Soc. Coop. r.l.(cf: 02364060588)</text:p>
          </table:table-cell>
          <table:table-cell office:value-type="string" table:style-name="ce8">
            <text:p>63.196,72 Euro</text:p>
          </table:table-cell>
          <table:table-cell office:value-type="date" office:date-value="2023-03-17T00:00:00" table:style-name="ce9">
            <text:p>17/03/2023</text:p>
          </table:table-cell>
          <table:table-cell office:value-type="date" office:date-value="2023-03-26T00:00:00" table:style-name="ce9">
            <text:p>26/03/2023</text:p>
          </table:table-cell>
          <table:table-cell office:value-type="string" table:style-name="ce6">
            <text:p>Determinazione Dirigenziale n. 48/Area II /MR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63.196,72 Euro</text:p>
          </table:table-cell>
          <table:table-cell office:value-type="currency" office:value="63196.72" table:style-name="ce10">
            <text:p>63.196,72 €</text:p>
          </table:table-cell>
          <table:table-cell office:value-type="currency" office:value="63196.72" table:style-name="ce10">
            <text:p>63.196,7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97461433A2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8">
            <text:p>40.967,21 Euro</text:p>
          </table:table-cell>
          <table:table-cell office:value-type="date" office:date-value="2023-03-30T00:00:00" table:style-name="ce9">
            <text:p>30/03/2023</text:p>
          </table:table-cell>
          <table:table-cell office:value-type="date" office:date-value="2023-04-02T00:00:00" table:style-name="ce9">
            <text:p>02/04/2023</text:p>
          </table:table-cell>
          <table:table-cell office:value-type="string" table:style-name="ce6">
            <text:p>Determinazione Dirigenziale n. 52/Area II /MR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0.967,21 Euro</text:p>
          </table:table-cell>
          <table:table-cell office:value-type="currency" office:value="40967.21" table:style-name="ce10">
            <text:p>40.967,21 €</text:p>
          </table:table-cell>
          <table:table-cell office:value-type="currency" office:value="40967.21" table:style-name="ce10">
            <text:p>40.967,21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C3A9671D</text:p>
          </table:table-cell>
          <table:table-cell office:value-type="string" table:style-name="ce6">
            <text:p>E.L.T.I. SRL(cf: 05384711007)</text:p>
          </table:table-cell>
          <table:table-cell office:value-type="string" table:style-name="ce6">
            <text:p>E.L.T.I. SRL(cf: 05384711007)</text:p>
          </table:table-cell>
          <table:table-cell office:value-type="string" table:style-name="ce8">
            <text:p>420,00 Euro</text:p>
          </table:table-cell>
          <table:table-cell office:value-type="date" office:date-value="2023-03-30T00:00:00" table:style-name="ce9">
            <text:p>30/03/2023</text:p>
          </table:table-cell>
          <table:table-cell office:value-type="date" office:date-value="2023-03-30T00:00:00" table:style-name="ce9">
            <text:p>30/03/2023</text:p>
          </table:table-cell>
          <table:table-cell office:value-type="string" table:style-name="ce6">
            <text:p>ORDINE DI FORNITURA N. 75/2023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7">
            <text:p>si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8">
            <text:p>420,00 Euro</text:p>
          </table:table-cell>
          <table:table-cell office:value-type="currency" office:value="420" table:style-name="ce10">
            <text:p>420,00 €</text:p>
          </table:table-cell>
          <table:table-cell office:value-type="currency" office:value="420" table:style-name="ce10">
            <text:p>42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.5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4/CDP/2023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7">
            <text:p>si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2.500,00 Euro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Concorsi a premio (Conp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.0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 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.499,94 Euro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1499.94" table:style-name="ce10">
            <text:p>1.499,94 €</text:p>
          </table:table-cell>
          <table:table-cell office:value-type="currency" office:value="-500.05999999999995" table:style-name="ce10">
            <text:p>-500,0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73A1A616</text:p>
          </table:table-cell>
          <table:table-cell office:value-type="string" table:style-name="ce6">
            <text:p>Carcan Roma Srls(cf: 15436961005)</text:p>
          </table:table-cell>
          <table:table-cell office:value-type="string" table:style-name="ce6">
            <text:p>Carcan Roma Srls(cf: 15436961005)</text:p>
          </table:table-cell>
          <table:table-cell office:value-type="string" table:style-name="ce8">
            <text:p>24.999,64 Euro</text:p>
          </table:table-cell>
          <table:table-cell office:value-type="date" office:date-value="2023-03-07T00:00:00" table:style-name="ce9">
            <text:p>07/03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46/AREA II/MR/2023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7">
            <text:p>si</text:p>
          </table:table-cell>
          <table:table-cell office:value-type="date" office:date-value="2023-05-08T00:00:00" table:style-name="ce9">
            <text:p>08/05/2023</text:p>
          </table:table-cell>
          <table:table-cell office:value-type="string" table:style-name="ce8">
            <text:p>24.718,04 Euro</text:p>
          </table:table-cell>
          <table:table-cell office:value-type="currency" office:value="24999.64" table:style-name="ce10">
            <text:p>24.999,64 €</text:p>
          </table:table-cell>
          <table:table-cell office:value-type="currency" office:value="24718.04" table:style-name="ce10">
            <text:p>24.718,04 €</text:p>
          </table:table-cell>
          <table:table-cell office:value-type="currency" office:value="-281.59999999999854" table:style-name="ce10">
            <text:p>-281,6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13A278D5</text:p>
          </table:table-cell>
          <table:table-cell office:value-type="string" table:style-name="ce6">
            <text:p>Artigiano dell'Ottone di Tozzi Rodolfo(cf: TZZRLF67C15H501T)</text:p>
          </table:table-cell>
          <table:table-cell office:value-type="string" table:style-name="ce6">
            <text:p>Artigiano dell'Ottone di Tozzi Rodolfo(cf: TZZRLF67C15H501T)</text:p>
          </table:table-cell>
          <table:table-cell office:value-type="string" table:style-name="ce8">
            <text:p>30.000,00 Euro</text:p>
          </table:table-cell>
          <table:table-cell office:value-type="date" office:date-value="2023-03-10T00:00:00" table:style-name="ce9">
            <text:p>10/03/2023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6">
            <text:p>DETERMINAZIONE N. 47/AREA II/MR/2023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7">
            <text:p>si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8">
            <text:p>30.000,00 Euro</text:p>
          </table:table-cell>
          <table:table-cell office:value-type="currency" office:value="30000" table:style-name="ce10">
            <text:p>30.000,00 €</text:p>
          </table:table-cell>
          <table:table-cell office:value-type="currency" office:value="30000" table:style-name="ce10">
            <text:p>30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string" table:style-name="ce7">
            <text:p>970421076C</text:p>
          </table:table-cell>
          <table:table-cell office:value-type="string" table:style-name="ce6">
            <text:p>Centro Europa Ricerche Srl(cf: 01356861003)</text:p>
          </table:table-cell>
          <table:table-cell office:value-type="string" table:style-name="ce6">
            <text:p>Centro Europa Ricerche Srl(cf: 01356861003)</text:p>
          </table:table-cell>
          <table:table-cell office:value-type="string" table:style-name="ce8">
            <text:p>72.000,00 Euro</text:p>
          </table:table-cell>
          <table:table-cell office:value-type="date" office:date-value="2023-03-21T00:00:00" table:style-name="ce9">
            <text:p>21/03/2023</text:p>
          </table:table-cell>
          <table:table-cell table:style-name="ce7"/>
          <table:table-cell office:value-type="string" table:style-name="ce6">
            <text:p>DETERMINAZIONE N. 49/AREA II/MR/2023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9.000,00 Euro</text:p>
          </table:table-cell>
          <table:table-cell office:value-type="currency" office:value="72000" table:style-name="ce10">
            <text:p>72.000,00 €</text:p>
          </table:table-cell>
          <table:table-cell office:value-type="currency" office:value="9000" table:style-name="ce10">
            <text:p>9.000,00 €</text:p>
          </table:table-cell>
          <table:table-cell office:value-type="currency" office:value="-63000" table:style-name="ce10">
            <text:p>-63.0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7576668B5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8">
            <text:p>81.850,00 Euro</text:p>
          </table:table-cell>
          <table:table-cell office:value-type="date" office:date-value="2023-04-04T00:00:00" table:style-name="ce9">
            <text:p>04/04/202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6">
            <text:p>DETERMINAZIONE N. 54/AREA II/MR/2023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7">
            <text:p>si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8">
            <text:p>81.850,00 Euro</text:p>
          </table:table-cell>
          <table:table-cell office:value-type="currency" office:value="81850" table:style-name="ce10">
            <text:p>81.850,00 €</text:p>
          </table:table-cell>
          <table:table-cell office:value-type="currency" office:value="81850" table:style-name="ce10">
            <text:p>81.8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D3A561E4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8">
            <text:p>14.407,73 Euro</text:p>
          </table:table-cell>
          <table:table-cell office:value-type="date" office:date-value="2023-03-20T00:00:00" table:style-name="ce9">
            <text:p>20/03/2023</text:p>
          </table:table-cell>
          <table:table-cell office:value-type="date" office:date-value="2023-06-21T00:00:00" table:style-name="ce9">
            <text:p>21/06/2023</text:p>
          </table:table-cell>
          <table:table-cell office:value-type="string" table:style-name="ce6">
            <text:p>DETERMINAZIONE N. 50/AREA II/MR/2023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7">
            <text:p>si</text:p>
          </table:table-cell>
          <table:table-cell office:value-type="date" office:date-value="2023-06-27T00:00:00" table:style-name="ce9">
            <text:p>27/06/2023</text:p>
          </table:table-cell>
          <table:table-cell office:value-type="string" table:style-name="ce8">
            <text:p>14.407,73 Euro</text:p>
          </table:table-cell>
          <table:table-cell office:value-type="currency" office:value="14407.73" table:style-name="ce10">
            <text:p>14.407,73 €</text:p>
          </table:table-cell>
          <table:table-cell office:value-type="currency" office:value="14407.73" table:style-name="ce10">
            <text:p>14.407,73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33A94F4D</text:p>
          </table:table-cell>
          <table:table-cell office:value-type="string" table:style-name="ce6">
            <text:p>RILO DIGITAL PLANNING SRL(cf: 14940401004)</text:p>
          </table:table-cell>
          <table:table-cell office:value-type="string" table:style-name="ce6">
            <text:p>RILO DIGITAL PLANNING SRL(cf: 14940401004)</text:p>
          </table:table-cell>
          <table:table-cell office:value-type="string" table:style-name="ce8">
            <text:p>18.105,39 Euro</text:p>
          </table:table-cell>
          <table:table-cell office:value-type="date" office:date-value="2023-04-06T00:00:00" table:style-name="ce9">
            <text:p>06/04/2023</text:p>
          </table:table-cell>
          <table:table-cell table:style-name="ce7"/>
          <table:table-cell office:value-type="string" table:style-name="ce6">
            <text:p>DETERMINAZIONE N. 56/AREA II/MR/2023</text:p>
          </table:table-cell>
          <table:table-cell office:value-type="date" office:date-value="2023-04-06T00:00:00" table:style-name="ce9">
            <text:p>06/04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9.052,69 Euro</text:p>
          </table:table-cell>
          <table:table-cell office:value-type="currency" office:value="18105.39" table:style-name="ce10">
            <text:p>18.105,39 €</text:p>
          </table:table-cell>
          <table:table-cell office:value-type="currency" office:value="9052.69" table:style-name="ce10">
            <text:p>9.052,69 €</text:p>
          </table:table-cell>
          <table:table-cell office:value-type="currency" office:value="-9052.6999999999989" table:style-name="ce10">
            <text:p>-9.052,7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IPERT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73AA5A1A</text:p>
          </table:table-cell>
          <table:table-cell office:value-type="string" table:style-name="ce6">
            <text:p>Maggioli S.p.A.(cf: 06188330150)</text:p>
          </table:table-cell>
          <table:table-cell office:value-type="string" table:style-name="ce6">
            <text:p>Maggioli S.p.A.(cf: 06188330150)</text:p>
          </table:table-cell>
          <table:table-cell office:value-type="string" table:style-name="ce8">
            <text:p>2.800,00 Euro</text:p>
          </table:table-cell>
          <table:table-cell office:value-type="date" office:date-value="2023-04-13T00:00:00" table:style-name="ce9">
            <text:p>13/04/202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6">
            <text:p>DETERMINAZIONE N. 3/AREA I/SG/2022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.800,00 Euro</text:p>
          </table:table-cell>
          <table:table-cell office:value-type="currency" office:value="2800" table:style-name="ce10">
            <text:p>2.800,00 €</text:p>
          </table:table-cell>
          <table:table-cell office:value-type="currency" office:value="2800" table:style-name="ce10">
            <text:p>2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 Contatori idrici (Prove laboratorio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83AB32D7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8">
            <text:p>799,50 Euro</text:p>
          </table:table-cell>
          <table:table-cell office:value-type="date" office:date-value="2023-04-13T00:00:00" table:style-name="ce9">
            <text:p>13/04/202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6">
            <text:p>ORDINE DI FORNITURA N. 77/2023</text:p>
          </table:table-cell>
          <table:table-cell office:value-type="date" office:date-value="2023-04-06T00:00:00" table:style-name="ce9">
            <text:p>06/04/2023</text:p>
          </table:table-cell>
          <table:table-cell office:value-type="string" table:style-name="ce7">
            <text:p>si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8">
            <text:p>799,50 Euro</text:p>
          </table:table-cell>
          <table:table-cell office:value-type="currency" office:value="799.5" table:style-name="ce10">
            <text:p>799,50 €</text:p>
          </table:table-cell>
          <table:table-cell office:value-type="currency" office:value="799.5" table:style-name="ce10">
            <text:p>799,5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float" office:value="9731657169" table:style-name="ce7">
            <text:p>9731657169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8">
            <text:p>137.436,00 Euro</text:p>
          </table:table-cell>
          <table:table-cell office:value-type="date" office:date-value="2023-04-01T00:00:00" table:style-name="ce9">
            <text:p>01/04/2023</text:p>
          </table:table-cell>
          <table:table-cell table:style-name="ce7"/>
          <table:table-cell office:value-type="string" table:style-name="ce6">
            <text:p>DETERMINAZIONE N. 53/AREAII/MR/2023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0.541,28 Euro</text:p>
          </table:table-cell>
          <table:table-cell office:value-type="currency" office:value="137436" table:style-name="ce10">
            <text:p>137.436,00 €</text:p>
          </table:table-cell>
          <table:table-cell office:value-type="currency" office:value="30541.279999999999" table:style-name="ce10">
            <text:p>30.541,28 €</text:p>
          </table:table-cell>
          <table:table-cell office:value-type="currency" office:value="-106894.72" table:style-name="ce10">
            <text:p>-106.894,7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/noleggio beni/arredi per ottimizzazione spazi e riqualificazione ambient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D3AC5D45</text:p>
          </table:table-cell>
          <table:table-cell office:value-type="string" table:style-name="ce6">
            <text:p>TOOLBOX SRL(cf: 14285721008)</text:p>
          </table:table-cell>
          <table:table-cell office:value-type="string" table:style-name="ce6">
            <text:p>TOOLBOX SRL(cf: 14285721008)</text:p>
          </table:table-cell>
          <table:table-cell office:value-type="string" table:style-name="ce8">
            <text:p>4.800,00 Euro</text:p>
          </table:table-cell>
          <table:table-cell office:value-type="date" office:date-value="2023-04-14T00:00:00" table:style-name="ce9">
            <text:p>14/04/2023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6">
            <text:p>ORDINE DI FORNITURA N. 79/2023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7">
            <text:p>si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8">
            <text:p>4.800,00 Euro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ro Camera Azienda Speciale della CCIAA di Roma(cf: 08780771005)</text:p>
          </table:table-cell>
          <table:table-cell office:value-type="string" table:style-name="ce6">
            <text:p>Agro Camera Azienda Speciale della CCIAA di Roma(cf: 08780771005)</text:p>
          </table:table-cell>
          <table:table-cell office:value-type="string" table:style-name="ce8">
            <text:p>100.500,00 Euro</text:p>
          </table:table-cell>
          <table:table-cell office:value-type="date" office:date-value="2023-04-21T00:00:00" table:style-name="ce9">
            <text:p>21/04/2023</text:p>
          </table:table-cell>
          <table:table-cell office:value-type="date" office:date-value="2024-04-21T00:00:00" table:style-name="ce9">
            <text:p>21/04/2024</text:p>
          </table:table-cell>
          <table:table-cell office:value-type="string" table:style-name="ce6">
            <text:p>Determinazione Dirigenziale n. 64 del 21/04/2023</text:p>
          </table:table-cell>
          <table:table-cell office:value-type="date" office:date-value="2023-04-21T00:00:00" table:style-name="ce9">
            <text:p>21/04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100500" table:style-name="ce10">
            <text:p>100.5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00500" table:style-name="ce10">
            <text:p>-100.5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F3A7DAA4</text:p>
          </table:table-cell>
          <table:table-cell office:value-type="string" table:style-name="ce6">
            <text:p>Artigiana Moquettes Srl(cf: 04027931007)</text:p>
          </table:table-cell>
          <table:table-cell office:value-type="string" table:style-name="ce6">
            <text:p>Artigiana Moquettes Srl(cf: 04027931007)</text:p>
          </table:table-cell>
          <table:table-cell office:value-type="string" table:style-name="ce8">
            <text:p>1.850,00 Euro</text:p>
          </table:table-cell>
          <table:table-cell office:value-type="date" office:date-value="2023-03-22T00:00:00" table:style-name="ce9">
            <text:p>22/03/202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6">
            <text:p>ORDINE DI FORNITURA N. 70/2023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7">
            <text:p>si</text:p>
          </table:table-cell>
          <table:table-cell office:value-type="date" office:date-value="2023-04-06T00:00:00" table:style-name="ce9">
            <text:p>06/04/2023</text:p>
          </table:table-cell>
          <table:table-cell office:value-type="string" table:style-name="ce8">
            <text:p>1.850,00 Euro</text:p>
          </table:table-cell>
          <table:table-cell office:value-type="currency" office:value="1850" table:style-name="ce10">
            <text:p>1.850,00 €</text:p>
          </table:table-cell>
          <table:table-cell office:value-type="currency" office:value="1850" table:style-name="ce10">
            <text:p>1.8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E3A80EEB</text:p>
          </table:table-cell>
          <table:table-cell office:value-type="string" table:style-name="ce6">
            <text:p>CARTOTEC 92 S.R.L.(cf: 04293631000)</text:p>
          </table:table-cell>
          <table:table-cell office:value-type="string" table:style-name="ce6">
            <text:p>CARTOTEC 92 S.R.L.(cf: 04293631000)</text:p>
          </table:table-cell>
          <table:table-cell office:value-type="string" table:style-name="ce8">
            <text:p>572,95 Euro</text:p>
          </table:table-cell>
          <table:table-cell office:value-type="date" office:date-value="2023-03-23T00:00:00" table:style-name="ce9">
            <text:p>23/03/2023</text:p>
          </table:table-cell>
          <table:table-cell office:value-type="date" office:date-value="2023-05-04T00:00:00" table:style-name="ce9">
            <text:p>04/05/2023</text:p>
          </table:table-cell>
          <table:table-cell office:value-type="string" table:style-name="ce6">
            <text:p>ORDINE DI FORNITURA N. 71/2023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7">
            <text:p>si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8">
            <text:p>572,95 Euro</text:p>
          </table:table-cell>
          <table:table-cell office:value-type="currency" office:value="572.95000000000005" table:style-name="ce10">
            <text:p>572,95 €</text:p>
          </table:table-cell>
          <table:table-cell office:value-type="currency" office:value="572.95000000000005" table:style-name="ce10">
            <text:p>572,95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83A9709B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8">
            <text:p>2.000,00 Euro</text:p>
          </table:table-cell>
          <table:table-cell office:value-type="date" office:date-value="2023-03-29T00:00:00" table:style-name="ce9">
            <text:p>29/03/2023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6">
            <text:p>ORDINE DI FORNITURA N. 74/2023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7">
            <text:p>si</text:p>
          </table:table-cell>
          <table:table-cell office:value-type="date" office:date-value="2023-04-20T00:00:00" table:style-name="ce9">
            <text:p>20/04/2023</text:p>
          </table:table-cell>
          <table:table-cell office:value-type="string" table:style-name="ce8">
            <text:p>2.000,00 Euro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03AC341E</text:p>
          </table:table-cell>
          <table:table-cell office:value-type="string" table:style-name="ce6">
            <text:p>BLEKA SRL(cf: 01499130332)</text:p>
          </table:table-cell>
          <table:table-cell office:value-type="string" table:style-name="ce6">
            <text:p>BLEKA SRL(cf: 01499130332)</text:p>
          </table:table-cell>
          <table:table-cell office:value-type="string" table:style-name="ce8">
            <text:p>679,80 Euro</text:p>
          </table:table-cell>
          <table:table-cell office:value-type="date" office:date-value="2023-04-13T00:00:00" table:style-name="ce9">
            <text:p>13/04/2023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6">
            <text:p>ORDINE DI FORNITURA N. 78/2023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7">
            <text:p>si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8">
            <text:p>679,80 Euro</text:p>
          </table:table-cell>
          <table:table-cell office:value-type="currency" office:value="679.8" table:style-name="ce10">
            <text:p>679,80 €</text:p>
          </table:table-cell>
          <table:table-cell office:value-type="currency" office:value="679.8" table:style-name="ce10">
            <text:p>679,8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73AD2861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8">
            <text:p>346,00 Euro</text:p>
          </table:table-cell>
          <table:table-cell office:value-type="date" office:date-value="2023-04-18T00:00:00" table:style-name="ce9">
            <text:p>18/04/2023</text:p>
          </table:table-cell>
          <table:table-cell office:value-type="date" office:date-value="2023-04-20T00:00:00" table:style-name="ce9">
            <text:p>20/04/2023</text:p>
          </table:table-cell>
          <table:table-cell office:value-type="string" table:style-name="ce6">
            <text:p>ORDINE DI FORNITURA N. 80/2023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7">
            <text:p>si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346,00 Euro</text:p>
          </table:table-cell>
          <table:table-cell office:value-type="currency" office:value="346" table:style-name="ce10">
            <text:p>346,00 €</text:p>
          </table:table-cell>
          <table:table-cell office:value-type="currency" office:value="346" table:style-name="ce10">
            <text:p>34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23AD5872</text:p>
          </table:table-cell>
          <table:table-cell office:value-type="string" table:style-name="ce6">
            <text:p>PAPI MARCO(cf: PPAMRC58E07H501E)</text:p>
          </table:table-cell>
          <table:table-cell office:value-type="string" table:style-name="ce6">
            <text:p>PAPI MARCO(cf: PPAMRC58E07H501E)</text:p>
          </table:table-cell>
          <table:table-cell office:value-type="string" table:style-name="ce8">
            <text:p>205,00 Euro</text:p>
          </table:table-cell>
          <table:table-cell office:value-type="date" office:date-value="2023-04-18T00:00:00" table:style-name="ce9">
            <text:p>18/04/2023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6">
            <text:p>ORDINE DI FORNITURA N. 81/2023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7">
            <text:p>si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8">
            <text:p>205,00 Euro</text:p>
          </table:table-cell>
          <table:table-cell office:value-type="currency" office:value="205" table:style-name="ce10">
            <text:p>205,00 €</text:p>
          </table:table-cell>
          <table:table-cell office:value-type="currency" office:value="205" table:style-name="ce10">
            <text:p>205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03AD5D02</text:p>
          </table:table-cell>
          <table:table-cell office:value-type="string" table:style-name="ce6">
            <text:p>BLEKA SRL(cf: 01499130332)</text:p>
          </table:table-cell>
          <table:table-cell office:value-type="string" table:style-name="ce6">
            <text:p>BLEKA SRL(cf: 01499130332)</text:p>
          </table:table-cell>
          <table:table-cell office:value-type="string" table:style-name="ce8">
            <text:p>825,00 Euro</text:p>
          </table:table-cell>
          <table:table-cell office:value-type="date" office:date-value="2023-04-18T00:00:00" table:style-name="ce9">
            <text:p>18/04/2023</text:p>
          </table:table-cell>
          <table:table-cell table:style-name="ce7"/>
          <table:table-cell office:value-type="string" table:style-name="ce6">
            <text:p>ORDINE DI FORNITURA N. 82/2023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825,00 Euro</text:p>
          </table:table-cell>
          <table:table-cell office:value-type="currency" office:value="825" table:style-name="ce10">
            <text:p>825,00 €</text:p>
          </table:table-cell>
          <table:table-cell office:value-type="currency" office:value="825" table:style-name="ce10">
            <text:p>825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93AC34CA</text:p>
          </table:table-cell>
          <table:table-cell office:value-type="string" table:style-name="ce6">
            <text:p>Romiti srl(cf: 06397001006)</text:p>
          </table:table-cell>
          <table:table-cell office:value-type="string" table:style-name="ce6">
            <text:p>Romiti srl(cf: 06397001006)</text:p>
          </table:table-cell>
          <table:table-cell office:value-type="string" table:style-name="ce8">
            <text:p>14.000,00 Euro</text:p>
          </table:table-cell>
          <table:table-cell office:value-type="date" office:date-value="2023-04-20T00:00:00" table:style-name="ce9">
            <text:p>20/04/2023</text:p>
          </table:table-cell>
          <table:table-cell office:value-type="date" office:date-value="2023-05-08T00:00:00" table:style-name="ce9">
            <text:p>08/05/2023</text:p>
          </table:table-cell>
          <table:table-cell office:value-type="string" table:style-name="ce6">
            <text:p>DETERMINAZIONE N. 19/CDP/2023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7">
            <text:p>si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8">
            <text:p>14.000,00 Euro</text:p>
          </table:table-cell>
          <table:table-cell office:value-type="currency" office:value="14000" table:style-name="ce10">
            <text:p>14.000,00 €</text:p>
          </table:table-cell>
          <table:table-cell office:value-type="currency" office:value="14000" table:style-name="ce10">
            <text:p>14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A3A279AE</text:p>
          </table:table-cell>
          <table:table-cell office:value-type="string" table:style-name="ce6">
            <text:p>Ccg Srl(cf: 03351040583)</text:p>
          </table:table-cell>
          <table:table-cell office:value-type="string" table:style-name="ce6">
            <text:p>Ccg Srl(cf: 03351040583)</text:p>
          </table:table-cell>
          <table:table-cell office:value-type="string" table:style-name="ce8">
            <text:p>16.821,90 Euro</text:p>
          </table:table-cell>
          <table:table-cell office:value-type="date" office:date-value="2023-03-06T00:00:00" table:style-name="ce9">
            <text:p>06/03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6/CDP/2023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7">
            <text:p>si</text:p>
          </table:table-cell>
          <table:table-cell office:value-type="date" office:date-value="2023-05-08T00:00:00" table:style-name="ce9">
            <text:p>08/05/2023</text:p>
          </table:table-cell>
          <table:table-cell office:value-type="string" table:style-name="ce8">
            <text:p>16.821,90 Euro</text:p>
          </table:table-cell>
          <table:table-cell office:value-type="currency" office:value="16821.900000000001" table:style-name="ce10">
            <text:p>16.821,90 €</text:p>
          </table:table-cell>
          <table:table-cell office:value-type="currency" office:value="16821.900000000001" table:style-name="ce10">
            <text:p>16.821,9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F3A92767</text:p>
          </table:table-cell>
          <table:table-cell office:value-type="string" table:style-name="ce6">
            <text:p>Microcool Italia S.r.l.(cf: 11353771006)</text:p>
          </table:table-cell>
          <table:table-cell office:value-type="string" table:style-name="ce6">
            <text:p>Microcool Italia S.r.l.(cf: 11353771006)</text:p>
          </table:table-cell>
          <table:table-cell office:value-type="string" table:style-name="ce8">
            <text:p>19.500,00 Euro</text:p>
          </table:table-cell>
          <table:table-cell office:value-type="date" office:date-value="2023-03-28T00:00:00" table:style-name="ce9">
            <text:p>28/03/2023</text:p>
          </table:table-cell>
          <table:table-cell office:value-type="date" office:date-value="2023-03-30T00:00:00" table:style-name="ce9">
            <text:p>30/03/2023</text:p>
          </table:table-cell>
          <table:table-cell office:value-type="string" table:style-name="ce6">
            <text:p>DETERMINAZIONE N. 17/CDP/2023</text:p>
          </table:table-cell>
          <table:table-cell office:value-type="date" office:date-value="2023-03-28T00:00:00" table:style-name="ce9">
            <text:p>28/03/2023</text:p>
          </table:table-cell>
          <table:table-cell office:value-type="string" table:style-name="ce7">
            <text:p>si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8">
            <text:p>19.500,00 Euro</text:p>
          </table:table-cell>
          <table:table-cell office:value-type="currency" office:value="19500" table:style-name="ce10">
            <text:p>19.500,00 €</text:p>
          </table:table-cell>
          <table:table-cell office:value-type="currency" office:value="19500" table:style-name="ce10">
            <text:p>19.5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Utenze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float" office:value="9765130832" table:style-name="ce7">
            <text:p>9765130832</text:p>
          </table:table-cell>
          <table:table-cell office:value-type="string" table:style-name="ce6">
            <text:p>HERA COMM SPA(cf: 02221101203)</text:p>
          </table:table-cell>
          <table:table-cell office:value-type="string" table:style-name="ce6">
            <text:p>HERA COMM SPA(cf: 02221101203)</text:p>
          </table:table-cell>
          <table:table-cell office:value-type="string" table:style-name="ce8">
            <text:p>396.000,00 Euro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4-06-30T00:00:00" table:style-name="ce9">
            <text:p>30/06/2024</text:p>
          </table:table-cell>
          <table:table-cell office:value-type="string" table:style-name="ce6">
            <text:p>DETERMINAZIONE N. 59/AREA II/MR/2023</text:p>
          </table:table-cell>
          <table:table-cell office:value-type="date" office:date-value="2023-04-18T00:00:00" table:style-name="ce9">
            <text:p>18/04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56.059,67 Euro</text:p>
          </table:table-cell>
          <table:table-cell office:value-type="currency" office:value="396000" table:style-name="ce10">
            <text:p>396.000,00 €</text:p>
          </table:table-cell>
          <table:table-cell office:value-type="currency" office:value="156059.67000000001" table:style-name="ce10">
            <text:p>156.059,67 €</text:p>
          </table:table-cell>
          <table:table-cell office:value-type="currency" office:value="-239940.33" table:style-name="ce10">
            <text:p>-239.940,33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string" table:style-name="ce7">
            <text:p>97754089DE</text:p>
          </table:table-cell>
          <table:table-cell office:value-type="string" table:style-name="ce6">
            <text:p>FUTURITALY SRL(cf: 16367131006)</text:p>
          </table:table-cell>
          <table:table-cell office:value-type="string" table:style-name="ce6">
            <text:p>FUTURITALY SRL(cf: 16367131006)</text:p>
          </table:table-cell>
          <table:table-cell office:value-type="string" table:style-name="ce8">
            <text:p>128.000,00 Euro</text:p>
          </table:table-cell>
          <table:table-cell office:value-type="date" office:date-value="2023-04-26T00:00:00" table:style-name="ce9">
            <text:p>26/04/2023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6">
            <text:p>DETERMINAZIONE N. 61/AREA II/MR/2023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76.800,00 Euro</text:p>
          </table:table-cell>
          <table:table-cell office:value-type="currency" office:value="128000" table:style-name="ce10">
            <text:p>128.000,00 €</text:p>
          </table:table-cell>
          <table:table-cell office:value-type="currency" office:value="76800" table:style-name="ce10">
            <text:p>76.800,00 €</text:p>
          </table:table-cell>
          <table:table-cell office:value-type="currency" office:value="-51200" table:style-name="ce10">
            <text:p>-51.2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B3AF951F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8">
            <text:p>2.640,00 Euro</text:p>
          </table:table-cell>
          <table:table-cell office:value-type="date" office:date-value="2023-05-02T00:00:00" table:style-name="ce9">
            <text:p>02/05/2023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6">
            <text:p>ORDINE DI FORNITURA N. 83/2023 E N. 87/2023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7">
            <text:p>si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8">
            <text:p>2.640,00 Euro</text:p>
          </table:table-cell>
          <table:table-cell office:value-type="currency" office:value="2640" table:style-name="ce10">
            <text:p>2.640,00 €</text:p>
          </table:table-cell>
          <table:table-cell office:value-type="currency" office:value="2640" table:style-name="ce10">
            <text:p>2.64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C3AFBF25</text:p>
          </table:table-cell>
          <table:table-cell office:value-type="string" table:style-name="ce6">
            <text:p>CIPRIANI GABRIELE(cf: CPRGRL75A06H501H)</text:p>
          </table:table-cell>
          <table:table-cell office:value-type="string" table:style-name="ce6">
            <text:p>CIPRIANI GABRIELE(cf: CPRGRL75A06H501H)</text:p>
          </table:table-cell>
          <table:table-cell office:value-type="string" table:style-name="ce8">
            <text:p>231,00 Euro</text:p>
          </table:table-cell>
          <table:table-cell office:value-type="date" office:date-value="2023-05-02T00:00:00" table:style-name="ce9">
            <text:p>02/05/2023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6">
            <text:p>ORDINE DI FORNITURA N. 84/2023</text:p>
          </table:table-cell>
          <table:table-cell office:value-type="date" office:date-value="2023-05-02T00:00:00" table:style-name="ce9">
            <text:p>02/05/2023</text:p>
          </table:table-cell>
          <table:table-cell office:value-type="string" table:style-name="ce7">
            <text:p>si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8">
            <text:p>231,00 Euro</text:p>
          </table:table-cell>
          <table:table-cell office:value-type="currency" office:value="231" table:style-name="ce10">
            <text:p>231,00 €</text:p>
          </table:table-cell>
          <table:table-cell office:value-type="currency" office:value="231" table:style-name="ce10">
            <text:p>231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13B031A5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8">
            <text:p>1.550,00 Euro</text:p>
          </table:table-cell>
          <table:table-cell office:value-type="date" office:date-value="2023-05-04T00:00:00" table:style-name="ce9">
            <text:p>04/05/2023</text:p>
          </table:table-cell>
          <table:table-cell office:value-type="date" office:date-value="2023-05-06T00:00:00" table:style-name="ce9">
            <text:p>06/05/2023</text:p>
          </table:table-cell>
          <table:table-cell office:value-type="string" table:style-name="ce6">
            <text:p>ORDINE DI FORNITURA N. 85/2023</text:p>
          </table:table-cell>
          <table:table-cell office:value-type="date" office:date-value="2023-05-04T00:00:00" table:style-name="ce9">
            <text:p>04/05/2023</text:p>
          </table:table-cell>
          <table:table-cell office:value-type="string" table:style-name="ce7">
            <text:p>si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8">
            <text:p>1.550,00 Euro</text:p>
          </table:table-cell>
          <table:table-cell office:value-type="currency" office:value="1550" table:style-name="ce10">
            <text:p>1.550,00 €</text:p>
          </table:table-cell>
          <table:table-cell office:value-type="currency" office:value="1550" table:style-name="ce10">
            <text:p>1.5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AGEF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4.5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Dirigenziale n. 159/MR del 12 dicembre 2022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.500,00 Euro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03B03744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4.350,00 Euro</text:p>
          </table:table-cell>
          <table:table-cell office:value-type="date" office:date-value="2023-05-05T00:00:00" table:style-name="ce9">
            <text:p>05/05/2023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6">
            <text:p>ORDINE DI FORNITURA N. 86/2023</text:p>
          </table:table-cell>
          <table:table-cell office:value-type="date" office:date-value="2023-05-04T00:00:00" table:style-name="ce9">
            <text:p>04/05/2023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4.350,00 Euro</text:p>
          </table:table-cell>
          <table:table-cell office:value-type="currency" office:value="4350" table:style-name="ce10">
            <text:p>4.350,00 €</text:p>
          </table:table-cell>
          <table:table-cell office:value-type="currency" office:value="4350" table:style-name="ce10">
            <text:p>4.3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23A9C770</text:p>
          </table:table-cell>
          <table:table-cell office:value-type="string" table:style-name="ce6">
            <text:p>SOCIETA' EDITRICE IL MULINO S.P.A.(cf: 00311580377)</text:p>
          </table:table-cell>
          <table:table-cell office:value-type="string" table:style-name="ce6">
            <text:p>SOCIETA' EDITRICE IL MULINO S.P.A.(cf: 00311580377)</text:p>
          </table:table-cell>
          <table:table-cell office:value-type="string" table:style-name="ce8">
            <text:p>256,50 Euro</text:p>
          </table:table-cell>
          <table:table-cell office:value-type="date" office:date-value="2023-04-04T00:00:00" table:style-name="ce9">
            <text:p>04/04/2023</text:p>
          </table:table-cell>
          <table:table-cell table:style-name="ce7"/>
          <table:table-cell office:value-type="string" table:style-name="ce6">
            <text:p>ORDINE INTERNO N. 92/2023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26,50 Euro</text:p>
          </table:table-cell>
          <table:table-cell office:value-type="currency" office:value="256.5" table:style-name="ce10">
            <text:p>256,50 €</text:p>
          </table:table-cell>
          <table:table-cell office:value-type="currency" office:value="126.5" table:style-name="ce10">
            <text:p>126,50 €</text:p>
          </table:table-cell>
          <table:table-cell office:value-type="currency" office:value="-130" table:style-name="ce10">
            <text:p>-13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43BCDBB3</text:p>
          </table:table-cell>
          <table:table-cell office:value-type="string" table:style-name="ce6">
            <text:p>S.I.E.B.A. SRL(cf: 06587540581)</text:p>
          </table:table-cell>
          <table:table-cell office:value-type="string" table:style-name="ce6">
            <text:p>S.I.E.B.A. SRL(cf: 06587540581)</text:p>
          </table:table-cell>
          <table:table-cell office:value-type="string" table:style-name="ce8">
            <text:p>36.900,00 Euro</text:p>
          </table:table-cell>
          <table:table-cell office:value-type="date" office:date-value="2023-07-12T00:00:00" table:style-name="ce9">
            <text:p>12/07/2023</text:p>
          </table:table-cell>
          <table:table-cell office:value-type="date" office:date-value="2023-07-20T00:00:00" table:style-name="ce9">
            <text:p>20/07/2023</text:p>
          </table:table-cell>
          <table:table-cell office:value-type="string" table:style-name="ce6">
            <text:p>DETERMINAZIONE N. 98/AREA II/MR/2023</text:p>
          </table:table-cell>
          <table:table-cell office:value-type="date" office:date-value="2023-07-11T00:00:00" table:style-name="ce9">
            <text:p>11/07/2023</text:p>
          </table:table-cell>
          <table:table-cell office:value-type="string" table:style-name="ce7">
            <text:p>si</text:p>
          </table:table-cell>
          <table:table-cell office:value-type="date" office:date-value="2023-07-28T00:00:00" table:style-name="ce9">
            <text:p>28/07/2023</text:p>
          </table:table-cell>
          <table:table-cell office:value-type="string" table:style-name="ce8">
            <text:p>36.900,00 Euro</text:p>
          </table:table-cell>
          <table:table-cell office:value-type="currency" office:value="36900" table:style-name="ce10">
            <text:p>36.900,00 €</text:p>
          </table:table-cell>
          <table:table-cell office:value-type="currency" office:value="36900" table:style-name="ce10">
            <text:p>36.9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II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3.8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.850,03 Euro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2850.03" table:style-name="ce10">
            <text:p>2.850,03 €</text:p>
          </table:table-cell>
          <table:table-cell office:value-type="currency" office:value="-949.9699999999998" table:style-name="ce10">
            <text:p>-949,9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ARCA/ALC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6.393,44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1.250,00 Euro</text:p>
          </table:table-cell>
          <table:table-cell office:value-type="currency" office:value="16393.439999999999" table:style-name="ce10">
            <text:p>16.393,44 €</text:p>
          </table:table-cell>
          <table:table-cell office:value-type="currency" office:value="11250" table:style-name="ce10">
            <text:p>11.250,00 €</text:p>
          </table:table-cell>
          <table:table-cell office:value-type="currency" office:value="-5143.4399999999987" table:style-name="ce10">
            <text:p>-5.143,4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UAP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35.052,46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 II/MR/2022 e Det. Dirigente Area IV n. 58 e n. 171/BC/2023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3.936,83 Euro</text:p>
          </table:table-cell>
          <table:table-cell office:value-type="currency" office:value="35052.46" table:style-name="ce10">
            <text:p>35.052,46 €</text:p>
          </table:table-cell>
          <table:table-cell office:value-type="currency" office:value="33936.83" table:style-name="ce10">
            <text:p>33.936,83 €</text:p>
          </table:table-cell>
          <table:table-cell office:value-type="currency" office:value="-1115.6299999999974" table:style-name="ce10">
            <text:p>-1.115,63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03AEEE69</text:p>
          </table:table-cell>
          <table:table-cell office:value-type="string" table:style-name="ce6">
            <text:p>CAPORALE DANIELE(cf: CPRDNL87C14D969Y)</text:p>
          </table:table-cell>
          <table:table-cell office:value-type="string" table:style-name="ce6">
            <text:p>CAPORALE DANIELE(cf: CPRDNL87C14D969Y)</text:p>
          </table:table-cell>
          <table:table-cell office:value-type="string" table:style-name="ce8">
            <text:p>39.000,00 Euro</text:p>
          </table:table-cell>
          <table:table-cell office:value-type="date" office:date-value="2023-05-05T00:00:00" table:style-name="ce9">
            <text:p>05/05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68/AREA II/MR/2023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9.250,00 Euro</text:p>
          </table:table-cell>
          <table:table-cell office:value-type="currency" office:value="39000" table:style-name="ce10">
            <text:p>39.000,00 €</text:p>
          </table:table-cell>
          <table:table-cell office:value-type="currency" office:value="29250" table:style-name="ce10">
            <text:p>29.250,00 €</text:p>
          </table:table-cell>
          <table:table-cell office:value-type="currency" office:value="-9750" table:style-name="ce10">
            <text:p>-9.75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13B10EA6</text:p>
          </table:table-cell>
          <table:table-cell office:value-type="string" table:style-name="ce6">
            <text:p>Traslocomodo s.r.l.(cf: 13517251008)</text:p>
          </table:table-cell>
          <table:table-cell office:value-type="string" table:style-name="ce6">
            <text:p>Traslocomodo s.r.l.(cf: 13517251008)</text:p>
          </table:table-cell>
          <table:table-cell office:value-type="string" table:style-name="ce8">
            <text:p>36.900,00 Euro</text:p>
          </table:table-cell>
          <table:table-cell office:value-type="date" office:date-value="2023-05-12T00:00:00" table:style-name="ce9">
            <text:p>12/05/2023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6">
            <text:p>DETERMINAZIONE N.70/AREA II/MR/2023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7">
            <text:p>si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8">
            <text:p>36.900,00 Euro</text:p>
          </table:table-cell>
          <table:table-cell office:value-type="currency" office:value="36900" table:style-name="ce10">
            <text:p>36.900,00 €</text:p>
          </table:table-cell>
          <table:table-cell office:value-type="currency" office:value="36900" table:style-name="ce10">
            <text:p>36.9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03B2F383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3.950,00 Euro</text:p>
          </table:table-cell>
          <table:table-cell office:value-type="date" office:date-value="2023-05-17T00:00:00" table:style-name="ce9">
            <text:p>17/05/2023</text:p>
          </table:table-cell>
          <table:table-cell office:value-type="date" office:date-value="2023-05-27T00:00:00" table:style-name="ce9">
            <text:p>27/05/2023</text:p>
          </table:table-cell>
          <table:table-cell office:value-type="string" table:style-name="ce6">
            <text:p>ORDINE DI FORNITURA N. 88/2023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7">
            <text:p>si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8">
            <text:p>3.950,00 Euro</text:p>
          </table:table-cell>
          <table:table-cell office:value-type="currency" office:value="3950" table:style-name="ce10">
            <text:p>3.950,00 €</text:p>
          </table:table-cell>
          <table:table-cell office:value-type="currency" office:value="3950" table:style-name="ce10">
            <text:p>3.9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263B345BC</text:p>
          </table:table-cell>
          <table:table-cell office:value-type="string" table:style-name="ce6">
            <text:p>Fulltech Instruments S.r.l.(cf: 08277501006)</text:p>
          </table:table-cell>
          <table:table-cell office:value-type="string" table:style-name="ce6">
            <text:p>Fulltech Instruments S.r.l.(cf: 08277501006)</text:p>
          </table:table-cell>
          <table:table-cell office:value-type="string" table:style-name="ce8">
            <text:p>4.500,00 Euro</text:p>
          </table:table-cell>
          <table:table-cell office:value-type="date" office:date-value="2023-05-18T00:00:00" table:style-name="ce9">
            <text:p>18/05/2023</text:p>
          </table:table-cell>
          <table:table-cell office:value-type="date" office:date-value="2023-07-11T00:00:00" table:style-name="ce9">
            <text:p>11/07/2023</text:p>
          </table:table-cell>
          <table:table-cell office:value-type="string" table:style-name="ce6">
            <text:p>ORDINE DI FORNITURA N. 89/2023</text:p>
          </table:table-cell>
          <table:table-cell office:value-type="date" office:date-value="2023-05-17T00:00:00" table:style-name="ce9">
            <text:p>17/05/2023</text:p>
          </table:table-cell>
          <table:table-cell office:value-type="string" table:style-name="ce7">
            <text:p>si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4.500,00 Euro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93B377BE</text:p>
          </table:table-cell>
          <table:table-cell office:value-type="string" table:style-name="ce6">
            <text:p>LEADING TECHNOLOGIES S.R.L.(cf: 03291690968)</text:p>
          </table:table-cell>
          <table:table-cell office:value-type="string" table:style-name="ce6">
            <text:p>LEADING TECHNOLOGIES S.R.L.(cf: 03291690968)</text:p>
          </table:table-cell>
          <table:table-cell office:value-type="string" table:style-name="ce8">
            <text:p>3.106,00 Euro</text:p>
          </table:table-cell>
          <table:table-cell office:value-type="date" office:date-value="2023-05-18T00:00:00" table:style-name="ce9">
            <text:p>18/05/2023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6">
            <text:p>ORDINE DI FORNITURA N. 90/2023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7">
            <text:p>si</text:p>
          </table:table-cell>
          <table:table-cell office:value-type="date" office:date-value="2023-07-11T00:00:00" table:style-name="ce9">
            <text:p>11/07/2023</text:p>
          </table:table-cell>
          <table:table-cell office:value-type="string" table:style-name="ce8">
            <text:p>3.106,00 Euro</text:p>
          </table:table-cell>
          <table:table-cell office:value-type="currency" office:value="3106" table:style-name="ce10">
            <text:p>3.106,00 €</text:p>
          </table:table-cell>
          <table:table-cell office:value-type="currency" office:value="3106" table:style-name="ce10">
            <text:p>3.10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73B3CD18</text:p>
          </table:table-cell>
          <table:table-cell office:value-type="string" table:style-name="ce6">
            <text:p>CCG SRL(cf: 01187151004)</text:p>
          </table:table-cell>
          <table:table-cell office:value-type="string" table:style-name="ce6">
            <text:p>CCG SRL(cf: 01187151004)</text:p>
          </table:table-cell>
          <table:table-cell office:value-type="string" table:style-name="ce8">
            <text:p>798,20 Euro</text:p>
          </table:table-cell>
          <table:table-cell office:value-type="date" office:date-value="2023-05-19T00:00:00" table:style-name="ce9">
            <text:p>19/05/2023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6">
            <text:p>ORDINE DI FORNITURA N. 91/2023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7">
            <text:p>si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8">
            <text:p>798,20 Euro</text:p>
          </table:table-cell>
          <table:table-cell office:value-type="currency" office:value="798.2" table:style-name="ce10">
            <text:p>798,20 €</text:p>
          </table:table-cell>
          <table:table-cell office:value-type="currency" office:value="798.2" table:style-name="ce10">
            <text:p>798,2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B3AE1207</text:p>
          </table:table-cell>
          <table:table-cell office:value-type="string" table:style-name="ce6">
            <text:p>LOYD JOHN(cf: LYDJHN64M09Z404T)</text:p>
          </table:table-cell>
          <table:table-cell office:value-type="string" table:style-name="ce6">
            <text:p>LOYD JOHN(cf: LYDJHN64M09Z404T)</text:p>
          </table:table-cell>
          <table:table-cell office:value-type="string" table:style-name="ce8">
            <text:p>5.716,00 Euro</text:p>
          </table:table-cell>
          <table:table-cell office:value-type="date" office:date-value="2023-05-04T00:00:00" table:style-name="ce9">
            <text:p>04/05/2023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6">
            <text:p>DETERMINAZIONE N. 20/CDP/2023</text:p>
          </table:table-cell>
          <table:table-cell office:value-type="date" office:date-value="2023-05-04T00:00:00" table:style-name="ce9">
            <text:p>04/05/2023</text:p>
          </table:table-cell>
          <table:table-cell office:value-type="string" table:style-name="ce7">
            <text:p>si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8">
            <text:p>5.716,00 Euro</text:p>
          </table:table-cell>
          <table:table-cell office:value-type="currency" office:value="5716" table:style-name="ce10">
            <text:p>5.716,00 €</text:p>
          </table:table-cell>
          <table:table-cell office:value-type="currency" office:value="5716" table:style-name="ce10">
            <text:p>5.71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float" office:value="9829880198" table:style-name="ce7">
            <text:p>9829880198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8">
            <text:p>139.561,84 Euro</text:p>
          </table:table-cell>
          <table:table-cell office:value-type="date" office:date-value="2023-05-29T00:00:00" table:style-name="ce9">
            <text:p>29/05/2023</text:p>
          </table:table-cell>
          <table:table-cell table:style-name="ce7"/>
          <table:table-cell office:value-type="string" table:style-name="ce6">
            <text:p>DETERMINAZIONE N. 79/AREA II/MR/2023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69.400,00 Euro</text:p>
          </table:table-cell>
          <table:table-cell office:value-type="currency" office:value="139561.84" table:style-name="ce10">
            <text:p>139.561,84 €</text:p>
          </table:table-cell>
          <table:table-cell office:value-type="currency" office:value="69400" table:style-name="ce10">
            <text:p>69.400,00 €</text:p>
          </table:table-cell>
          <table:table-cell office:value-type="currency" office:value="-70161.84" table:style-name="ce10">
            <text:p>-70.161,8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83B37C93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8">
            <text:p>14.165,26 Euro</text:p>
          </table:table-cell>
          <table:table-cell office:value-type="date" office:date-value="2023-05-19T00:00:00" table:style-name="ce9">
            <text:p>19/05/2023</text:p>
          </table:table-cell>
          <table:table-cell office:value-type="date" office:date-value="2023-07-20T00:00:00" table:style-name="ce9">
            <text:p>20/07/2023</text:p>
          </table:table-cell>
          <table:table-cell office:value-type="string" table:style-name="ce6">
            <text:p>DETERMINAZIONE N. 76/AREA II/MR/2023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7">
            <text:p>si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14.165,26 Euro</text:p>
          </table:table-cell>
          <table:table-cell office:value-type="currency" office:value="14165.26" table:style-name="ce10">
            <text:p>14.165,26 €</text:p>
          </table:table-cell>
          <table:table-cell office:value-type="currency" office:value="14165.26" table:style-name="ce10">
            <text:p>14.165,26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D3B20056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6">
            <text:p>S.I.E.B.A. SRL(cf: 06587540581)</text:p>
          </table:table-cell>
          <table:table-cell office:value-type="string" table:style-name="ce8">
            <text:p>37.451,66 Euro</text:p>
          </table:table-cell>
          <table:table-cell office:value-type="date" office:date-value="2023-05-23T00:00:00" table:style-name="ce9">
            <text:p>23/05/2023</text:p>
          </table:table-cell>
          <table:table-cell office:value-type="date" office:date-value="2023-07-07T00:00:00" table:style-name="ce9">
            <text:p>07/07/2023</text:p>
          </table:table-cell>
          <table:table-cell office:value-type="string" table:style-name="ce6">
            <text:p>DETERMINAZIONE N. 77/AREA II/MR/2023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7">
            <text:p>si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8">
            <text:p>37.451,66 Euro</text:p>
          </table:table-cell>
          <table:table-cell office:value-type="currency" office:value="37451.660000000003" table:style-name="ce10">
            <text:p>37.451,66 €</text:p>
          </table:table-cell>
          <table:table-cell office:value-type="currency" office:value="37451.660000000003" table:style-name="ce10">
            <text:p>37.451,66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539F08D8</text:p>
          </table:table-cell>
          <table:table-cell office:value-type="string" table:style-name="ce6">
            <text:p>Segni di Integrazione - Lazio - Cooperativa sociale Onlus(cf: 10055721004)</text:p>
          </table:table-cell>
          <table:table-cell office:value-type="string" table:style-name="ce6">
            <text:p>Segni di Integrazione - Lazio - Cooperativa sociale Onlus(cf: 10055721004)</text:p>
          </table:table-cell>
          <table:table-cell office:value-type="string" table:style-name="ce8">
            <text:p>450,00 Euro</text:p>
          </table:table-cell>
          <table:table-cell office:value-type="date" office:date-value="2023-02-17T00:00:00" table:style-name="ce9">
            <text:p>17/02/2023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6">
            <text:p>DETERMINAZIONE DI SPESA N. 2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7">
            <text:p>si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8">
            <text:p>450,00 Euro</text:p>
          </table:table-cell>
          <table:table-cell office:value-type="currency" office:value="450" table:style-name="ce10">
            <text:p>450,00 €</text:p>
          </table:table-cell>
          <table:table-cell office:value-type="currency" office:value="450" table:style-name="ce10">
            <text:p>4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8">
            <text:p>10.222,38 Euro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23 /C.D.P.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8.762,04 Euro</text:p>
          </table:table-cell>
          <table:table-cell office:value-type="currency" office:value="10222.379999999999" table:style-name="ce10">
            <text:p>10.222,38 €</text:p>
          </table:table-cell>
          <table:table-cell office:value-type="currency" office:value="8762.0400000000009" table:style-name="ce10">
            <text:p>8.762,04 €</text:p>
          </table:table-cell>
          <table:table-cell office:value-type="currency" office:value="-1460.3399999999983" table:style-name="ce10">
            <text:p>-1.460,3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FASCETTE ADES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63A9223A</text:p>
          </table:table-cell>
          <table:table-cell office:value-type="string" table:style-name="ce6">
            <text:p>Tiburtini Srl(cf: 05023781007)</text:p>
          </table:table-cell>
          <table:table-cell office:value-type="string" table:style-name="ce6">
            <text:p>Tiburtini Srl(cf: 05023781007)</text:p>
          </table:table-cell>
          <table:table-cell office:value-type="string" table:style-name="ce8">
            <text:p>850,00 Euro</text:p>
          </table:table-cell>
          <table:table-cell office:value-type="date" office:date-value="2023-03-28T00:00:00" table:style-name="ce9">
            <text:p>28/03/2023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6">
            <text:p>STRUTTURA PROVVEDITORATO N. 72</text:p>
          </table:table-cell>
          <table:table-cell office:value-type="date" office:date-value="2023-03-28T00:00:00" table:style-name="ce9">
            <text:p>28/03/2023</text:p>
          </table:table-cell>
          <table:table-cell office:value-type="string" table:style-name="ce7">
            <text:p>si</text:p>
          </table:table-cell>
          <table:table-cell office:value-type="date" office:date-value="2023-05-03T00:00:00" table:style-name="ce9">
            <text:p>03/05/2023</text:p>
          </table:table-cell>
          <table:table-cell office:value-type="string" table:style-name="ce8">
            <text:p>850,00 Euro</text:p>
          </table:table-cell>
          <table:table-cell office:value-type="currency" office:value="850" table:style-name="ce10">
            <text:p>850,00 €</text:p>
          </table:table-cell>
          <table:table-cell office:value-type="currency" office:value="850" table:style-name="ce10">
            <text:p>8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E3B5A72D</text:p>
          </table:table-cell>
          <table:table-cell office:value-type="string" table:style-name="ce6">
            <text:p>Artigiana Moquettes Srl(cf: 04027931007)</text:p>
          </table:table-cell>
          <table:table-cell office:value-type="string" table:style-name="ce6">
            <text:p>Artigiana Moquettes Srl(cf: 04027931007)</text:p>
          </table:table-cell>
          <table:table-cell office:value-type="string" table:style-name="ce8">
            <text:p>624,40 Euro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6">
            <text:p>ORDINE DI FORNITURA N. 95/2023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7">
            <text:p>si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8">
            <text:p>624,04 Euro</text:p>
          </table:table-cell>
          <table:table-cell office:value-type="currency" office:value="624.4" table:style-name="ce10">
            <text:p>624,40 €</text:p>
          </table:table-cell>
          <table:table-cell office:value-type="currency" office:value="624.04" table:style-name="ce10">
            <text:p>624,04 €</text:p>
          </table:table-cell>
          <table:table-cell office:value-type="currency" office:value="-0.36000000000001364" table:style-name="ce10">
            <text:p>-0,3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13B2F238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18.675,00 Euro</text:p>
          </table:table-cell>
          <table:table-cell office:value-type="date" office:date-value="2023-05-24T00:00:00" table:style-name="ce9">
            <text:p>24/05/2023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6">
            <text:p>DETERMINAZIONE N. 21/CDP/2023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7">
            <text:p>si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8">
            <text:p>18.675,00 Euro</text:p>
          </table:table-cell>
          <table:table-cell office:value-type="currency" office:value="18675" table:style-name="ce10">
            <text:p>18.675,00 €</text:p>
          </table:table-cell>
          <table:table-cell office:value-type="currency" office:value="18675" table:style-name="ce10">
            <text:p>18.675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/NOLEGGIO BENI/ARREDI PER OTTIMIZZAZIONE SPAZI E RIQUALIFICAZIONE AMBIENTI CAMERALI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63B3D319</text:p>
          </table:table-cell>
          <table:table-cell office:value-type="string" table:style-name="ce6">
            <text:p>Visalli Antonio(cf: VSLNTN60D14H501U)</text:p>
          </table:table-cell>
          <table:table-cell office:value-type="string" table:style-name="ce6">
            <text:p>Visalli Antonio(cf: VSLNTN60D14H501U)</text:p>
          </table:table-cell>
          <table:table-cell office:value-type="string" table:style-name="ce8">
            <text:p>15.700,00 Euro</text:p>
          </table:table-cell>
          <table:table-cell office:value-type="date" office:date-value="2023-05-30T00:00:00" table:style-name="ce9">
            <text:p>30/05/2023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6">
            <text:p>DETERMINAZIONE N. 24/CDP/2023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7">
            <text:p>si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15.700,00 Euro</text:p>
          </table:table-cell>
          <table:table-cell office:value-type="currency" office:value="15700" table:style-name="ce10">
            <text:p>15.700,00 €</text:p>
          </table:table-cell>
          <table:table-cell office:value-type="currency" office:value="15700" table:style-name="ce10">
            <text:p>15.7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842090D97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8">
            <text:p>70.888,05 Euro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7-20T00:00:00" table:style-name="ce9">
            <text:p>20/07/2023</text:p>
          </table:table-cell>
          <table:table-cell office:value-type="string" table:style-name="ce6">
            <text:p>DETERMINAZIONE N. 81/AREA II/MR/2023</text:p>
          </table:table-cell>
          <table:table-cell office:value-type="date" office:date-value="2023-05-29T00:00:00" table:style-name="ce9">
            <text:p>29/05/2023</text:p>
          </table:table-cell>
          <table:table-cell office:value-type="string" table:style-name="ce7">
            <text:p>si</text:p>
          </table:table-cell>
          <table:table-cell office:value-type="date" office:date-value="2023-07-25T00:00:00" table:style-name="ce9">
            <text:p>25/07/2023</text:p>
          </table:table-cell>
          <table:table-cell office:value-type="string" table:style-name="ce8">
            <text:p>70.888,05 Euro</text:p>
          </table:table-cell>
          <table:table-cell office:value-type="currency" office:value="70888.05" table:style-name="ce10">
            <text:p>70.888,05 €</text:p>
          </table:table-cell>
          <table:table-cell office:value-type="currency" office:value="70888.05" table:style-name="ce10">
            <text:p>70.888,05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53B4C1DF</text:p>
          </table:table-cell>
          <table:table-cell office:value-type="string" table:style-name="ce6">
            <text:p>Traslocomodo s.r.l.(cf: 13517251008)</text:p>
          </table:table-cell>
          <table:table-cell office:value-type="string" table:style-name="ce6">
            <text:p>Traslocomodo s.r.l.(cf: 13517251008)</text:p>
          </table:table-cell>
          <table:table-cell office:value-type="string" table:style-name="ce8">
            <text:p>38.900,00 Euro</text:p>
          </table:table-cell>
          <table:table-cell office:value-type="date" office:date-value="2023-05-31T00:00:00" table:style-name="ce9">
            <text:p>31/05/2023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6">
            <text:p>DETERMINAZIONE N. 82/AREAII/MR/2023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7">
            <text:p>si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8">
            <text:p>38.900,00 Euro</text:p>
          </table:table-cell>
          <table:table-cell office:value-type="currency" office:value="38900" table:style-name="ce10">
            <text:p>38.900,00 €</text:p>
          </table:table-cell>
          <table:table-cell office:value-type="currency" office:value="38900" table:style-name="ce10">
            <text:p>38.9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B3B4A7DA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8">
            <text:p>585,00 Euro</text:p>
          </table:table-cell>
          <table:table-cell office:value-type="date" office:date-value="2023-05-24T00:00:00" table:style-name="ce9">
            <text:p>24/05/2023</text:p>
          </table:table-cell>
          <table:table-cell office:value-type="date" office:date-value="2023-05-25T00:00:00" table:style-name="ce9">
            <text:p>25/05/2023</text:p>
          </table:table-cell>
          <table:table-cell office:value-type="string" table:style-name="ce6">
            <text:p>ORDINE DI FORNITURA N. 93/2023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7">
            <text:p>si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8">
            <text:p>585,00 Euro</text:p>
          </table:table-cell>
          <table:table-cell office:value-type="currency" office:value="585" table:style-name="ce10">
            <text:p>585,00 €</text:p>
          </table:table-cell>
          <table:table-cell office:value-type="currency" office:value="585" table:style-name="ce10">
            <text:p>585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23B6C852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8">
            <text:p>338,30 Euro</text:p>
          </table:table-cell>
          <table:table-cell office:value-type="date" office:date-value="2023-06-05T00:00:00" table:style-name="ce9">
            <text:p>05/06/2023</text:p>
          </table:table-cell>
          <table:table-cell office:value-type="date" office:date-value="2023-06-06T00:00:00" table:style-name="ce9">
            <text:p>06/06/2023</text:p>
          </table:table-cell>
          <table:table-cell office:value-type="string" table:style-name="ce6">
            <text:p>ORDINE DI FORNITURA N. 97/202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7">
            <text:p>si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8">
            <text:p>338,30 Euro</text:p>
          </table:table-cell>
          <table:table-cell office:value-type="currency" office:value="338.3" table:style-name="ce10">
            <text:p>338,30 €</text:p>
          </table:table-cell>
          <table:table-cell office:value-type="currency" office:value="338.3" table:style-name="ce10">
            <text:p>338,3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A3B6D159</text:p>
          </table:table-cell>
          <table:table-cell office:value-type="string" table:style-name="ce6">
            <text:p>CIPRIANI GABRIELE(cf: CPRGRL75A06H501H)</text:p>
          </table:table-cell>
          <table:table-cell office:value-type="string" table:style-name="ce6">
            <text:p>CIPRIANI GABRIELE(cf: CPRGRL75A06H501H)</text:p>
          </table:table-cell>
          <table:table-cell office:value-type="string" table:style-name="ce8">
            <text:p>380,00 Euro</text:p>
          </table:table-cell>
          <table:table-cell office:value-type="date" office:date-value="2023-06-05T00:00:00" table:style-name="ce9">
            <text:p>05/06/2023</text:p>
          </table:table-cell>
          <table:table-cell office:value-type="date" office:date-value="2023-07-20T00:00:00" table:style-name="ce9">
            <text:p>20/07/2023</text:p>
          </table:table-cell>
          <table:table-cell office:value-type="string" table:style-name="ce6">
            <text:p>ORDINE DI FORNITURA N. 98/202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7">
            <text:p>si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8">
            <text:p>380,00 Euro</text:p>
          </table:table-cell>
          <table:table-cell office:value-type="currency" office:value="380" table:style-name="ce10">
            <text:p>380,00 €</text:p>
          </table:table-cell>
          <table:table-cell office:value-type="currency" office:value="380" table:style-name="ce10">
            <text:p>38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per attività istituzion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63B6DFC2</text:p>
          </table:table-cell>
          <table:table-cell office:value-type="string" table:style-name="ce6">
            <text:p>Residence Gli Ulivi Srl(cf: 02281680443)</text:p>
          </table:table-cell>
          <table:table-cell office:value-type="string" table:style-name="ce6">
            <text:p>Residence Gli Ulivi Srl(cf: 02281680443)</text:p>
          </table:table-cell>
          <table:table-cell office:value-type="string" table:style-name="ce8">
            <text:p>220,00 Euro</text:p>
          </table:table-cell>
          <table:table-cell office:value-type="date" office:date-value="2023-06-15T00:00:00" table:style-name="ce9">
            <text:p>15/06/2023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6">
            <text:p>ORDINE DI FORNITURA N. 100/2023 E N. 106/202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7">
            <text:p>si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8">
            <text:p>220,00 Euro</text:p>
          </table:table-cell>
          <table:table-cell office:value-type="currency" office:value="220" table:style-name="ce10">
            <text:p>220,00 €</text:p>
          </table:table-cell>
          <table:table-cell office:value-type="currency" office:value="220" table:style-name="ce10">
            <text:p>22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E3B712F2</text:p>
          </table:table-cell>
          <table:table-cell office:value-type="string" table:style-name="ce6">
            <text:p>Ente Nazionale Italiano di Unificazione(cf: 80037830157)</text:p>
          </table:table-cell>
          <table:table-cell office:value-type="string" table:style-name="ce6">
            <text:p>Ente Nazionale Italiano di Unificazione(cf: 80037830157)</text:p>
          </table:table-cell>
          <table:table-cell office:value-type="string" table:style-name="ce8">
            <text:p>428,75 Euro</text:p>
          </table:table-cell>
          <table:table-cell office:value-type="date" office:date-value="2023-06-06T00:00:00" table:style-name="ce9">
            <text:p>06/06/2023</text:p>
          </table:table-cell>
          <table:table-cell office:value-type="date" office:date-value="2023-06-06T00:00:00" table:style-name="ce9">
            <text:p>06/06/2023</text:p>
          </table:table-cell>
          <table:table-cell office:value-type="string" table:style-name="ce6">
            <text:p>ORDINE DI FORNITURA N. 101/2023</text:p>
          </table:table-cell>
          <table:table-cell office:value-type="date" office:date-value="2023-06-06T00:00:00" table:style-name="ce9">
            <text:p>06/06/2023</text:p>
          </table:table-cell>
          <table:table-cell office:value-type="string" table:style-name="ce7">
            <text:p>si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8">
            <text:p>428,75 Euro</text:p>
          </table:table-cell>
          <table:table-cell office:value-type="currency" office:value="428.75" table:style-name="ce10">
            <text:p>428,75 €</text:p>
          </table:table-cell>
          <table:table-cell office:value-type="currency" office:value="428.75" table:style-name="ce10">
            <text:p>428,75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Modulistica e altri servizi per il Commercio Estero - Carnet ATA (D.D. 59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8">
            <text:p>111.320,00 Euro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6">
            <text:p>Determinazione dirigenziale N. 72/AREA II/MR/2023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7">
            <text:p>si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8">
            <text:p>111.320,00 Euro</text:p>
          </table:table-cell>
          <table:table-cell office:value-type="currency" office:value="111320" table:style-name="ce10">
            <text:p>111.320,00 €</text:p>
          </table:table-cell>
          <table:table-cell office:value-type="currency" office:value="111320" table:style-name="ce10">
            <text:p>111.32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iglietteria Hadrianeum - Integrazione contratto per aggio su prevendit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F3D72D19</text:p>
          </table:table-cell>
          <table:table-cell office:value-type="string" table:style-name="ce6">
            <text:p>VIVATICKET SPA(cf: 02011381205)</text:p>
          </table:table-cell>
          <table:table-cell office:value-type="string" table:style-name="ce6">
            <text:p>VIVATICKET SPA(cf: 02011381205)</text:p>
          </table:table-cell>
          <table:table-cell office:value-type="string" table:style-name="ce8">
            <text:p>2.000,00 Euro</text:p>
          </table:table-cell>
          <table:table-cell office:value-type="date" office:date-value="2023-12-19T00:00:00" table:style-name="ce9">
            <text:p>19/12/2023</text:p>
          </table:table-cell>
          <table:table-cell table:style-name="ce7"/>
          <table:table-cell office:value-type="string" table:style-name="ce6">
            <text:p>ORDINE INTERNO N. 168/2023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624,00 Euro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624" table:style-name="ce10">
            <text:p>624,00 €</text:p>
          </table:table-cell>
          <table:table-cell office:value-type="currency" office:value="-1376" table:style-name="ce10">
            <text:p>-1.376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 di N. 11 SPID istituzion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D3DED28E</text:p>
          </table:table-cell>
          <table:table-cell office:value-type="string" table:style-name="ce6">
            <text:p>REGISTER SPA(cf: 04628270482)</text:p>
          </table:table-cell>
          <table:table-cell office:value-type="string" table:style-name="ce6">
            <text:p>REGISTER SPA(cf: 04628270482)</text:p>
          </table:table-cell>
          <table:table-cell office:value-type="string" table:style-name="ce8">
            <text:p>786,90 Euro</text:p>
          </table:table-cell>
          <table:table-cell office:value-type="date" office:date-value="2023-12-22T00:00:00" table:style-name="ce9">
            <text:p>22/12/2023</text:p>
          </table:table-cell>
          <table:table-cell table:style-name="ce7"/>
          <table:table-cell office:value-type="string" table:style-name="ce6">
            <text:p>ORDINE DI FORNITURA N. 208/2023</text:p>
          </table:table-cell>
          <table:table-cell office:value-type="date" office:date-value="2023-12-22T00:00:00" table:style-name="ce9">
            <text:p>22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786.9" table:style-name="ce10">
            <text:p>786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786.9" table:style-name="ce10">
            <text:p>-786,9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 di Sender Av per proie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63DE8ADD</text:p>
          </table:table-cell>
          <table:table-cell office:value-type="string" table:style-name="ce6">
            <text:p>Orpheo Italia Srl(cf: 11232041001)</text:p>
          </table:table-cell>
          <table:table-cell office:value-type="string" table:style-name="ce6">
            <text:p>Orpheo Italia Srl(cf: 11232041001)</text:p>
          </table:table-cell>
          <table:table-cell office:value-type="string" table:style-name="ce8">
            <text:p>1.450,00 Euro</text:p>
          </table:table-cell>
          <table:table-cell office:value-type="date" office:date-value="2023-12-21T00:00:00" table:style-name="ce9">
            <text:p>21/12/2023</text:p>
          </table:table-cell>
          <table:table-cell table:style-name="ce7"/>
          <table:table-cell office:value-type="string" table:style-name="ce6">
            <text:p>ORDINE DI FORNITURA N. 207/2023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1450" table:style-name="ce10">
            <text:p>1.4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450" table:style-name="ce10">
            <text:p>-1.45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avalieri trasparenti + Timbri autoinchiostrant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D3DE328A</text:p>
          </table:table-cell>
          <table:table-cell office:value-type="string" table:style-name="ce6">
            <text:p>CCG SRL(cf: 01187151004)</text:p>
          </table:table-cell>
          <table:table-cell office:value-type="string" table:style-name="ce6">
            <text:p>CCG SRL(cf: 01187151004)</text:p>
          </table:table-cell>
          <table:table-cell office:value-type="string" table:style-name="ce8">
            <text:p>764,20 Euro</text:p>
          </table:table-cell>
          <table:table-cell office:value-type="date" office:date-value="2023-12-20T00:00:00" table:style-name="ce9">
            <text:p>20/12/2023</text:p>
          </table:table-cell>
          <table:table-cell table:style-name="ce7"/>
          <table:table-cell office:value-type="string" table:style-name="ce6">
            <text:p>ORDINE DI FORNITURA N. 204/2023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764.2" table:style-name="ce10">
            <text:p>764,2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764.2" table:style-name="ce10">
            <text:p>-764,2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iglietti Vivaticket per Hadrianeum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03DD7BCF</text:p>
          </table:table-cell>
          <table:table-cell office:value-type="string" table:style-name="ce6">
            <text:p>VIVATICKET SPA(cf: 02011381205)</text:p>
          </table:table-cell>
          <table:table-cell office:value-type="string" table:style-name="ce6">
            <text:p>VIVATICKET SPA(cf: 02011381205)</text:p>
          </table:table-cell>
          <table:table-cell office:value-type="string" table:style-name="ce8">
            <text:p>240,00 Euro</text:p>
          </table:table-cell>
          <table:table-cell office:value-type="date" office:date-value="2023-12-19T00:00:00" table:style-name="ce9">
            <text:p>19/12/2023</text:p>
          </table:table-cell>
          <table:table-cell table:style-name="ce7"/>
          <table:table-cell office:value-type="string" table:style-name="ce6">
            <text:p>ORDINE DI FORNITURA N. 202/2023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240" table:style-name="ce10">
            <text:p>24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40" table:style-name="ce10">
            <text:p>-24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73DC0A81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8">
            <text:p>709,50 Euro</text:p>
          </table:table-cell>
          <table:table-cell office:value-type="date" office:date-value="2023-12-13T00:00:00" table:style-name="ce9">
            <text:p>13/12/2023</text:p>
          </table:table-cell>
          <table:table-cell table:style-name="ce7"/>
          <table:table-cell office:value-type="string" table:style-name="ce6">
            <text:p>ORDINE DI FORNITURA N. 200/2023</text:p>
          </table:table-cell>
          <table:table-cell office:value-type="date" office:date-value="2023-12-13T00:00:00" table:style-name="ce9">
            <text:p>13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709.5" table:style-name="ce10">
            <text:p>709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709.5" table:style-name="ce10">
            <text:p>-709,5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F3DC0AAF</text:p>
          </table:table-cell>
          <table:table-cell office:value-type="string" table:style-name="ce6">
            <text:p>Libreria P. Tombolini di Carla Santori Tombolini e Vincenzo Orieti e c. sas(cf: 00703780585)</text:p>
          </table:table-cell>
          <table:table-cell office:value-type="string" table:style-name="ce6">
            <text:p>Libreria P. Tombolini di Carla Santori Tombolini e Vincenzo Orieti e c. sas(cf: 00703780585)</text:p>
          </table:table-cell>
          <table:table-cell office:value-type="string" table:style-name="ce8">
            <text:p>115,00 Euro</text:p>
          </table:table-cell>
          <table:table-cell office:value-type="date" office:date-value="2023-12-13T00:00:00" table:style-name="ce9">
            <text:p>13/12/2023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6">
            <text:p>ORDINE DI FORNITURA N. 198/2023</text:p>
          </table:table-cell>
          <table:table-cell office:value-type="date" office:date-value="2023-12-13T00:00:00" table:style-name="ce9">
            <text:p>13/12/2023</text:p>
          </table:table-cell>
          <table:table-cell office:value-type="string" table:style-name="ce7">
            <text:p>si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113,00 Euro</text:p>
          </table:table-cell>
          <table:table-cell office:value-type="currency" office:value="115" table:style-name="ce10">
            <text:p>115,00 €</text:p>
          </table:table-cell>
          <table:table-cell office:value-type="currency" office:value="113" table:style-name="ce10">
            <text:p>113,00 €</text:p>
          </table:table-cell>
          <table:table-cell office:value-type="currency" office:value="-2" table:style-name="ce10">
            <text:p>-2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,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93DBAD4B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8">
            <text:p>915,00 Euro</text:p>
          </table:table-cell>
          <table:table-cell office:value-type="date" office:date-value="2023-12-12T00:00:00" table:style-name="ce9">
            <text:p>12/12/2023</text:p>
          </table:table-cell>
          <table:table-cell table:style-name="ce7"/>
          <table:table-cell office:value-type="string" table:style-name="ce6">
            <text:p>ORDINE DI FORNITURA N. 197/2023</text:p>
          </table:table-cell>
          <table:table-cell office:value-type="date" office:date-value="2023-12-12T00:00:00" table:style-name="ce9">
            <text:p>12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915" table:style-name="ce10">
            <text:p>91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915" table:style-name="ce10">
            <text:p>-915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33DB01AC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3.489,52 Euro</text:p>
          </table:table-cell>
          <table:table-cell office:value-type="date" office:date-value="2023-12-11T00:00:00" table:style-name="ce9">
            <text:p>11/12/2023</text:p>
          </table:table-cell>
          <table:table-cell table:style-name="ce7"/>
          <table:table-cell office:value-type="string" table:style-name="ce6">
            <text:p>ORDINE DI FORNITURA N. 195/2023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3489.52" table:style-name="ce10">
            <text:p>3.489,52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3489.52" table:style-name="ce10">
            <text:p>-3.489,5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83DA5F13</text:p>
          </table:table-cell>
          <table:table-cell office:value-type="string" table:style-name="ce6">
            <text:p>DigitalPA SRL(cf: 03553050927)</text:p>
          </table:table-cell>
          <table:table-cell office:value-type="string" table:style-name="ce6">
            <text:p>DigitalPA SRL(cf: 03553050927)</text:p>
          </table:table-cell>
          <table:table-cell office:value-type="string" table:style-name="ce8">
            <text:p>810,00 Euro</text:p>
          </table:table-cell>
          <table:table-cell office:value-type="date" office:date-value="2023-12-06T00:00:00" table:style-name="ce9">
            <text:p>06/12/2023</text:p>
          </table:table-cell>
          <table:table-cell table:style-name="ce7"/>
          <table:table-cell office:value-type="string" table:style-name="ce6">
            <text:p>ORDINE DI FORNITURA N. 192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810" table:style-name="ce10">
            <text:p>8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810" table:style-name="ce10">
            <text:p>-81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13D9E1AC</text:p>
          </table:table-cell>
          <table:table-cell office:value-type="string" table:style-name="ce6">
            <text:p>Eco Laser Informatica S.r.l.(cf: 04427081007)</text:p>
          </table:table-cell>
          <table:table-cell office:value-type="string" table:style-name="ce6">
            <text:p>Eco Laser Informatica S.r.l.(cf: 04427081007)</text:p>
          </table:table-cell>
          <table:table-cell office:value-type="string" table:style-name="ce8">
            <text:p>1.338,70 Euro</text:p>
          </table:table-cell>
          <table:table-cell office:value-type="date" office:date-value="2023-12-05T00:00:00" table:style-name="ce9">
            <text:p>05/12/2023</text:p>
          </table:table-cell>
          <table:table-cell table:style-name="ce7"/>
          <table:table-cell office:value-type="string" table:style-name="ce6">
            <text:p>ORDINE DI FORNITURA N. 191/2023</text:p>
          </table:table-cell>
          <table:table-cell office:value-type="date" office:date-value="2023-12-05T00:00:00" table:style-name="ce9">
            <text:p>05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1338.7" table:style-name="ce10">
            <text:p>1.338,7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338.7" table:style-name="ce10">
            <text:p>-1.338,7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43D7D7AD</text:p>
          </table:table-cell>
          <table:table-cell office:value-type="string" table:style-name="ce6">
            <text:p>Kora Sistemi Informatici S.r.l.(cf: 02048930206)</text:p>
          </table:table-cell>
          <table:table-cell office:value-type="string" table:style-name="ce6">
            <text:p>Kora Sistemi Informatici S.r.l.(cf: 02048930206)</text:p>
          </table:table-cell>
          <table:table-cell office:value-type="string" table:style-name="ce8">
            <text:p>1.196,00 Euro</text:p>
          </table:table-cell>
          <table:table-cell office:value-type="date" office:date-value="2023-11-29T00:00:00" table:style-name="ce9">
            <text:p>29/11/2023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6">
            <text:p>ORDINE DI FORNITURA N. 189/2023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7">
            <text:p>si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1.196,00 Euro</text:p>
          </table:table-cell>
          <table:table-cell office:value-type="currency" office:value="1196" table:style-name="ce10">
            <text:p>1.196,00 €</text:p>
          </table:table-cell>
          <table:table-cell office:value-type="currency" office:value="1196" table:style-name="ce10">
            <text:p>1.19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: Attività recupero Diritto Annuale 2023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3.440,16 Euro</text:p>
          </table:table-cell>
          <table:table-cell office:value-type="date" office:date-value="2023-10-18T00:00:00" table:style-name="ce9">
            <text:p>18/10/2023</text:p>
          </table:table-cell>
          <table:table-cell office:value-type="date" office:date-value="2023-11-08T00:00:00" table:style-name="ce9">
            <text:p>08/11/2023</text:p>
          </table:table-cell>
          <table:table-cell office:value-type="string" table:style-name="ce6">
            <text:p>Determinazione n. 182/BC/AREA IV/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.417,70 Euro</text:p>
          </table:table-cell>
          <table:table-cell office:value-type="currency" office:value="3440.16" table:style-name="ce10">
            <text:p>3.440,16 €</text:p>
          </table:table-cell>
          <table:table-cell office:value-type="currency" office:value="3417.7" table:style-name="ce10">
            <text:p>3.417,70 €</text:p>
          </table:table-cell>
          <table:table-cell office:value-type="currency" office:value="-22.460000000000036" table:style-name="ce10">
            <text:p>-22,4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to libr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23DE3DB7</text:p>
          </table:table-cell>
          <table:table-cell office:value-type="string" table:style-name="ce6">
            <text:p>DOTT. A. GIUFFRE' EDITORE S.P.A.(cf: 00829840156)</text:p>
          </table:table-cell>
          <table:table-cell office:value-type="string" table:style-name="ce6">
            <text:p>DOTT. A. GIUFFRE' EDITORE S.P.A.(cf: 00829840156)</text:p>
          </table:table-cell>
          <table:table-cell office:value-type="string" table:style-name="ce8">
            <text:p>60,00 Euro</text:p>
          </table:table-cell>
          <table:table-cell office:value-type="date" office:date-value="2023-12-20T00:00:00" table:style-name="ce9">
            <text:p>20/12/2023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6">
            <text:p>ORDINE DI FORNITURA N. 205/2023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60" table:style-name="ce10">
            <text:p>6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60" table:style-name="ce10">
            <text:p>-6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Piccoli interventi di restauro sede Via de' Burrò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23DE7FCC</text:p>
          </table:table-cell>
          <table:table-cell office:value-type="string" table:style-name="ce6">
            <text:p>ARC S.P. RESTAURO S.R.L.(cf: 13102961003)</text:p>
          </table:table-cell>
          <table:table-cell office:value-type="string" table:style-name="ce6">
            <text:p>ARC S.P. RESTAURO S.R.L.(cf: 13102961003)</text:p>
          </table:table-cell>
          <table:table-cell office:value-type="string" table:style-name="ce8">
            <text:p>700,00 Euro</text:p>
          </table:table-cell>
          <table:table-cell office:value-type="date" office:date-value="2023-12-21T00:00:00" table:style-name="ce9">
            <text:p>21/12/2023</text:p>
          </table:table-cell>
          <table:table-cell office:value-type="date" office:date-value="2023-12-22T00:00:00" table:style-name="ce9">
            <text:p>22/12/2023</text:p>
          </table:table-cell>
          <table:table-cell office:value-type="string" table:style-name="ce6">
            <text:p>ORDINE DI FORNITURA N. 206/2023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700" table:style-name="ce10">
            <text:p>7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700" table:style-name="ce10">
            <text:p>-7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 impianto rilevazione incendi - Velletr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B3DCB276</text:p>
          </table:table-cell>
          <table:table-cell office:value-type="string" table:style-name="ce6">
            <text:p>T.I.R.E.S. SRL(cf: 06004130016)</text:p>
          </table:table-cell>
          <table:table-cell office:value-type="string" table:style-name="ce6">
            <text:p>T.I.R.E.S. SRL(cf: 06004130016)</text:p>
          </table:table-cell>
          <table:table-cell office:value-type="string" table:style-name="ce8">
            <text:p>23.550,00 Euro</text:p>
          </table:table-cell>
          <table:table-cell office:value-type="date" office:date-value="2023-12-22T00:00:00" table:style-name="ce9">
            <text:p>22/12/2023</text:p>
          </table:table-cell>
          <table:table-cell table:style-name="ce7"/>
          <table:table-cell office:value-type="string" table:style-name="ce6">
            <text:p>DETERMINAZIONE AREA II N. ATTO 2023000188</text:p>
          </table:table-cell>
          <table:table-cell office:value-type="date" office:date-value="2023-12-22T00:00:00" table:style-name="ce9">
            <text:p>22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23550" table:style-name="ce10">
            <text:p>23.5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3550" table:style-name="ce10">
            <text:p>-23.55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Rimborso spese all'Agenzia delle Entrate tramite l'Unione Italiana delle Camere di Commercio, Industria Artigianato e Agricoltura, per i servizi relativi alla riscossione del diritto annuale 2023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8">
            <text:p>110.0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Art. 11 comma 4 D.M. 359/2001</text:p>
          </table:table-cell>
          <table:table-cell office:value-type="date" office:date-value="2001-05-11T00:00:00" table:style-name="ce9">
            <text:p>11/05/200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7.844,98 Euro</text:p>
          </table:table-cell>
          <table:table-cell office:value-type="currency" office:value="110000" table:style-name="ce10">
            <text:p>110.000,00 €</text:p>
          </table:table-cell>
          <table:table-cell office:value-type="currency" office:value="47844.98" table:style-name="ce10">
            <text:p>47.844,98 €</text:p>
          </table:table-cell>
          <table:table-cell office:value-type="currency" office:value="-62155.02" table:style-name="ce10">
            <text:p>-62.155,0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: Diritto Annuale - Informativa ai sensi del D.M. 11 maggio 2001, n. 359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7.8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 n. 159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7800" table:style-name="ce10">
            <text:p>7.8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7800" table:style-name="ce10">
            <text:p>-7.8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DISTILLATO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73D21D1D</text:p>
          </table:table-cell>
          <table:table-cell office:value-type="string" table:style-name="ce6">
            <text:p>Gibertini Elettronica S.r.l.(cf: 04434200152)</text:p>
          </table:table-cell>
          <table:table-cell office:value-type="string" table:style-name="ce6">
            <text:p>Gibertini Elettronica S.r.l.(cf: 04434200152)</text:p>
          </table:table-cell>
          <table:table-cell office:value-type="string" table:style-name="ce8">
            <text:p>10.661,00 Euro</text:p>
          </table:table-cell>
          <table:table-cell office:value-type="date" office:date-value="2023-11-20T00:00:00" table:style-name="ce9">
            <text:p>20/11/2023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6">
            <text:p>DETERMINAZIONE DIRIGENTE AREA II - N° atto 2023000169 del 20/11/2023</text:p>
          </table:table-cell>
          <table:table-cell office:value-type="date" office:date-value="2023-12-05T00:00:00" table:style-name="ce9">
            <text:p>05/12/2023</text:p>
          </table:table-cell>
          <table:table-cell office:value-type="string" table:style-name="ce7">
            <text:p>si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8">
            <text:p>10.661,00 Euro</text:p>
          </table:table-cell>
          <table:table-cell office:value-type="currency" office:value="10661" table:style-name="ce10">
            <text:p>10.661,00 €</text:p>
          </table:table-cell>
          <table:table-cell office:value-type="currency" office:value="10661" table:style-name="ce10">
            <text:p>10.661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Noleggio 25 apparecchiature multifunzioni e servizi conness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float" office:value="9.6494649999999997E+75" table:style-name="ce12">
            <text:p>9,65E+75</text:p>
          </table:table-cell>
          <table:table-cell office:value-type="string" table:style-name="ce6">
            <text:p>Canon(cf: 00865220156)</text:p>
          </table:table-cell>
          <table:table-cell office:value-type="string" table:style-name="ce6">
            <text:p>Canon(cf: 00865220156)</text:p>
          </table:table-cell>
          <table:table-cell office:value-type="string" table:style-name="ce8">
            <text:p>55.680,00 Euro</text:p>
          </table:table-cell>
          <table:table-cell office:value-type="date" office:date-value="2023-05-01T00:00:00" table:style-name="ce9">
            <text:p>01/05/2023</text:p>
          </table:table-cell>
          <table:table-cell office:value-type="date" office:date-value="2028-04-30T00:00:00" table:style-name="ce9">
            <text:p>30/04/2028</text:p>
          </table:table-cell>
          <table:table-cell office:value-type="string" table:style-name="ce6">
            <text:p>DETERMINAZIONE N. 30/AREAII/MR/2023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5.568,00 Euro</text:p>
          </table:table-cell>
          <table:table-cell office:value-type="currency" office:value="55680" table:style-name="ce10">
            <text:p>55.680,00 €</text:p>
          </table:table-cell>
          <table:table-cell office:value-type="currency" office:value="5568" table:style-name="ce10">
            <text:p>5.568,00 €</text:p>
          </table:table-cell>
          <table:table-cell office:value-type="currency" office:value="-50112" table:style-name="ce10">
            <text:p>-50.112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Noleggio 15 apparecchiature multifunzioni e servizi conness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964948923B</text:p>
          </table:table-cell>
          <table:table-cell office:value-type="string" table:style-name="ce6">
            <text:p>Canon(cf: 00865220156)</text:p>
          </table:table-cell>
          <table:table-cell office:value-type="string" table:style-name="ce6">
            <text:p>Canon(cf: 00865220156)</text:p>
          </table:table-cell>
          <table:table-cell office:value-type="string" table:style-name="ce8">
            <text:p>44.686,20 Euro</text:p>
          </table:table-cell>
          <table:table-cell office:value-type="date" office:date-value="2023-05-01T00:00:00" table:style-name="ce9">
            <text:p>01/05/2023</text:p>
          </table:table-cell>
          <table:table-cell office:value-type="date" office:date-value="2028-04-30T00:00:00" table:style-name="ce9">
            <text:p>30/04/2028</text:p>
          </table:table-cell>
          <table:table-cell office:value-type="string" table:style-name="ce6">
            <text:p>DETERMINAZIONE N. 30/AREAII/MR/2023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.468,62 Euro</text:p>
          </table:table-cell>
          <table:table-cell office:value-type="currency" office:value="44686.2" table:style-name="ce10">
            <text:p>44.686,20 €</text:p>
          </table:table-cell>
          <table:table-cell office:value-type="currency" office:value="4468.62" table:style-name="ce10">
            <text:p>4.468,62 €</text:p>
          </table:table-cell>
          <table:table-cell office:value-type="currency" office:value="-40217.579999999994" table:style-name="ce10">
            <text:p>-40.217,5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Noleggio Apparecchiature Multifun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03B4BAD5</text:p>
          </table:table-cell>
          <table:table-cell office:value-type="string" table:style-name="ce6">
            <text:p>Canon(cf: 00865220156)</text:p>
          </table:table-cell>
          <table:table-cell office:value-type="string" table:style-name="ce6">
            <text:p>Canon(cf: 00865220156)</text:p>
          </table:table-cell>
          <table:table-cell office:value-type="string" table:style-name="ce8">
            <text:p>4.000,00 Eur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8-05-30T00:00:00" table:style-name="ce9">
            <text:p>30/05/2028</text:p>
          </table:table-cell>
          <table:table-cell office:value-type="string" table:style-name="ce6">
            <text:p>Determinazione n. 22/CDP/2023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00,00 Euro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400" table:style-name="ce10">
            <text:p>400,00 €</text:p>
          </table:table-cell>
          <table:table-cell office:value-type="currency" office:value="-3600" table:style-name="ce10">
            <text:p>-3.6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23C9064D</text:p>
          </table:table-cell>
          <table:table-cell office:value-type="string" table:style-name="ce6">
            <text:p>Virtual Logic Srl(cf: 03878640238)</text:p>
          </table:table-cell>
          <table:table-cell office:value-type="string" table:style-name="ce6">
            <text:p>Virtual Logic Srl(cf: 03878640238)</text:p>
          </table:table-cell>
          <table:table-cell office:value-type="string" table:style-name="ce8">
            <text:p>473,88 Euro</text:p>
          </table:table-cell>
          <table:table-cell office:value-type="date" office:date-value="2023-09-22T00:00:00" table:style-name="ce9">
            <text:p>22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string" table:style-name="ce6">
            <text:p>ORDINE DI FORNITURA N. 148/2023</text:p>
          </table:table-cell>
          <table:table-cell office:value-type="date" office:date-value="2023-09-22T00:00:00" table:style-name="ce9">
            <text:p>22/09/2023</text:p>
          </table:table-cell>
          <table:table-cell office:value-type="string" table:style-name="ce7">
            <text:p>si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8">
            <text:p>473,88 Euro</text:p>
          </table:table-cell>
          <table:table-cell office:value-type="currency" office:value="473.88" table:style-name="ce10">
            <text:p>473,88 €</text:p>
          </table:table-cell>
          <table:table-cell office:value-type="currency" office:value="473.88" table:style-name="ce10">
            <text:p>473,88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53C11BAF</text:p>
          </table:table-cell>
          <table:table-cell office:value-type="string" table:style-name="ce6">
            <text:p>PIXELCOMPUTER DI BADITA GIANINA CRISTINA(cf: BDTGNC95C46Z129N)</text:p>
          </table:table-cell>
          <table:table-cell office:value-type="string" table:style-name="ce6">
            <text:p>PIXELCOMPUTER DI BADITA GIANINA CRISTINA(cf: BDTGNC95C46Z129N)</text:p>
          </table:table-cell>
          <table:table-cell office:value-type="string" table:style-name="ce8">
            <text:p>96,22 Euro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6">
            <text:p>ORDINE DI FORNITURA N. 131/2023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7">
            <text:p>si</text:p>
          </table:table-cell>
          <table:table-cell office:value-type="date" office:date-value="2023-09-07T00:00:00" table:style-name="ce9">
            <text:p>07/09/2023</text:p>
          </table:table-cell>
          <table:table-cell office:value-type="string" table:style-name="ce8">
            <text:p>96,22 Euro</text:p>
          </table:table-cell>
          <table:table-cell office:value-type="currency" office:value="96.22" table:style-name="ce10">
            <text:p>96,22 €</text:p>
          </table:table-cell>
          <table:table-cell office:value-type="currency" office:value="96.22" table:style-name="ce10">
            <text:p>96,2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WiF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4.71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DI FORNITURA N. 18/2023</text:p>
          </table:table-cell>
          <table:table-cell office:value-type="date" office:date-value="2023-01-18T00:00:00" table:style-name="ce9">
            <text:p>18/0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.355,00 Euro</text:p>
          </table:table-cell>
          <table:table-cell office:value-type="currency" office:value="4710" table:style-name="ce10">
            <text:p>4.710,00 €</text:p>
          </table:table-cell>
          <table:table-cell office:value-type="currency" office:value="2355" table:style-name="ce10">
            <text:p>2.355,00 €</text:p>
          </table:table-cell>
          <table:table-cell office:value-type="currency" office:value="-2355" table:style-name="ce10">
            <text:p>-2.355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ssicurativi a copertura dei rischi della Camera di Commercio di Roma: RC Patrimoniale. Affidamento triennio 2024-2026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C3DE9C5C</text:p>
          </table:table-cell>
          <table:table-cell office:value-type="string" table:style-name="ce6">
            <text:p>Lloyd's Insurance Company S.A.(cf: 10548370963)</text:p>
          </table:table-cell>
          <table:table-cell office:value-type="string" table:style-name="ce6">
            <text:p>Lloyd's Insurance Company S.A.(cf: 10548370963)</text:p>
          </table:table-cell>
          <table:table-cell office:value-type="string" table:style-name="ce8">
            <text:p>16.366,57 Euro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4-12-31T00:00:00" table:style-name="ce9">
            <text:p>31/12/2024</text:p>
          </table:table-cell>
          <table:table-cell office:value-type="string" table:style-name="ce6">
            <text:p>Determinazione Dirigente Area II N° atto 2023000189</text:p>
          </table:table-cell>
          <table:table-cell office:value-type="date" office:date-value="2023-12-27T00:00:00" table:style-name="ce9">
            <text:p>27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16366.57" table:style-name="ce10">
            <text:p>16.366,5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6366.57" table:style-name="ce10">
            <text:p>-16.366,5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ssicurativi a copertura dei rischi della Camera di Commercio di Roma: Infortuni. Affidamento triennio 2024-2026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A3DE9A42</text:p>
          </table:table-cell>
          <table:table-cell office:value-type="string" table:style-name="ce6">
            <text:p>UnipolSai Assicurazioni S.p.a.(cf: 00818570012)</text:p>
          </table:table-cell>
          <table:table-cell office:value-type="string" table:style-name="ce6">
            <text:p>UnipolSai Assicurazioni S.p.a.(cf: 00818570012)</text:p>
          </table:table-cell>
          <table:table-cell office:value-type="string" table:style-name="ce8">
            <text:p>8.595,00 Euro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table:style-name="ce6">
            <text:p>Determinazione Dirigente Area II N° atto 2023000190</text:p>
          </table:table-cell>
          <table:table-cell office:value-type="date" office:date-value="2023-12-27T00:00:00" table:style-name="ce9">
            <text:p>27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8595" table:style-name="ce10">
            <text:p>8.59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8595" table:style-name="ce10">
            <text:p>-8.595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ssicurativi a copertura dei rischi della Camera di Commercio di Roma: All Risks Property e RCT/O. Affidamento triennio 2024-2026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A042EC83CD</text:p>
          </table:table-cell>
          <table:table-cell office:value-type="string" table:style-name="ce6">
            <text:p>Allianz S.p.a.(cf: 05032630963)</text:p>
          </table:table-cell>
          <table:table-cell office:value-type="string" table:style-name="ce6">
            <text:p>Allianz S.p.a.(cf: 05032630963)</text:p>
          </table:table-cell>
          <table:table-cell office:value-type="string" table:style-name="ce8">
            <text:p>102.000,00 Euro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table:style-name="ce6">
            <text:p>Determinazione Dirigente Area II N° atto 2023000191</text:p>
          </table:table-cell>
          <table:table-cell office:value-type="date" office:date-value="2023-12-27T00:00:00" table:style-name="ce9">
            <text:p>27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102000" table:style-name="ce10">
            <text:p>10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02000" table:style-name="ce10">
            <text:p>-102.0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ssicurativi a copertura dei rischi della Camera di Commercio di Roma: All Risks Opere d'Arte. Affidamento triennio 2024-2026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A3DE9BD4</text:p>
          </table:table-cell>
          <table:table-cell office:value-type="string" table:style-name="ce6">
            <text:p>Revo Insurance S.p.a.(cf: 05850710962)</text:p>
          </table:table-cell>
          <table:table-cell office:value-type="string" table:style-name="ce6">
            <text:p>Revo Insurance S.p.a.(cf: 05850710962)</text:p>
          </table:table-cell>
          <table:table-cell office:value-type="string" table:style-name="ce8">
            <text:p>5.988,00 Euro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table:style-name="ce6">
            <text:p>Determinazione Dirigente Area II N° atto 2023000192</text:p>
          </table:table-cell>
          <table:table-cell office:value-type="date" office:date-value="2023-12-27T00:00:00" table:style-name="ce9">
            <text:p>27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5988" table:style-name="ce10">
            <text:p>5.988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5988" table:style-name="ce10">
            <text:p>-5.988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sanitaria integrativa del personale dei livel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string" table:style-name="ce7">
            <text:p>A03A63A38C</text:p>
          </table:table-cell>
          <table:table-cell office:value-type="string" table:style-name="ce6">
            <text:p>RTI Intesa Sanpaolo RBM Salute S.p.a./Cassa Salute(cf: 05796440963)</text:p>
          </table:table-cell>
          <table:table-cell office:value-type="string" table:style-name="ce6">
            <text:p>RTI Intesa Sanpaolo RBM Salute S.p.a./Cassa Salute(cf: 05796440963)</text:p>
          </table:table-cell>
          <table:table-cell office:value-type="string" table:style-name="ce8">
            <text:p>151.996,14 Euro</text:p>
          </table:table-cell>
          <table:table-cell office:value-type="date" office:date-value="2024-01-01T00:00:00" table:style-name="ce9">
            <text:p>01/01/2024</text:p>
          </table:table-cell>
          <table:table-cell table:style-name="ce7"/>
          <table:table-cell office:value-type="string" table:style-name="ce6">
            <text:p>DETERMINAZIONE AREA II 2023000193 del 28/12/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151996.14000000001" table:style-name="ce10">
            <text:p>151.996,1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51996.14000000001" table:style-name="ce10">
            <text:p>-151.996,1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43CAE7DE</text:p>
          </table:table-cell>
          <table:table-cell office:value-type="string" table:style-name="ce6">
            <text:p>BIO-RAD LABORATORIES SRL(cf: 00801720152)</text:p>
          </table:table-cell>
          <table:table-cell office:value-type="string" table:style-name="ce6">
            <text:p>BIO-RAD LABORATORIES SRL(cf: 00801720152)</text:p>
          </table:table-cell>
          <table:table-cell office:value-type="string" table:style-name="ce8">
            <text:p>677,20 Euro</text:p>
          </table:table-cell>
          <table:table-cell office:value-type="date" office:date-value="2023-10-09T00:00:00" table:style-name="ce9">
            <text:p>09/10/2023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6">
            <text:p>ORDINE DI FORNITURA N. 157/2023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7">
            <text:p>si</text:p>
          </table:table-cell>
          <table:table-cell office:value-type="date" office:date-value="2023-10-20T00:00:00" table:style-name="ce9">
            <text:p>20/10/2023</text:p>
          </table:table-cell>
          <table:table-cell office:value-type="string" table:style-name="ce8">
            <text:p>677,20 Euro</text:p>
          </table:table-cell>
          <table:table-cell office:value-type="currency" office:value="677.2" table:style-name="ce10">
            <text:p>677,20 €</text:p>
          </table:table-cell>
          <table:table-cell office:value-type="currency" office:value="677.2" table:style-name="ce10">
            <text:p>677,2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33CC2739</text:p>
          </table:table-cell>
          <table:table-cell office:value-type="string" table:style-name="ce6">
            <text:p>Sartorius Italy S.r.l.(cf: 05748910485)</text:p>
          </table:table-cell>
          <table:table-cell office:value-type="string" table:style-name="ce6">
            <text:p>Sartorius Italy S.r.l.(cf: 05748910485)</text:p>
          </table:table-cell>
          <table:table-cell office:value-type="string" table:style-name="ce8">
            <text:p>554,50 Euro</text:p>
          </table:table-cell>
          <table:table-cell office:value-type="date" office:date-value="2023-10-09T00:00:00" table:style-name="ce9">
            <text:p>09/10/2023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table:style-name="ce6">
            <text:p>ORDINE DI FORNITURA N. 158/2023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7">
            <text:p>si</text:p>
          </table:table-cell>
          <table:table-cell office:value-type="date" office:date-value="2023-11-27T00:00:00" table:style-name="ce9">
            <text:p>27/11/2023</text:p>
          </table:table-cell>
          <table:table-cell office:value-type="string" table:style-name="ce8">
            <text:p>554,50 Euro</text:p>
          </table:table-cell>
          <table:table-cell office:value-type="currency" office:value="554.5" table:style-name="ce10">
            <text:p>554,50 €</text:p>
          </table:table-cell>
          <table:table-cell office:value-type="currency" office:value="554.5" table:style-name="ce10">
            <text:p>554,5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33CCA6E0</text:p>
          </table:table-cell>
          <table:table-cell office:value-type="string" table:style-name="ce6">
            <text:p>BELISARIO PIERLUIGI(cf: BLSPLG68A03H501V)</text:p>
          </table:table-cell>
          <table:table-cell office:value-type="string" table:style-name="ce6">
            <text:p>BELISARIO PIERLUIGI(cf: BLSPLG68A03H501V)</text:p>
          </table:table-cell>
          <table:table-cell office:value-type="string" table:style-name="ce8">
            <text:p>1.534,00 Euro</text:p>
          </table:table-cell>
          <table:table-cell office:value-type="date" office:date-value="2023-10-10T00:00:00" table:style-name="ce9">
            <text:p>10/10/2023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6">
            <text:p>ORDINE DI FORNITURA N. 160/2023</text:p>
          </table:table-cell>
          <table:table-cell office:value-type="date" office:date-value="2023-10-19T00:00:00" table:style-name="ce9">
            <text:p>19/10/2023</text:p>
          </table:table-cell>
          <table:table-cell office:value-type="string" table:style-name="ce7">
            <text:p>si</text:p>
          </table:table-cell>
          <table:table-cell table:style-name="ce7"/>
          <table:table-cell office:value-type="string" table:style-name="ce8">
            <text:p>1.534,00 Euro</text:p>
          </table:table-cell>
          <table:table-cell office:value-type="currency" office:value="1534" table:style-name="ce10">
            <text:p>1.534,00 €</text:p>
          </table:table-cell>
          <table:table-cell office:value-type="currency" office:value="1534" table:style-name="ce10">
            <text:p>1.534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per Attività Istituzion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E3CD9948</text:p>
          </table:table-cell>
          <table:table-cell office:value-type="string" table:style-name="ce6">
            <text:p>Gialtour S.r.l.(cf: 02574810582)</text:p>
          </table:table-cell>
          <table:table-cell office:value-type="string" table:style-name="ce6">
            <text:p>Gialtour S.r.l.(cf: 02574810582)</text:p>
          </table:table-cell>
          <table:table-cell office:value-type="string" table:style-name="ce8">
            <text:p>982,00 Euro</text:p>
          </table:table-cell>
          <table:table-cell office:value-type="date" office:date-value="2023-10-25T00:00:00" table:style-name="ce9">
            <text:p>25/10/2023</text:p>
          </table:table-cell>
          <table:table-cell office:value-type="date" office:date-value="2023-10-27T00:00:00" table:style-name="ce9">
            <text:p>27/10/2023</text:p>
          </table:table-cell>
          <table:table-cell office:value-type="string" table:style-name="ce6">
            <text:p>ORDINE DI FORNITURA N. 164/2023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982" table:style-name="ce10">
            <text:p>98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982" table:style-name="ce10">
            <text:p>-982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63CECB2F</text:p>
          </table:table-cell>
          <table:table-cell office:value-type="string" table:style-name="ce6">
            <text:p>Ferrari Computer di Ferrari Filippo(cf: FRRFPP99E09F770V)</text:p>
          </table:table-cell>
          <table:table-cell office:value-type="string" table:style-name="ce6">
            <text:p>Ferrari Computer di Ferrari Filippo(cf: FRRFPP99E09F770V)</text:p>
          </table:table-cell>
          <table:table-cell office:value-type="string" table:style-name="ce8">
            <text:p>650,00 Euro</text:p>
          </table:table-cell>
          <table:table-cell office:value-type="date" office:date-value="2023-10-19T00:00:00" table:style-name="ce9">
            <text:p>19/10/2023</text:p>
          </table:table-cell>
          <table:table-cell table:style-name="ce7"/>
          <table:table-cell office:value-type="string" table:style-name="ce6">
            <text:p>ORDINE DI FORNITURA N. 167/2023</text:p>
          </table:table-cell>
          <table:table-cell office:value-type="date" office:date-value="2023-10-19T00:00:00" table:style-name="ce9">
            <text:p>19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650" table:style-name="ce10">
            <text:p>65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650" table:style-name="ce10">
            <text:p>-65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,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A3CF11E0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8">
            <text:p>690,00 Euro</text:p>
          </table:table-cell>
          <table:table-cell office:value-type="date" office:date-value="2023-10-20T00:00:00" table:style-name="ce9">
            <text:p>20/10/2023</text:p>
          </table:table-cell>
          <table:table-cell office:value-type="date" office:date-value="2023-10-30T00:00:00" table:style-name="ce9">
            <text:p>30/10/2023</text:p>
          </table:table-cell>
          <table:table-cell office:value-type="string" table:style-name="ce6">
            <text:p>ORDINE DI FORNITURA N. 168/2023</text:p>
          </table:table-cell>
          <table:table-cell office:value-type="date" office:date-value="2023-10-20T00:00:00" table:style-name="ce9">
            <text:p>20/10/2023</text:p>
          </table:table-cell>
          <table:table-cell office:value-type="string" table:style-name="ce7">
            <text:p>si</text:p>
          </table:table-cell>
          <table:table-cell office:value-type="date" office:date-value="2023-11-15T00:00:00" table:style-name="ce9">
            <text:p>15/11/2023</text:p>
          </table:table-cell>
          <table:table-cell office:value-type="string" table:style-name="ce8">
            <text:p>690,00 Euro</text:p>
          </table:table-cell>
          <table:table-cell office:value-type="currency" office:value="690" table:style-name="ce10">
            <text:p>690,00 €</text:p>
          </table:table-cell>
          <table:table-cell office:value-type="currency" office:value="690" table:style-name="ce10">
            <text:p>69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33CF641C</text:p>
          </table:table-cell>
          <table:table-cell office:value-type="string" table:style-name="ce6">
            <text:p>MERCK LIFE SCIENCE SRL(cf: 13209130155)</text:p>
          </table:table-cell>
          <table:table-cell office:value-type="string" table:style-name="ce6">
            <text:p>MERCK LIFE SCIENCE SRL(cf: 13209130155)</text:p>
          </table:table-cell>
          <table:table-cell office:value-type="string" table:style-name="ce8">
            <text:p>1.014,00 Euro</text:p>
          </table:table-cell>
          <table:table-cell office:value-type="date" office:date-value="2023-10-23T00:00:00" table:style-name="ce9">
            <text:p>23/10/2023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6">
            <text:p>ORDINE DI FORNITURA N. 169/2023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7">
            <text:p>si</text:p>
          </table:table-cell>
          <table:table-cell office:value-type="date" office:date-value="2023-11-07T00:00:00" table:style-name="ce9">
            <text:p>07/11/2023</text:p>
          </table:table-cell>
          <table:table-cell office:value-type="string" table:style-name="ce8">
            <text:p>1.014,00 Euro</text:p>
          </table:table-cell>
          <table:table-cell office:value-type="currency" office:value="1014" table:style-name="ce10">
            <text:p>1.014,00 €</text:p>
          </table:table-cell>
          <table:table-cell office:value-type="currency" office:value="1014" table:style-name="ce10">
            <text:p>1.014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73CAE42A</text:p>
          </table:table-cell>
          <table:table-cell office:value-type="string" table:style-name="ce6">
            <text:p>Biolife Italiana Srl(cf: 01149250159)</text:p>
          </table:table-cell>
          <table:table-cell office:value-type="string" table:style-name="ce6">
            <text:p>Biolife Italiana Srl(cf: 01149250159)</text:p>
          </table:table-cell>
          <table:table-cell office:value-type="string" table:style-name="ce8">
            <text:p>235,63 Euro</text:p>
          </table:table-cell>
          <table:table-cell office:value-type="date" office:date-value="2023-10-03T00:00:00" table:style-name="ce9">
            <text:p>03/10/2023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6">
            <text:p>ORDINE DI FORNITURA N. 154/2023</text:p>
          </table:table-cell>
          <table:table-cell office:value-type="date" office:date-value="2023-10-03T00:00:00" table:style-name="ce9">
            <text:p>03/10/2023</text:p>
          </table:table-cell>
          <table:table-cell office:value-type="string" table:style-name="ce7">
            <text:p>si</text:p>
          </table:table-cell>
          <table:table-cell office:value-type="date" office:date-value="2023-10-30T00:00:00" table:style-name="ce9">
            <text:p>30/10/2023</text:p>
          </table:table-cell>
          <table:table-cell office:value-type="string" table:style-name="ce8">
            <text:p>235,63 Euro</text:p>
          </table:table-cell>
          <table:table-cell office:value-type="currency" office:value="235.63" table:style-name="ce10">
            <text:p>235,63 €</text:p>
          </table:table-cell>
          <table:table-cell office:value-type="currency" office:value="235.63" table:style-name="ce10">
            <text:p>235,63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13CF7AE9</text:p>
          </table:table-cell>
          <table:table-cell office:value-type="string" table:style-name="ce6">
            <text:p>Tiburtini Srl(cf: 05023781007)</text:p>
          </table:table-cell>
          <table:table-cell office:value-type="string" table:style-name="ce6">
            <text:p>Tiburtini Srl(cf: 05023781007)</text:p>
          </table:table-cell>
          <table:table-cell office:value-type="string" table:style-name="ce8">
            <text:p>3.940,00 Euro</text:p>
          </table:table-cell>
          <table:table-cell office:value-type="date" office:date-value="2023-10-23T00:00:00" table:style-name="ce9">
            <text:p>23/10/2023</text:p>
          </table:table-cell>
          <table:table-cell office:value-type="date" office:date-value="2023-11-20T00:00:00" table:style-name="ce9">
            <text:p>20/11/2023</text:p>
          </table:table-cell>
          <table:table-cell office:value-type="string" table:style-name="ce6">
            <text:p>ORDINE DI FORNITURA N. 170/2023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7">
            <text:p>si</text:p>
          </table:table-cell>
          <table:table-cell office:value-type="date" office:date-value="2023-12-12T00:00:00" table:style-name="ce9">
            <text:p>12/12/2023</text:p>
          </table:table-cell>
          <table:table-cell office:value-type="string" table:style-name="ce8">
            <text:p>3.940,00 Euro</text:p>
          </table:table-cell>
          <table:table-cell office:value-type="currency" office:value="3940" table:style-name="ce10">
            <text:p>3.940,00 €</text:p>
          </table:table-cell>
          <table:table-cell office:value-type="currency" office:value="3940" table:style-name="ce10">
            <text:p>3.94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23CF81D6</text:p>
          </table:table-cell>
          <table:table-cell office:value-type="string" table:style-name="ce6">
            <text:p>MISTER WOLF SRL(cf: 01703240661)</text:p>
          </table:table-cell>
          <table:table-cell office:value-type="string" table:style-name="ce6">
            <text:p>MISTER WOLF SRL(cf: 01703240661)</text:p>
          </table:table-cell>
          <table:table-cell office:value-type="string" table:style-name="ce8">
            <text:p>35,00 Euro</text:p>
          </table:table-cell>
          <table:table-cell office:value-type="date" office:date-value="2023-10-23T00:00:00" table:style-name="ce9">
            <text:p>23/10/2023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6">
            <text:p>ORDINE DI FORNITURA N. 171/2023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7">
            <text:p>si</text:p>
          </table:table-cell>
          <table:table-cell office:value-type="date" office:date-value="2023-10-27T00:00:00" table:style-name="ce9">
            <text:p>27/10/2023</text:p>
          </table:table-cell>
          <table:table-cell office:value-type="string" table:style-name="ce8">
            <text:p>35,00 Euro</text:p>
          </table:table-cell>
          <table:table-cell office:value-type="currency" office:value="35" table:style-name="ce10">
            <text:p>35,00 €</text:p>
          </table:table-cell>
          <table:table-cell office:value-type="currency" office:value="35" table:style-name="ce10">
            <text:p>35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B3CFBCBF</text:p>
          </table:table-cell>
          <table:table-cell office:value-type="string" table:style-name="ce6">
            <text:p>Carlo Erba Reagents S.r.l.(cf: 01802940484)</text:p>
          </table:table-cell>
          <table:table-cell office:value-type="string" table:style-name="ce6">
            <text:p>Carlo Erba Reagents S.r.l.(cf: 01802940484)</text:p>
          </table:table-cell>
          <table:table-cell office:value-type="string" table:style-name="ce8">
            <text:p>425,30 Euro</text:p>
          </table:table-cell>
          <table:table-cell office:value-type="date" office:date-value="2023-10-24T00:00:00" table:style-name="ce9">
            <text:p>24/10/2023</text:p>
          </table:table-cell>
          <table:table-cell table:style-name="ce7"/>
          <table:table-cell office:value-type="string" table:style-name="ce6">
            <text:p>ORDINE DI FORNITURA N. 172/2023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68,10 Euro</text:p>
          </table:table-cell>
          <table:table-cell office:value-type="currency" office:value="425.3" table:style-name="ce10">
            <text:p>425,30 €</text:p>
          </table:table-cell>
          <table:table-cell office:value-type="currency" office:value="368.1" table:style-name="ce10">
            <text:p>368,10 €</text:p>
          </table:table-cell>
          <table:table-cell office:value-type="currency" office:value="-57.199999999999989" table:style-name="ce10">
            <text:p>-57,2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03D1264F</text:p>
          </table:table-cell>
          <table:table-cell office:value-type="string" table:style-name="ce6">
            <text:p>Ccg Srl(cf: 03351040583)</text:p>
          </table:table-cell>
          <table:table-cell office:value-type="string" table:style-name="ce6">
            <text:p>Ccg Srl(cf: 03351040583)</text:p>
          </table:table-cell>
          <table:table-cell office:value-type="string" table:style-name="ce8">
            <text:p>4.908,00 Euro</text:p>
          </table:table-cell>
          <table:table-cell office:value-type="date" office:date-value="2023-10-30T00:00:00" table:style-name="ce9">
            <text:p>30/10/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6">
            <text:p>ORDINE DI FORNITURA N. 177/2023</text:p>
          </table:table-cell>
          <table:table-cell office:value-type="date" office:date-value="2023-10-30T00:00:00" table:style-name="ce9">
            <text:p>30/10/2023</text:p>
          </table:table-cell>
          <table:table-cell office:value-type="string" table:style-name="ce7">
            <text:p>si</text:p>
          </table:table-cell>
          <table:table-cell office:value-type="date" office:date-value="2023-11-23T00:00:00" table:style-name="ce9">
            <text:p>23/11/2023</text:p>
          </table:table-cell>
          <table:table-cell office:value-type="string" table:style-name="ce8">
            <text:p>4.908,00 Euro</text:p>
          </table:table-cell>
          <table:table-cell office:value-type="currency" office:value="4908" table:style-name="ce10">
            <text:p>4.908,00 €</text:p>
          </table:table-cell>
          <table:table-cell office:value-type="currency" office:value="4908" table:style-name="ce10">
            <text:p>4.908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D3D18F66</text:p>
          </table:table-cell>
          <table:table-cell office:value-type="string" table:style-name="ce6">
            <text:p>MM Noleggio Ponteggi Srls(cf: 13888761007)</text:p>
          </table:table-cell>
          <table:table-cell office:value-type="string" table:style-name="ce6">
            <text:p>MM Noleggio Ponteggi Srls(cf: 13888761007)</text:p>
          </table:table-cell>
          <table:table-cell office:value-type="string" table:style-name="ce8">
            <text:p>4.000,00 Euro</text:p>
          </table:table-cell>
          <table:table-cell office:value-type="date" office:date-value="2023-11-03T00:00:00" table:style-name="ce9">
            <text:p>03/11/2023</text:p>
          </table:table-cell>
          <table:table-cell table:style-name="ce7"/>
          <table:table-cell office:value-type="string" table:style-name="ce6">
            <text:p>ORDINE DI FORNITURA N. 178/2023</text:p>
          </table:table-cell>
          <table:table-cell office:value-type="date" office:date-value="2023-11-02T00:00:00" table:style-name="ce9">
            <text:p>02/1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4000" table:style-name="ce10">
            <text:p>-4.0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A3D03449</text:p>
          </table:table-cell>
          <table:table-cell office:value-type="string" table:style-name="ce6">
            <text:p>Orpheo Italia Srl(cf: 11232041001)</text:p>
          </table:table-cell>
          <table:table-cell office:value-type="string" table:style-name="ce6">
            <text:p>Orpheo Italia Srl(cf: 11232041001)</text:p>
          </table:table-cell>
          <table:table-cell office:value-type="string" table:style-name="ce8">
            <text:p>4.800,00 Euro</text:p>
          </table:table-cell>
          <table:table-cell office:value-type="date" office:date-value="2023-10-25T00:00:00" table:style-name="ce9">
            <text:p>25/10/2023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6">
            <text:p>ORDINE DI FORNITURA N. 174/2023</text:p>
          </table:table-cell>
          <table:table-cell office:value-type="date" office:date-value="2023-10-25T00:00:00" table:style-name="ce9">
            <text:p>25/10/2023</text:p>
          </table:table-cell>
          <table:table-cell office:value-type="string" table:style-name="ce7">
            <text:p>si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8">
            <text:p>4.800,00 Euro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63D04733</text:p>
          </table:table-cell>
          <table:table-cell office:value-type="string" table:style-name="ce6">
            <text:p>RADICIONI (BAULIFICIO PERUGINO DI) MARIA RITA(cf: RDCMRT48P49G478L)</text:p>
          </table:table-cell>
          <table:table-cell office:value-type="string" table:style-name="ce6">
            <text:p>RADICIONI (BAULIFICIO PERUGINO DI) MARIA RITA(cf: RDCMRT48P49G478L)</text:p>
          </table:table-cell>
          <table:table-cell office:value-type="string" table:style-name="ce8">
            <text:p>359,00 Euro</text:p>
          </table:table-cell>
          <table:table-cell office:value-type="date" office:date-value="2023-10-26T00:00:00" table:style-name="ce9">
            <text:p>26/10/2023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6">
            <text:p>ORDINE DI FORNITURA N. 175/2023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7">
            <text:p>si</text:p>
          </table:table-cell>
          <table:table-cell office:value-type="date" office:date-value="2023-11-21T00:00:00" table:style-name="ce9">
            <text:p>21/11/2023</text:p>
          </table:table-cell>
          <table:table-cell office:value-type="string" table:style-name="ce8">
            <text:p>359,00 Euro</text:p>
          </table:table-cell>
          <table:table-cell office:value-type="currency" office:value="359" table:style-name="ce10">
            <text:p>359,00 €</text:p>
          </table:table-cell>
          <table:table-cell office:value-type="currency" office:value="359" table:style-name="ce10">
            <text:p>359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2C3D0A1AA</text:p>
          </table:table-cell>
          <table:table-cell office:value-type="string" table:style-name="ce6">
            <text:p>Progettazione Grafica Di Dentale Francesco(cf: DNTFNC89C30H501O)</text:p>
          </table:table-cell>
          <table:table-cell office:value-type="string" table:style-name="ce6">
            <text:p>Progettazione Grafica Di Dentale Francesco(cf: DNTFNC89C30H501O)</text:p>
          </table:table-cell>
          <table:table-cell office:value-type="string" table:style-name="ce8">
            <text:p>300,00 Euro</text:p>
          </table:table-cell>
          <table:table-cell office:value-type="date" office:date-value="2023-10-27T00:00:00" table:style-name="ce9">
            <text:p>27/10/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6">
            <text:p>ORDINE DI FORNITURA N. 176/2023</text:p>
          </table:table-cell>
          <table:table-cell office:value-type="date" office:date-value="2023-10-27T00:00:00" table:style-name="ce9">
            <text:p>27/10/2023</text:p>
          </table:table-cell>
          <table:table-cell office:value-type="string" table:style-name="ce7">
            <text:p>si</text:p>
          </table:table-cell>
          <table:table-cell office:value-type="date" office:date-value="2023-11-15T00:00:00" table:style-name="ce9">
            <text:p>15/11/2023</text:p>
          </table:table-cell>
          <table:table-cell office:value-type="string" table:style-name="ce8">
            <text:p>300,00 Euro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13BD8B91</text:p>
          </table:table-cell>
          <table:table-cell office:value-type="string" table:style-name="ce6">
            <text:p>GARDELLI GIULIA(cf: GRDGLI88L49H501D)</text:p>
          </table:table-cell>
          <table:table-cell office:value-type="string" table:style-name="ce6">
            <text:p>GARDELLI GIULIA(cf: GRDGLI88L49H501D)</text:p>
          </table:table-cell>
          <table:table-cell office:value-type="string" table:style-name="ce8">
            <text:p>936,00 Euro</text:p>
          </table:table-cell>
          <table:table-cell office:value-type="date" office:date-value="2023-07-12T00:00:00" table:style-name="ce9">
            <text:p>12/07/2023</text:p>
          </table:table-cell>
          <table:table-cell office:value-type="date" office:date-value="2023-07-25T00:00:00" table:style-name="ce9">
            <text:p>25/07/2023</text:p>
          </table:table-cell>
          <table:table-cell office:value-type="string" table:style-name="ce6">
            <text:p>ORDINE DI FORNITURA N. 122/2023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7">
            <text:p>si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8">
            <text:p>936,00 Euro</text:p>
          </table:table-cell>
          <table:table-cell office:value-type="currency" office:value="936" table:style-name="ce10">
            <text:p>936,00 €</text:p>
          </table:table-cell>
          <table:table-cell office:value-type="currency" office:value="936" table:style-name="ce10">
            <text:p>93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93BDDD86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8">
            <text:p>1.614,40 Euro</text:p>
          </table:table-cell>
          <table:table-cell office:value-type="date" office:date-value="2023-07-12T00:00:00" table:style-name="ce9">
            <text:p>12/07/2023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6">
            <text:p>ORDINE DI FORNITURA N. 123/2023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7">
            <text:p>si</text:p>
          </table:table-cell>
          <table:table-cell office:value-type="date" office:date-value="2023-10-27T00:00:00" table:style-name="ce9">
            <text:p>27/10/2023</text:p>
          </table:table-cell>
          <table:table-cell office:value-type="string" table:style-name="ce8">
            <text:p>1.614,40 Euro</text:p>
          </table:table-cell>
          <table:table-cell office:value-type="currency" office:value="1614.4" table:style-name="ce10">
            <text:p>1.614,40 €</text:p>
          </table:table-cell>
          <table:table-cell office:value-type="currency" office:value="1614.4" table:style-name="ce10">
            <text:p>1.614,4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B3BD572A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1.730,00 Euro</text:p>
          </table:table-cell>
          <table:table-cell office:value-type="date" office:date-value="2023-07-17T00:00:00" table:style-name="ce9">
            <text:p>17/07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6">
            <text:p>ORDINE DI FORNITURA N. 124/2023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7">
            <text:p>si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8">
            <text:p>1.730,00 Euro</text:p>
          </table:table-cell>
          <table:table-cell office:value-type="currency" office:value="1730" table:style-name="ce10">
            <text:p>1.730,00 €</text:p>
          </table:table-cell>
          <table:table-cell office:value-type="currency" office:value="1730" table:style-name="ce10">
            <text:p>1.73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per Attività istituzion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F3BE9811</text:p>
          </table:table-cell>
          <table:table-cell office:value-type="string" table:style-name="ce6">
            <text:p>HOTEL ROMA S.R.L.(cf: 01053150379)</text:p>
          </table:table-cell>
          <table:table-cell office:value-type="string" table:style-name="ce6">
            <text:p>HOTEL ROMA S.R.L.(cf: 01053150379)</text:p>
          </table:table-cell>
          <table:table-cell office:value-type="string" table:style-name="ce8">
            <text:p>268,09 Euro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string" table:style-name="ce6">
            <text:p>ORDINE DI FORNITURA N. 128/2023</text:p>
          </table:table-cell>
          <table:table-cell office:value-type="date" office:date-value="2023-07-24T00:00:00" table:style-name="ce9">
            <text:p>24/07/2023</text:p>
          </table:table-cell>
          <table:table-cell office:value-type="string" table:style-name="ce7">
            <text:p>si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8">
            <text:p>268,09 Euro</text:p>
          </table:table-cell>
          <table:table-cell office:value-type="currency" office:value="268.08999999999997" table:style-name="ce10">
            <text:p>268,09 €</text:p>
          </table:table-cell>
          <table:table-cell office:value-type="currency" office:value="268.08999999999997" table:style-name="ce10">
            <text:p>268,09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E3C06E6A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8">
            <text:p>810,00 Euro</text:p>
          </table:table-cell>
          <table:table-cell office:value-type="date" office:date-value="2023-07-26T00:00:00" table:style-name="ce9">
            <text:p>26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string" table:style-name="ce6">
            <text:p>ORDINE DI FORNITURA N. 129/2023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7">
            <text:p>si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8">
            <text:p>810,00 Euro</text:p>
          </table:table-cell>
          <table:table-cell office:value-type="currency" office:value="810" table:style-name="ce10">
            <text:p>810,00 €</text:p>
          </table:table-cell>
          <table:table-cell office:value-type="currency" office:value="810" table:style-name="ce10">
            <text:p>81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di gestione per prove concorsu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83D04144</text:p>
          </table:table-cell>
          <table:table-cell office:value-type="string" table:style-name="ce6">
            <text:p>Merito Srl(cf: 02290620992)</text:p>
          </table:table-cell>
          <table:table-cell office:value-type="string" table:style-name="ce6">
            <text:p>Merito Srl(cf: 02290620992)</text:p>
          </table:table-cell>
          <table:table-cell office:value-type="string" table:style-name="ce8">
            <text:p>34.000,00 Euro</text:p>
          </table:table-cell>
          <table:table-cell office:value-type="date" office:date-value="2023-11-08T00:00:00" table:style-name="ce9">
            <text:p>08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6">
            <text:p>DETERMINAZIONE AREA IIN. 156 /MR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4.000,00 Euro</text:p>
          </table:table-cell>
          <table:table-cell office:value-type="currency" office:value="34000" table:style-name="ce10">
            <text:p>34.000,00 €</text:p>
          </table:table-cell>
          <table:table-cell office:value-type="currency" office:value="34000" table:style-name="ce10">
            <text:p>34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di gestione per prove concorsu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93D04899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8">
            <text:p>37.000,00 Euro</text:p>
          </table:table-cell>
          <table:table-cell office:value-type="date" office:date-value="2023-11-08T00:00:00" table:style-name="ce9">
            <text:p>08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6">
            <text:p>DETERMINAZIONE AREA II MR/ N. 157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37000" table:style-name="ce10">
            <text:p>37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37000" table:style-name="ce10">
            <text:p>-37.0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BUSINESS INTELLIGENC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0.491,80 Euro</text:p>
          </table:table-cell>
          <table:table-cell office:value-type="date" office:date-value="2023-10-13T00:00:00" table:style-name="ce9">
            <text:p>13/10/2023</text:p>
          </table:table-cell>
          <table:table-cell office:value-type="date" office:date-value="2024-10-13T00:00:00" table:style-name="ce9">
            <text:p>13/10/2024</text:p>
          </table:table-cell>
          <table:table-cell office:value-type="string" table:style-name="ce6">
            <text:p>Determinazione Dirigenziale n. 146/MR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0.491,80 Euro</text:p>
          </table:table-cell>
          <table:table-cell office:value-type="currency" office:value="20491.8" table:style-name="ce10">
            <text:p>20.491,80 €</text:p>
          </table:table-cell>
          <table:table-cell office:value-type="currency" office:value="20491.8" table:style-name="ce10">
            <text:p>20.491,8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A01C4D2EAB</text:p>
          </table:table-cell>
          <table:table-cell office:value-type="string" table:style-name="ce6">
            <text:p>ITALPOL SERVIZI FIDUCIARI SRL(cf: 12269371006)</text:p>
          </table:table-cell>
          <table:table-cell office:value-type="string" table:style-name="ce6">
            <text:p>ITALPOL SERVIZI FIDUCIARI SRL(cf: 12269371006)</text:p>
          </table:table-cell>
          <table:table-cell office:value-type="string" table:style-name="ce8">
            <text:p>133.155,00 Euro</text:p>
          </table:table-cell>
          <table:table-cell office:value-type="date" office:date-value="2023-10-25T00:00:00" table:style-name="ce9">
            <text:p>25/10/2023</text:p>
          </table:table-cell>
          <table:table-cell table:style-name="ce7"/>
          <table:table-cell office:value-type="string" table:style-name="ce6">
            <text:p>DETERMINAZIONE N. 152/AREA II/MR/2023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8.732,39 Euro</text:p>
          </table:table-cell>
          <table:table-cell office:value-type="currency" office:value="133155" table:style-name="ce10">
            <text:p>133.155,00 €</text:p>
          </table:table-cell>
          <table:table-cell office:value-type="currency" office:value="18732.39" table:style-name="ce10">
            <text:p>18.732,39 €</text:p>
          </table:table-cell>
          <table:table-cell office:value-type="currency" office:value="-114422.61" table:style-name="ce10">
            <text:p>-114.422,6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A0244428DA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8">
            <text:p>95.191,61 Euro</text:p>
          </table:table-cell>
          <table:table-cell office:value-type="date" office:date-value="2023-11-14T00:00:00" table:style-name="ce9">
            <text:p>14/11/2023</text:p>
          </table:table-cell>
          <table:table-cell table:style-name="ce7"/>
          <table:table-cell office:value-type="string" table:style-name="ce6">
            <text:p>DETERMINAZIONE DIRIGENTE AREA 2 N. ATTO 2023000165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95191.61" table:style-name="ce10">
            <text:p>95.191,6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95191.61" table:style-name="ce10">
            <text:p>-95.191,6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A026014E1B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8">
            <text:p>47.056,92 Euro</text:p>
          </table:table-cell>
          <table:table-cell office:value-type="date" office:date-value="2023-11-14T00:00:00" table:style-name="ce9">
            <text:p>14/11/2023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6">
            <text:p>DETERMINAZIONE DIRIGENTE AREA 2 N. ATTO 2023000167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7">
            <text:p>si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8">
            <text:p>47.056,92 Euro</text:p>
          </table:table-cell>
          <table:table-cell office:value-type="currency" office:value="47056.92" table:style-name="ce10">
            <text:p>47.056,92 €</text:p>
          </table:table-cell>
          <table:table-cell office:value-type="currency" office:value="47056.92" table:style-name="ce10">
            <text:p>47.056,9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A0264EBC90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95.688,58 Euro</text:p>
          </table:table-cell>
          <table:table-cell office:value-type="date" office:date-value="2023-11-14T00:00:00" table:style-name="ce9">
            <text:p>14/11/2023</text:p>
          </table:table-cell>
          <table:table-cell table:style-name="ce7"/>
          <table:table-cell office:value-type="string" table:style-name="ce6">
            <text:p>DETERMINAZIONE DIRIGENTE AREA 2 N. ATTO 2023000166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7.605,07 Euro</text:p>
          </table:table-cell>
          <table:table-cell office:value-type="currency" office:value="95688.58" table:style-name="ce10">
            <text:p>95.688,58 €</text:p>
          </table:table-cell>
          <table:table-cell office:value-type="currency" office:value="47605.07" table:style-name="ce10">
            <text:p>47.605,07 €</text:p>
          </table:table-cell>
          <table:table-cell office:value-type="currency" office:value="-48083.51" table:style-name="ce10">
            <text:p>-48.083,5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A02A622DB6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8">
            <text:p>56.733,06 Euro</text:p>
          </table:table-cell>
          <table:table-cell office:value-type="date" office:date-value="2023-11-14T00:00:00" table:style-name="ce9">
            <text:p>14/11/2023</text:p>
          </table:table-cell>
          <table:table-cell office:value-type="date" office:date-value="2023-11-17T00:00:00" table:style-name="ce9">
            <text:p>17/11/2023</text:p>
          </table:table-cell>
          <table:table-cell office:value-type="string" table:style-name="ce6">
            <text:p>Determinazione Dirigenziale Area II MR n. 2023000164</text:p>
          </table:table-cell>
          <table:table-cell office:value-type="date" office:date-value="2023-11-13T00:00:00" table:style-name="ce9">
            <text:p>13/11/2023</text:p>
          </table:table-cell>
          <table:table-cell office:value-type="string" table:style-name="ce7">
            <text:p>si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8">
            <text:p>56.733,06 Euro</text:p>
          </table:table-cell>
          <table:table-cell office:value-type="currency" office:value="56733.06" table:style-name="ce10">
            <text:p>56.733,06 €</text:p>
          </table:table-cell>
          <table:table-cell office:value-type="currency" office:value="56733.06" table:style-name="ce10">
            <text:p>56.733,06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53D5FA15</text:p>
          </table:table-cell>
          <table:table-cell office:value-type="string" table:style-name="ce6">
            <text:p>Artigiana Moquettes Srl(cf: 04027931007)</text:p>
          </table:table-cell>
          <table:table-cell office:value-type="string" table:style-name="ce6">
            <text:p>Artigiana Moquettes Srl(cf: 04027931007)</text:p>
          </table:table-cell>
          <table:table-cell office:value-type="string" table:style-name="ce8">
            <text:p>3.638,00 Euro</text:p>
          </table:table-cell>
          <table:table-cell office:value-type="date" office:date-value="2023-11-21T00:00:00" table:style-name="ce9">
            <text:p>21/11/2023</text:p>
          </table:table-cell>
          <table:table-cell office:value-type="date" office:date-value="2023-11-28T00:00:00" table:style-name="ce9">
            <text:p>28/11/2023</text:p>
          </table:table-cell>
          <table:table-cell office:value-type="string" table:style-name="ce6">
            <text:p>ORDINE DI FORNITURA N. 185</text:p>
          </table:table-cell>
          <table:table-cell office:value-type="date" office:date-value="2023-11-21T00:00:00" table:style-name="ce9">
            <text:p>21/11/2023</text:p>
          </table:table-cell>
          <table:table-cell office:value-type="string" table:style-name="ce7">
            <text:p>si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8">
            <text:p>3.638,00 Euro</text:p>
          </table:table-cell>
          <table:table-cell office:value-type="currency" office:value="3638" table:style-name="ce10">
            <text:p>3.638,00 €</text:p>
          </table:table-cell>
          <table:table-cell office:value-type="currency" office:value="3638" table:style-name="ce10">
            <text:p>3.638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03D451BF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8">
            <text:p>34.000,00 Euro</text:p>
          </table:table-cell>
          <table:table-cell office:value-type="date" office:date-value="2023-11-23T00:00:00" table:style-name="ce9">
            <text:p>23/11/2023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6">
            <text:p>DETERMINAZIONE DIRIGENTE AREA 2 - N° atto 2023000171<text:s/></text:p>
          </table:table-cell>
          <table:table-cell office:value-type="date" office:date-value="2023-11-23T00:00:00" table:style-name="ce9">
            <text:p>23/11/2023</text:p>
          </table:table-cell>
          <table:table-cell office:value-type="string" table:style-name="ce7">
            <text:p>si</text:p>
          </table:table-cell>
          <table:table-cell office:value-type="date" office:date-value="2023-12-18T00:00:00" table:style-name="ce9">
            <text:p>18/12/2023</text:p>
          </table:table-cell>
          <table:table-cell office:value-type="string" table:style-name="ce8">
            <text:p>34.000,00 Euro</text:p>
          </table:table-cell>
          <table:table-cell office:value-type="currency" office:value="34000" table:style-name="ce10">
            <text:p>34.000,00 €</text:p>
          </table:table-cell>
          <table:table-cell office:value-type="currency" office:value="34000" table:style-name="ce10">
            <text:p>34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53D518C2</text:p>
          </table:table-cell>
          <table:table-cell office:value-type="string" table:style-name="ce6">
            <text:p>Orpheo Italia Srl(cf: 11232041001)</text:p>
          </table:table-cell>
          <table:table-cell office:value-type="string" table:style-name="ce6">
            <text:p>Orpheo Italia Srl(cf: 11232041001)</text:p>
          </table:table-cell>
          <table:table-cell office:value-type="string" table:style-name="ce8">
            <text:p>9.400,00 Euro</text:p>
          </table:table-cell>
          <table:table-cell office:value-type="date" office:date-value="2023-11-21T00:00:00" table:style-name="ce9">
            <text:p>21/11/2023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6">
            <text:p>DETERMINAZIONE DIRIGENTE AREA II N. ATTO 2023000170</text:p>
          </table:table-cell>
          <table:table-cell office:value-type="date" office:date-value="2023-11-21T00:00:00" table:style-name="ce9">
            <text:p>21/11/2023</text:p>
          </table:table-cell>
          <table:table-cell office:value-type="string" table:style-name="ce7">
            <text:p>si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8">
            <text:p>9.400,00 Euro</text:p>
          </table:table-cell>
          <table:table-cell office:value-type="currency" office:value="9400" table:style-name="ce10">
            <text:p>9.400,00 €</text:p>
          </table:table-cell>
          <table:table-cell office:value-type="currency" office:value="9400" table:style-name="ce10">
            <text:p>9.4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33D467ED</text:p>
          </table:table-cell>
          <table:table-cell office:value-type="string" table:style-name="ce6">
            <text:p>Agilent Technologies Italia S.p.a.(cf: 12785290151)</text:p>
          </table:table-cell>
          <table:table-cell office:value-type="string" table:style-name="ce6">
            <text:p>Agilent Technologies Italia S.p.a.(cf: 12785290151)</text:p>
          </table:table-cell>
          <table:table-cell office:value-type="string" table:style-name="ce8">
            <text:p>936,32 Euro</text:p>
          </table:table-cell>
          <table:table-cell office:value-type="date" office:date-value="2023-11-14T00:00:00" table:style-name="ce9">
            <text:p>14/11/2023</text:p>
          </table:table-cell>
          <table:table-cell office:value-type="date" office:date-value="2023-11-28T00:00:00" table:style-name="ce9">
            <text:p>28/11/2023</text:p>
          </table:table-cell>
          <table:table-cell office:value-type="string" table:style-name="ce6">
            <text:p>ORDINE DI FORNITURA N. 179/2023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7">
            <text:p>si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8">
            <text:p>936,32 Euro</text:p>
          </table:table-cell>
          <table:table-cell office:value-type="currency" office:value="936.32" table:style-name="ce10">
            <text:p>936,32 €</text:p>
          </table:table-cell>
          <table:table-cell office:value-type="currency" office:value="936.32" table:style-name="ce10">
            <text:p>936,3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D3D48BF7</text:p>
          </table:table-cell>
          <table:table-cell office:value-type="string" table:style-name="ce6">
            <text:p>ELMA KEEP DRY SRL(cf: 04455611006)</text:p>
          </table:table-cell>
          <table:table-cell office:value-type="string" table:style-name="ce6">
            <text:p>ELMA KEEP DRY SRL(cf: 04455611006)</text:p>
          </table:table-cell>
          <table:table-cell office:value-type="string" table:style-name="ce8">
            <text:p>705,00 Euro</text:p>
          </table:table-cell>
          <table:table-cell office:value-type="date" office:date-value="2023-11-15T00:00:00" table:style-name="ce9">
            <text:p>15/11/2023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6">
            <text:p>ORDINE DI FORNITURA N. 180/2023</text:p>
          </table:table-cell>
          <table:table-cell office:value-type="date" office:date-value="2023-11-15T00:00:00" table:style-name="ce9">
            <text:p>15/11/2023</text:p>
          </table:table-cell>
          <table:table-cell office:value-type="string" table:style-name="ce7">
            <text:p>si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8">
            <text:p>705,00 Euro</text:p>
          </table:table-cell>
          <table:table-cell office:value-type="currency" office:value="705" table:style-name="ce10">
            <text:p>705,00 €</text:p>
          </table:table-cell>
          <table:table-cell office:value-type="currency" office:value="705" table:style-name="ce10">
            <text:p>705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33D48F25</text:p>
          </table:table-cell>
          <table:table-cell office:value-type="string" table:style-name="ce6">
            <text:p>VINCAL S.r.l.(cf: 01663011003)</text:p>
          </table:table-cell>
          <table:table-cell office:value-type="string" table:style-name="ce6">
            <text:p>VINCAL S.r.l.(cf: 01663011003)</text:p>
          </table:table-cell>
          <table:table-cell office:value-type="string" table:style-name="ce8">
            <text:p>309,84 Euro</text:p>
          </table:table-cell>
          <table:table-cell office:value-type="date" office:date-value="2023-11-15T00:00:00" table:style-name="ce9">
            <text:p>15/11/2023</text:p>
          </table:table-cell>
          <table:table-cell office:value-type="date" office:date-value="2023-12-13T00:00:00" table:style-name="ce9">
            <text:p>13/12/2023</text:p>
          </table:table-cell>
          <table:table-cell office:value-type="string" table:style-name="ce6">
            <text:p>ORDINE DI FORNITURA N. 181/2023</text:p>
          </table:table-cell>
          <table:table-cell office:value-type="date" office:date-value="2023-11-15T00:00:00" table:style-name="ce9">
            <text:p>15/11/2023</text:p>
          </table:table-cell>
          <table:table-cell office:value-type="string" table:style-name="ce7">
            <text:p>si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309,84 Euro</text:p>
          </table:table-cell>
          <table:table-cell office:value-type="currency" office:value="309.83999999999997" table:style-name="ce10">
            <text:p>309,84 €</text:p>
          </table:table-cell>
          <table:table-cell office:value-type="currency" office:value="309.83999999999997" table:style-name="ce10">
            <text:p>309,84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13D4EFE1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3.866,03 Euro</text:p>
          </table:table-cell>
          <table:table-cell office:value-type="date" office:date-value="2023-11-16T00:00:00" table:style-name="ce9">
            <text:p>16/11/2023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6">
            <text:p>ORDINE DI FORNITURA N. 182/2023</text:p>
          </table:table-cell>
          <table:table-cell office:value-type="date" office:date-value="2023-11-16T00:00:00" table:style-name="ce9">
            <text:p>16/11/2023</text:p>
          </table:table-cell>
          <table:table-cell office:value-type="string" table:style-name="ce7">
            <text:p>si</text:p>
          </table:table-cell>
          <table:table-cell office:value-type="date" office:date-value="2023-12-18T00:00:00" table:style-name="ce9">
            <text:p>18/12/2023</text:p>
          </table:table-cell>
          <table:table-cell office:value-type="string" table:style-name="ce8">
            <text:p>3.866,03 Euro</text:p>
          </table:table-cell>
          <table:table-cell office:value-type="currency" office:value="3866.03" table:style-name="ce10">
            <text:p>3.866,03 €</text:p>
          </table:table-cell>
          <table:table-cell office:value-type="currency" office:value="3866.03" table:style-name="ce10">
            <text:p>3.866,03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83D52295</text:p>
          </table:table-cell>
          <table:table-cell office:value-type="string" table:style-name="ce6">
            <text:p>Virtual Logic Srl(cf: 03878640238)</text:p>
          </table:table-cell>
          <table:table-cell office:value-type="string" table:style-name="ce6">
            <text:p>Virtual Logic Srl(cf: 03878640238)</text:p>
          </table:table-cell>
          <table:table-cell office:value-type="string" table:style-name="ce8">
            <text:p>503,52 Euro</text:p>
          </table:table-cell>
          <table:table-cell office:value-type="date" office:date-value="2023-11-16T00:00:00" table:style-name="ce9">
            <text:p>16/11/2023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6">
            <text:p>ORDINE DI FORNITURA N. 183/2023</text:p>
          </table:table-cell>
          <table:table-cell office:value-type="date" office:date-value="2023-11-16T00:00:00" table:style-name="ce9">
            <text:p>16/11/2023</text:p>
          </table:table-cell>
          <table:table-cell office:value-type="string" table:style-name="ce7">
            <text:p>si</text:p>
          </table:table-cell>
          <table:table-cell office:value-type="date" office:date-value="2023-12-11T00:00:00" table:style-name="ce9">
            <text:p>11/12/2023</text:p>
          </table:table-cell>
          <table:table-cell office:value-type="string" table:style-name="ce8">
            <text:p>503,52 Euro</text:p>
          </table:table-cell>
          <table:table-cell office:value-type="currency" office:value="503.52" table:style-name="ce10">
            <text:p>503,52 €</text:p>
          </table:table-cell>
          <table:table-cell office:value-type="currency" office:value="503.52" table:style-name="ce10">
            <text:p>503,5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F3D60728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8">
            <text:p>606,00 Euro</text:p>
          </table:table-cell>
          <table:table-cell office:value-type="date" office:date-value="2023-11-20T00:00:00" table:style-name="ce9">
            <text:p>20/11/2023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6">
            <text:p>ORDINE DI FORNITURA N. 184/2023</text:p>
          </table:table-cell>
          <table:table-cell office:value-type="date" office:date-value="2023-11-20T00:00:00" table:style-name="ce9">
            <text:p>20/11/2023</text:p>
          </table:table-cell>
          <table:table-cell office:value-type="string" table:style-name="ce7">
            <text:p>si</text:p>
          </table:table-cell>
          <table:table-cell office:value-type="date" office:date-value="2023-12-12T00:00:00" table:style-name="ce9">
            <text:p>12/12/2023</text:p>
          </table:table-cell>
          <table:table-cell office:value-type="string" table:style-name="ce8">
            <text:p>606,00 Euro</text:p>
          </table:table-cell>
          <table:table-cell office:value-type="currency" office:value="606" table:style-name="ce10">
            <text:p>606,00 €</text:p>
          </table:table-cell>
          <table:table-cell office:value-type="currency" office:value="606" table:style-name="ce10">
            <text:p>60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83D6E248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8">
            <text:p>290,91 Euro</text:p>
          </table:table-cell>
          <table:table-cell office:value-type="date" office:date-value="2023-11-23T00:00:00" table:style-name="ce9">
            <text:p>23/11/2023</text:p>
          </table:table-cell>
          <table:table-cell table:style-name="ce7"/>
          <table:table-cell office:value-type="string" table:style-name="ce6">
            <text:p>ORDINE DI FORNITURA N. 186/2023</text:p>
          </table:table-cell>
          <table:table-cell office:value-type="date" office:date-value="2023-11-23T00:00:00" table:style-name="ce9">
            <text:p>23/1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290.91000000000003" table:style-name="ce10">
            <text:p>290,91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90.91000000000003" table:style-name="ce10">
            <text:p>-290,9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A3D72D54</text:p>
          </table:table-cell>
          <table:table-cell office:value-type="string" table:style-name="ce6">
            <text:p>Libreria La Sapienza di Massimo e Miriam Pambianchi &amp; c. sas(cf: 03398890586)</text:p>
          </table:table-cell>
          <table:table-cell office:value-type="string" table:style-name="ce6">
            <text:p>Libreria La Sapienza di Massimo e Miriam Pambianchi &amp; c. sas(cf: 03398890586)</text:p>
          </table:table-cell>
          <table:table-cell office:value-type="string" table:style-name="ce8">
            <text:p>750,00 Euro</text:p>
          </table:table-cell>
          <table:table-cell office:value-type="date" office:date-value="2023-11-24T00:00:00" table:style-name="ce9">
            <text:p>24/11/2023</text:p>
          </table:table-cell>
          <table:table-cell office:value-type="date" office:date-value="2023-12-14T00:00:00" table:style-name="ce9">
            <text:p>14/12/2023</text:p>
          </table:table-cell>
          <table:table-cell office:value-type="string" table:style-name="ce6">
            <text:p>ORDINE DI FORNITURA N. 187/2023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7">
            <text:p>si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750,00 Euro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750" table:style-name="ce10">
            <text:p>7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13D72CDD</text:p>
          </table:table-cell>
          <table:table-cell office:value-type="string" table:style-name="ce6">
            <text:p>E.L.T.I. SRL(cf: 05384711007)</text:p>
          </table:table-cell>
          <table:table-cell office:value-type="string" table:style-name="ce6">
            <text:p>E.L.T.I. SRL(cf: 05384711007)</text:p>
          </table:table-cell>
          <table:table-cell office:value-type="string" table:style-name="ce8">
            <text:p>100,00 Euro</text:p>
          </table:table-cell>
          <table:table-cell office:value-type="date" office:date-value="2023-11-24T00:00:00" table:style-name="ce9">
            <text:p>24/11/2023</text:p>
          </table:table-cell>
          <table:table-cell office:value-type="date" office:date-value="2023-12-07T00:00:00" table:style-name="ce9">
            <text:p>07/12/2023</text:p>
          </table:table-cell>
          <table:table-cell office:value-type="string" table:style-name="ce6">
            <text:p>ORDINE DI FORNITURA N. 188/2023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7">
            <text:p>si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100,00 Euro</text:p>
          </table:table-cell>
          <table:table-cell office:value-type="currency" office:value="100" table:style-name="ce10">
            <text:p>100,00 €</text:p>
          </table:table-cell>
          <table:table-cell office:value-type="currency" office:value="100" table:style-name="ce10">
            <text:p>1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13D6D790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8">
            <text:p>9.710,00 Euro</text:p>
          </table:table-cell>
          <table:table-cell office:value-type="date" office:date-value="2023-12-07T00:00:00" table:style-name="ce9">
            <text:p>07/12/2023</text:p>
          </table:table-cell>
          <table:table-cell table:style-name="ce7"/>
          <table:table-cell office:value-type="string" table:style-name="ce6">
            <text:p>DETERMINAZIONE AREA II N. ATTO 2023000178</text:p>
          </table:table-cell>
          <table:table-cell office:value-type="date" office:date-value="2023-12-07T00:00:00" table:style-name="ce9">
            <text:p>07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9710" table:style-name="ce10">
            <text:p>9.7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9710" table:style-name="ce10">
            <text:p>-9.71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53D6D646</text:p>
          </table:table-cell>
          <table:table-cell office:value-type="string" table:style-name="ce6">
            <text:p>Maggi Francesco(cf: MGGFNC79L14H501W)</text:p>
          </table:table-cell>
          <table:table-cell office:value-type="string" table:style-name="ce6">
            <text:p>Maggi Francesco(cf: MGGFNC79L14H501W)</text:p>
          </table:table-cell>
          <table:table-cell office:value-type="string" table:style-name="ce8">
            <text:p>3.302,00 Euro</text:p>
          </table:table-cell>
          <table:table-cell office:value-type="date" office:date-value="2023-12-06T00:00:00" table:style-name="ce9">
            <text:p>06/12/2023</text:p>
          </table:table-cell>
          <table:table-cell table:style-name="ce7"/>
          <table:table-cell office:value-type="string" table:style-name="ce6">
            <text:p>DETERMINAZIONE AREA II N. ATTO 2023000175</text:p>
          </table:table-cell>
          <table:table-cell office:value-type="date" office:date-value="2023-11-29T00:00:00" table:style-name="ce9">
            <text:p>29/11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3302" table:style-name="ce10">
            <text:p>3.302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3302" table:style-name="ce10">
            <text:p>-3.302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73B67C38</text:p>
          </table:table-cell>
          <table:table-cell office:value-type="string" table:style-name="ce6">
            <text:p>DE VELLIS SERVIZI GLOBALI SRL(cf: 00700380603)</text:p>
          </table:table-cell>
          <table:table-cell office:value-type="string" table:style-name="ce6">
            <text:p>DE VELLIS SERVIZI GLOBALI SRL(cf: 00700380603)</text:p>
          </table:table-cell>
          <table:table-cell office:value-type="string" table:style-name="ce8">
            <text:p>2.600,00 Euro</text:p>
          </table:table-cell>
          <table:table-cell office:value-type="date" office:date-value="2023-06-06T00:00:00" table:style-name="ce9">
            <text:p>06/06/2023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6">
            <text:p>ORDINE DI FORNITURA N. 103/2023</text:p>
          </table:table-cell>
          <table:table-cell office:value-type="date" office:date-value="2023-06-06T00:00:00" table:style-name="ce9">
            <text:p>06/06/2023</text:p>
          </table:table-cell>
          <table:table-cell office:value-type="string" table:style-name="ce7">
            <text:p>si</text:p>
          </table:table-cell>
          <table:table-cell office:value-type="date" office:date-value="2023-07-04T00:00:00" table:style-name="ce9">
            <text:p>04/07/2023</text:p>
          </table:table-cell>
          <table:table-cell office:value-type="string" table:style-name="ce8">
            <text:p>2.600,00 Euro</text:p>
          </table:table-cell>
          <table:table-cell office:value-type="currency" office:value="2600" table:style-name="ce10">
            <text:p>2.600,00 €</text:p>
          </table:table-cell>
          <table:table-cell office:value-type="currency" office:value="2600" table:style-name="ce10">
            <text:p>2.6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A038E1FF10</text:p>
          </table:table-cell>
          <table:table-cell office:value-type="string" table:style-name="ce6">
            <text:p>EDISER SRL(cf: 03763520966)</text:p>
          </table:table-cell>
          <table:table-cell office:value-type="string" table:style-name="ce6">
            <text:p>EDISER SRL(cf: 03763520966)</text:p>
          </table:table-cell>
          <table:table-cell office:value-type="string" table:style-name="ce8">
            <text:p>51.629,55 Euro</text:p>
          </table:table-cell>
          <table:table-cell office:value-type="date" office:date-value="2023-12-06T00:00:00" table:style-name="ce9">
            <text:p>06/12/2023</text:p>
          </table:table-cell>
          <table:table-cell office:value-type="date" office:date-value="2023-12-10T00:00:00" table:style-name="ce9">
            <text:p>10/12/2023</text:p>
          </table:table-cell>
          <table:table-cell office:value-type="string" table:style-name="ce6">
            <text:p>Determinazione Dirigenziale Area II n. 2023000176</text:p>
          </table:table-cell>
          <table:table-cell office:value-type="date" office:date-value="2023-12-05T00:00:00" table:style-name="ce9">
            <text:p>05/12/2023</text:p>
          </table:table-cell>
          <table:table-cell office:value-type="string" table:style-name="ce7">
            <text:p>si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8">
            <text:p>51.629,55 Euro</text:p>
          </table:table-cell>
          <table:table-cell office:value-type="currency" office:value="51629.55" table:style-name="ce10">
            <text:p>51.629,55 €</text:p>
          </table:table-cell>
          <table:table-cell office:value-type="currency" office:value="51629.55" table:style-name="ce10">
            <text:p>51.629,55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A022B12FC9</text:p>
          </table:table-cell>
          <table:table-cell office:value-type="string" table:style-name="ce6">
            <text:p>MOA Soc. Coop. r.l.(cf: 02364060588)</text:p>
          </table:table-cell>
          <table:table-cell office:value-type="string" table:style-name="ce6">
            <text:p>MOA Soc. Coop. r.l.(cf: 02364060588)</text:p>
          </table:table-cell>
          <table:table-cell office:value-type="string" table:style-name="ce8">
            <text:p>40.983,61 Euro</text:p>
          </table:table-cell>
          <table:table-cell office:value-type="date" office:date-value="2023-11-28T00:00:00" table:style-name="ce9">
            <text:p>28/11/2023</text:p>
          </table:table-cell>
          <table:table-cell office:value-type="date" office:date-value="2023-12-05T00:00:00" table:style-name="ce9">
            <text:p>05/12/2023</text:p>
          </table:table-cell>
          <table:table-cell office:value-type="string" table:style-name="ce6">
            <text:p>Determinazione Dirigenziale n.155/Area II /MR</text:p>
          </table:table-cell>
          <table:table-cell office:value-type="date" office:date-value="2023-10-25T00:00:00" table:style-name="ce9">
            <text:p>25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0.983,61 Euro</text:p>
          </table:table-cell>
          <table:table-cell office:value-type="currency" office:value="40983.61" table:style-name="ce10">
            <text:p>40.983,61 €</text:p>
          </table:table-cell>
          <table:table-cell office:value-type="currency" office:value="40983.61" table:style-name="ce10">
            <text:p>40.983,61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E3DB61FB</text:p>
          </table:table-cell>
          <table:table-cell office:value-type="string" table:style-name="ce6">
            <text:p>MCZ <text:s/>SNC DI CASACCIA MASSIMO &amp; C(cf: 10793481002)</text:p>
          </table:table-cell>
          <table:table-cell office:value-type="string" table:style-name="ce6">
            <text:p>MCZ <text:s/>SNC DI CASACCIA MASSIMO &amp; C(cf: 10793481002)</text:p>
          </table:table-cell>
          <table:table-cell office:value-type="string" table:style-name="ce8">
            <text:p>2.935,00 Euro</text:p>
          </table:table-cell>
          <table:table-cell office:value-type="date" office:date-value="2023-12-13T00:00:00" table:style-name="ce9">
            <text:p>13/12/2023</text:p>
          </table:table-cell>
          <table:table-cell table:style-name="ce7"/>
          <table:table-cell office:value-type="string" table:style-name="ce6">
            <text:p>ORDINE DI FORNITURA N. 196</text:p>
          </table:table-cell>
          <table:table-cell office:value-type="date" office:date-value="2023-12-12T00:00:00" table:style-name="ce9">
            <text:p>12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2935" table:style-name="ce10">
            <text:p>2.93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935" table:style-name="ce10">
            <text:p>-2.935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63DB62F5</text:p>
          </table:table-cell>
          <table:table-cell office:value-type="string" table:style-name="ce6">
            <text:p>Vetreria Vallati Giulio srl(cf: 05376151006)</text:p>
          </table:table-cell>
          <table:table-cell office:value-type="string" table:style-name="ce6">
            <text:p>Vetreria Vallati Giulio srl(cf: 05376151006)</text:p>
          </table:table-cell>
          <table:table-cell office:value-type="string" table:style-name="ce8">
            <text:p>1.350,00 Euro</text:p>
          </table:table-cell>
          <table:table-cell office:value-type="date" office:date-value="2023-12-14T00:00:00" table:style-name="ce9">
            <text:p>14/12/2023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6">
            <text:p>ORDINE DI FORNITURA N. 199/2023</text:p>
          </table:table-cell>
          <table:table-cell office:value-type="date" office:date-value="2023-12-13T00:00:00" table:style-name="ce9">
            <text:p>13/12/2023</text:p>
          </table:table-cell>
          <table:table-cell office:value-type="string" table:style-name="ce7">
            <text:p>si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8">
            <text:p>1.350,00 Euro</text:p>
          </table:table-cell>
          <table:table-cell office:value-type="currency" office:value="1350" table:style-name="ce10">
            <text:p>1.350,00 €</text:p>
          </table:table-cell>
          <table:table-cell office:value-type="currency" office:value="1350" table:style-name="ce10">
            <text:p>1.3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 Contatori idrici (Prove laboratorio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63DC3BA6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8">
            <text:p>282,90 Euro</text:p>
          </table:table-cell>
          <table:table-cell office:value-type="date" office:date-value="2023-12-14T00:00:00" table:style-name="ce9">
            <text:p>14/12/2023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6">
            <text:p>ORDINE DI FORNITURA N. 201/2023</text:p>
          </table:table-cell>
          <table:table-cell office:value-type="date" office:date-value="2023-12-14T00:00:00" table:style-name="ce9">
            <text:p>14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282.89999999999998" table:style-name="ce10">
            <text:p>282,9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82.89999999999998" table:style-name="ce10">
            <text:p>-282,9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C3DAA49A</text:p>
          </table:table-cell>
          <table:table-cell office:value-type="string" table:style-name="ce6">
            <text:p>FORMEL S.R.L.(cf: 01784630814)</text:p>
          </table:table-cell>
          <table:table-cell office:value-type="string" table:style-name="ce6">
            <text:p>FORMEL S.R.L.(cf: 01784630814)</text:p>
          </table:table-cell>
          <table:table-cell office:value-type="string" table:style-name="ce8">
            <text:p>875,00 Euro</text:p>
          </table:table-cell>
          <table:table-cell office:value-type="date" office:date-value="2023-12-07T00:00:00" table:style-name="ce9">
            <text:p>07/12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DI SPESA N. 4 del 14/12/2023</text:p>
          </table:table-cell>
          <table:table-cell office:value-type="date" office:date-value="2023-12-14T00:00:00" table:style-name="ce9">
            <text:p>14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875" table:style-name="ce10">
            <text:p>875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875" table:style-name="ce10">
            <text:p>-875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203DA5EB4</text:p>
          </table:table-cell>
          <table:table-cell office:value-type="string" table:style-name="ce6">
            <text:p>STUDIO DI INFORMATICA DELLA RC R MAINT DI ROSI V. E RAVENNI D. SNC(cf: 01193630520)</text:p>
          </table:table-cell>
          <table:table-cell office:value-type="string" table:style-name="ce6">
            <text:p>STUDIO DI INFORMATICA DELLA RC R MAINT DI ROSI V. E RAVENNI D. SNC(cf: 01193630520)</text:p>
          </table:table-cell>
          <table:table-cell office:value-type="string" table:style-name="ce8">
            <text:p>6.981,80 Euro</text:p>
          </table:table-cell>
          <table:table-cell office:value-type="date" office:date-value="2023-12-07T00:00:00" table:style-name="ce9">
            <text:p>07/12/2023</text:p>
          </table:table-cell>
          <table:table-cell table:style-name="ce7"/>
          <table:table-cell office:value-type="string" table:style-name="ce6">
            <text:p>DETERMINAZIONE DIRIGENTE AREA 2 N. ATTO 2023000179</text:p>
          </table:table-cell>
          <table:table-cell office:value-type="date" office:date-value="2023-12-07T00:00:00" table:style-name="ce9">
            <text:p>07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6981.8" table:style-name="ce10">
            <text:p>6.981,8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6981.8" table:style-name="ce10">
            <text:p>-6.981,8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E3D8B956</text:p>
          </table:table-cell>
          <table:table-cell office:value-type="string" table:style-name="ce6">
            <text:p>Cooperativa Pronto Taxi 6645 Soc. coop. a r.l.(cf: 02705590582)</text:p>
          </table:table-cell>
          <table:table-cell office:value-type="string" table:style-name="ce6">
            <text:p>Cooperativa Pronto Taxi 6645 Soc. coop. a r.l.(cf: 02705590582)</text:p>
          </table:table-cell>
          <table:table-cell office:value-type="string" table:style-name="ce8">
            <text:p>2.500,00 Euro</text:p>
          </table:table-cell>
          <table:table-cell office:value-type="date" office:date-value="2023-12-06T00:00:00" table:style-name="ce9">
            <text:p>06/12/2023</text:p>
          </table:table-cell>
          <table:table-cell office:value-type="date" office:date-value="2026-12-05T00:00:00" table:style-name="ce9">
            <text:p>05/12/2026</text:p>
          </table:table-cell>
          <table:table-cell office:value-type="string" table:style-name="ce6">
            <text:p>DETERMINAZIONE DIRIGENTE AREA 2 N. ATTO 2023000177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500" table:style-name="ce10">
            <text:p>-2.5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azione abbonamento notiziari periodici. Anno 2024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53DC06D3</text:p>
          </table:table-cell>
          <table:table-cell office:value-type="string" table:style-name="ce6">
            <text:p>Agenzia NOVA S.r.l.(cf: 06614421003)</text:p>
          </table:table-cell>
          <table:table-cell office:value-type="string" table:style-name="ce6">
            <text:p>Agenzia NOVA S.r.l.(cf: 06614421003)</text:p>
          </table:table-cell>
          <table:table-cell office:value-type="string" table:style-name="ce8">
            <text:p>24.800,00 Euro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4-12-31T00:00:00" table:style-name="ce9">
            <text:p>31/12/2024</text:p>
          </table:table-cell>
          <table:table-cell office:value-type="string" table:style-name="ce6">
            <text:p>DETERMINAZIONE DIRIGENTE AREA 2 N. ATTO 2023000184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24800" table:style-name="ce10">
            <text:p>24.8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24800" table:style-name="ce10">
            <text:p>-24.8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13BD5DE0</text:p>
          </table:table-cell>
          <table:table-cell office:value-type="string" table:style-name="ce6">
            <text:p>AON Spa(cf: 10203070155)</text:p>
          </table:table-cell>
          <table:table-cell office:value-type="string" table:style-name="ce6">
            <text:p>AON Spa(cf: 10203070155)</text:p>
          </table:table-cell>
          <table:table-cell office:value-type="string" table:style-name="ce8">
            <text:p>0,00 Euro</text:p>
          </table:table-cell>
          <table:table-cell office:value-type="date" office:date-value="2023-08-01T00:00:00" table:style-name="ce9">
            <text:p>01/08/2023</text:p>
          </table:table-cell>
          <table:table-cell office:value-type="date" office:date-value="2028-07-31T00:00:00" table:style-name="ce9">
            <text:p>31/07/2028</text:p>
          </table:table-cell>
          <table:table-cell office:value-type="string" table:style-name="ce6">
            <text:p>DETERMINAZIONE N. 108/AREA II/MR/2023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2C3BEFF96</text:p>
          </table:table-cell>
          <table:table-cell office:value-type="string" table:style-name="ce6">
            <text:p>Maggi Francesco(cf: MGGFNC79L14H501W)</text:p>
          </table:table-cell>
          <table:table-cell office:value-type="string" table:style-name="ce6">
            <text:p>Maggi Francesco(cf: MGGFNC79L14H501W)</text:p>
          </table:table-cell>
          <table:table-cell office:value-type="string" table:style-name="ce8">
            <text:p>28.867,92 Euro</text:p>
          </table:table-cell>
          <table:table-cell office:value-type="date" office:date-value="2023-07-24T00:00:00" table:style-name="ce9">
            <text:p>24/07/2023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6">
            <text:p>DETERMINAZIONE N. 109/AREA II/MR/2023</text:p>
          </table:table-cell>
          <table:table-cell office:value-type="date" office:date-value="2023-07-24T00:00:00" table:style-name="ce9">
            <text:p>24/07/2023</text:p>
          </table:table-cell>
          <table:table-cell office:value-type="string" table:style-name="ce7">
            <text:p>si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8">
            <text:p>28.867,92 Euro</text:p>
          </table:table-cell>
          <table:table-cell office:value-type="currency" office:value="28867.919999999998" table:style-name="ce10">
            <text:p>28.867,92 €</text:p>
          </table:table-cell>
          <table:table-cell office:value-type="currency" office:value="28867.919999999998" table:style-name="ce10">
            <text:p>28.867,9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98524767E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142.033,48 Euro</text:p>
          </table:table-cell>
          <table:table-cell office:value-type="date" office:date-value="2023-08-02T00:00:00" table:style-name="ce9">
            <text:p>02/08/2023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6">
            <text:p>DETERMINAZIONE N. 114/AREA II/MR/2023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7">
            <text:p>si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8">
            <text:p>142.033,48 Euro</text:p>
          </table:table-cell>
          <table:table-cell office:value-type="currency" office:value="142033.48000000001" table:style-name="ce10">
            <text:p>142.033,48 €</text:p>
          </table:table-cell>
          <table:table-cell office:value-type="currency" office:value="142033.48000000001" table:style-name="ce10">
            <text:p>142.033,48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23C0ADDA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8">
            <text:p>37.344,50 Euro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6">
            <text:p>DETERMINAZIONE N. 112/AREA II/MR/2023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7">
            <text:p>si</text:p>
          </table:table-cell>
          <table:table-cell office:value-type="date" office:date-value="2023-10-19T00:00:00" table:style-name="ce9">
            <text:p>19/10/2023</text:p>
          </table:table-cell>
          <table:table-cell office:value-type="string" table:style-name="ce8">
            <text:p>37.344,48 Euro</text:p>
          </table:table-cell>
          <table:table-cell office:value-type="currency" office:value="37344.5" table:style-name="ce10">
            <text:p>37.344,50 €</text:p>
          </table:table-cell>
          <table:table-cell office:value-type="currency" office:value="37344.480000000003" table:style-name="ce10">
            <text:p>37.344,48 €</text:p>
          </table:table-cell>
          <table:table-cell office:value-type="currency" office:value="-1.9999999996798579E-2" table:style-name="ce10">
            <text:p>-0,0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8">
            <text:p>88.670,84 Euro</text:p>
          </table:table-cell>
          <table:table-cell office:value-type="date" office:date-value="2023-08-03T00:00:00" table:style-name="ce9">
            <text:p>03/08/2023</text:p>
          </table:table-cell>
          <table:table-cell table:style-name="ce7"/>
          <table:table-cell office:value-type="string" table:style-name="ce6">
            <text:p>DETERMINAZIONE N. 115/AREA II/MR/2023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88670.84" table:style-name="ce10">
            <text:p>88.670,84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88670.84" table:style-name="ce10">
            <text:p>-88.670,8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E3BDA6CD</text:p>
          </table:table-cell>
          <table:table-cell office:value-type="string" table:style-name="ce6">
            <text:p>VIVATICKET SPA(cf: 02011381205)</text:p>
          </table:table-cell>
          <table:table-cell office:value-type="string" table:style-name="ce6">
            <text:p>VIVATICKET SPA(cf: 02011381205)</text:p>
          </table:table-cell>
          <table:table-cell office:value-type="string" table:style-name="ce8">
            <text:p>9.150,00 Euro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6">
            <text:p>DETERMINAZIONE N. 28/CDP/2023 - ORDINE DI FORNITURA N. 159/2023- ORDINE DI FORNITURA N. 173/2023</text:p>
          </table:table-cell>
          <table:table-cell office:value-type="date" office:date-value="2023-07-18T00:00:00" table:style-name="ce9">
            <text:p>18/07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.110,00 Euro</text:p>
          </table:table-cell>
          <table:table-cell office:value-type="currency" office:value="9150" table:style-name="ce10">
            <text:p>9.150,00 €</text:p>
          </table:table-cell>
          <table:table-cell office:value-type="currency" office:value="4110" table:style-name="ce10">
            <text:p>4.110,00 €</text:p>
          </table:table-cell>
          <table:table-cell office:value-type="currency" office:value="-5040" table:style-name="ce10">
            <text:p>-5.04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43C6FA19</text:p>
          </table:table-cell>
          <table:table-cell office:value-type="string" table:style-name="ce6">
            <text:p>ELIOSTILE S.R.L.(cf: 00757060587)</text:p>
          </table:table-cell>
          <table:table-cell office:value-type="string" table:style-name="ce6">
            <text:p>ELIOSTILE S.R.L.(cf: 00757060587)</text:p>
          </table:table-cell>
          <table:table-cell office:value-type="string" table:style-name="ce8">
            <text:p>4.480,00 Euro</text:p>
          </table:table-cell>
          <table:table-cell office:value-type="date" office:date-value="2023-09-13T00:00:00" table:style-name="ce9">
            <text:p>13/09/2023</text:p>
          </table:table-cell>
          <table:table-cell office:value-type="date" office:date-value="2023-09-22T00:00:00" table:style-name="ce9">
            <text:p>22/09/2023</text:p>
          </table:table-cell>
          <table:table-cell office:value-type="string" table:style-name="ce6">
            <text:p>ORDINE DI FORNITURA N. 140/2023</text:p>
          </table:table-cell>
          <table:table-cell office:value-type="date" office:date-value="2023-09-13T00:00:00" table:style-name="ce9">
            <text:p>13/09/2023</text:p>
          </table:table-cell>
          <table:table-cell office:value-type="string" table:style-name="ce7">
            <text:p>si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8">
            <text:p>4.480,00 Euro</text:p>
          </table:table-cell>
          <table:table-cell office:value-type="currency" office:value="4480" table:style-name="ce10">
            <text:p>4.480,00 €</text:p>
          </table:table-cell>
          <table:table-cell office:value-type="currency" office:value="4480" table:style-name="ce10">
            <text:p>4.48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03C74B61</text:p>
          </table:table-cell>
          <table:table-cell office:value-type="string" table:style-name="ce6">
            <text:p>ARC S.P. RESTAURO S.R.L.(cf: 13102961003)</text:p>
          </table:table-cell>
          <table:table-cell office:value-type="string" table:style-name="ce6">
            <text:p>ARC S.P. RESTAURO S.R.L.(cf: 13102961003)</text:p>
          </table:table-cell>
          <table:table-cell office:value-type="string" table:style-name="ce8">
            <text:p>1.800,00 Euro</text:p>
          </table:table-cell>
          <table:table-cell office:value-type="date" office:date-value="2023-09-15T00:00:00" table:style-name="ce9">
            <text:p>15/09/2023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6">
            <text:p>ORDINE DI FORNITURA N. 141/2023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7">
            <text:p>si</text:p>
          </table:table-cell>
          <table:table-cell office:value-type="date" office:date-value="2023-09-20T00:00:00" table:style-name="ce9">
            <text:p>20/09/2023</text:p>
          </table:table-cell>
          <table:table-cell office:value-type="string" table:style-name="ce8">
            <text:p>1.800,00 Euro</text:p>
          </table:table-cell>
          <table:table-cell office:value-type="currency" office:value="1800" table:style-name="ce10">
            <text:p>1.800,00 €</text:p>
          </table:table-cell>
          <table:table-cell office:value-type="currency" office:value="1800" table:style-name="ce10">
            <text:p>1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di gestione per prove concorsu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D3C72001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8">
            <text:p>10.000,00 Euro</text:p>
          </table:table-cell>
          <table:table-cell office:value-type="date" office:date-value="2023-09-29T00:00:00" table:style-name="ce9">
            <text:p>29/09/2023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6">
            <text:p>Determinazione n.35/Area II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0.000,00 Euro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23C5D788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4.700,00 Euro</text:p>
          </table:table-cell>
          <table:table-cell office:value-type="date" office:date-value="2023-09-07T00:00:00" table:style-name="ce9">
            <text:p>07/09/2023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6">
            <text:p>ORDINE DI FORNITURA N. 137/2023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7">
            <text:p>si</text:p>
          </table:table-cell>
          <table:table-cell office:value-type="date" office:date-value="2023-09-22T00:00:00" table:style-name="ce9">
            <text:p>22/09/2023</text:p>
          </table:table-cell>
          <table:table-cell office:value-type="string" table:style-name="ce8">
            <text:p>4.700,00 Euro</text:p>
          </table:table-cell>
          <table:table-cell office:value-type="currency" office:value="4700" table:style-name="ce10">
            <text:p>4.700,00 €</text:p>
          </table:table-cell>
          <table:table-cell office:value-type="currency" office:value="4700" table:style-name="ce10">
            <text:p>4.7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A001E871F7</text:p>
          </table:table-cell>
          <table:table-cell office:value-type="string" table:style-name="ce6">
            <text:p>A&amp;T 2.0 SRL(cf: 16210091001)</text:p>
          </table:table-cell>
          <table:table-cell office:value-type="string" table:style-name="ce6">
            <text:p>A&amp;T 2.0 SRL(cf: 16210091001)</text:p>
          </table:table-cell>
          <table:table-cell office:value-type="string" table:style-name="ce8">
            <text:p>92.825,59 Euro</text:p>
          </table:table-cell>
          <table:table-cell office:value-type="date" office:date-value="2023-09-07T00:00:00" table:style-name="ce9">
            <text:p>07/09/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6">
            <text:p>DETERMINAZIONE N. 122/AREAII/MR/2023</text:p>
          </table:table-cell>
          <table:table-cell office:value-type="date" office:date-value="2023-09-07T00:00:00" table:style-name="ce9">
            <text:p>07/09/2023</text:p>
          </table:table-cell>
          <table:table-cell office:value-type="string" table:style-name="ce7">
            <text:p>si</text:p>
          </table:table-cell>
          <table:table-cell office:value-type="date" office:date-value="2023-11-24T00:00:00" table:style-name="ce9">
            <text:p>24/11/2023</text:p>
          </table:table-cell>
          <table:table-cell office:value-type="string" table:style-name="ce8">
            <text:p>92.825,59 Euro</text:p>
          </table:table-cell>
          <table:table-cell office:value-type="currency" office:value="92825.59" table:style-name="ce10">
            <text:p>92.825,59 €</text:p>
          </table:table-cell>
          <table:table-cell office:value-type="currency" office:value="92825.59" table:style-name="ce10">
            <text:p>92.825,59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33C067EB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4.900,00 Euro</text:p>
          </table:table-cell>
          <table:table-cell office:value-type="date" office:date-value="2023-07-26T00:00:00" table:style-name="ce9">
            <text:p>26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6">
            <text:p>ORDINE DI FORNITURA N. 130/2023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7">
            <text:p>si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8">
            <text:p>4.900,00 Euro</text:p>
          </table:table-cell>
          <table:table-cell office:value-type="currency" office:value="4900" table:style-name="ce10">
            <text:p>4.900,00 €</text:p>
          </table:table-cell>
          <table:table-cell office:value-type="currency" office:value="4900" table:style-name="ce10">
            <text:p>4.9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/noleggio beni/arredi per ottimizzazione spazi e riqualificazione ambient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33C76EB4</text:p>
          </table:table-cell>
          <table:table-cell office:value-type="string" table:style-name="ce6">
            <text:p>CR8 ARREDI SRLS(cf: 13910631004)</text:p>
          </table:table-cell>
          <table:table-cell office:value-type="string" table:style-name="ce6">
            <text:p>CR8 ARREDI SRLS(cf: 13910631004)</text:p>
          </table:table-cell>
          <table:table-cell office:value-type="string" table:style-name="ce8">
            <text:p>3.800,00 Euro</text:p>
          </table:table-cell>
          <table:table-cell office:value-type="date" office:date-value="2023-09-14T00:00:00" table:style-name="ce9">
            <text:p>14/09/2023</text:p>
          </table:table-cell>
          <table:table-cell table:style-name="ce7"/>
          <table:table-cell office:value-type="string" table:style-name="ce6">
            <text:p>ORDINE DI FORNITURA N. 142/2023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.000,00 Euro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-800" table:style-name="ce10">
            <text:p>-8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di gestione per prove concorsu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C3C71DCA</text:p>
          </table:table-cell>
          <table:table-cell office:value-type="string" table:style-name="ce6">
            <text:p>Merito Srl(cf: 02290620992)</text:p>
          </table:table-cell>
          <table:table-cell office:value-type="string" table:style-name="ce6">
            <text:p>Merito Srl(cf: 02290620992)</text:p>
          </table:table-cell>
          <table:table-cell office:value-type="string" table:style-name="ce8">
            <text:p>19.000,00 Euro</text:p>
          </table:table-cell>
          <table:table-cell office:value-type="date" office:date-value="2023-09-29T00:00:00" table:style-name="ce9">
            <text:p>29/09/2023</text:p>
          </table:table-cell>
          <table:table-cell table:style-name="ce7"/>
          <table:table-cell office:value-type="string" table:style-name="ce6">
            <text:p>DETERMINAZIONE N. 34 /C.D.P. DEL 14/09/2023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9.000,00 Euro</text:p>
          </table:table-cell>
          <table:table-cell office:value-type="currency" office:value="19000" table:style-name="ce10">
            <text:p>19.000,00 €</text:p>
          </table:table-cell>
          <table:table-cell office:value-type="currency" office:value="19000" table:style-name="ce10">
            <text:p>19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03BD3535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11.055,87 Euro</text:p>
          </table:table-cell>
          <table:table-cell office:value-type="date" office:date-value="2023-09-08T00:00:00" table:style-name="ce9">
            <text:p>08/09/2023</text:p>
          </table:table-cell>
          <table:table-cell table:style-name="ce7"/>
          <table:table-cell office:value-type="string" table:style-name="ce6">
            <text:p>DETERMINAZIONE N. 27/CDP/2023</text:p>
          </table:table-cell>
          <table:table-cell office:value-type="date" office:date-value="2023-09-07T00:00:00" table:style-name="ce9">
            <text:p>07/09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11055.87" table:style-name="ce10">
            <text:p>11.055,8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11055.87" table:style-name="ce10">
            <text:p>-11.055,8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A00A6E49C6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8">
            <text:p>95.845,62 Euro</text:p>
          </table:table-cell>
          <table:table-cell office:value-type="date" office:date-value="2023-09-14T00:00:00" table:style-name="ce9">
            <text:p>14/09/2023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6">
            <text:p>DETERMINAZIONE N. 127/AREA II/MR/2023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7">
            <text:p>si</text:p>
          </table:table-cell>
          <table:table-cell office:value-type="date" office:date-value="2023-10-19T00:00:00" table:style-name="ce9">
            <text:p>19/10/2023</text:p>
          </table:table-cell>
          <table:table-cell office:value-type="string" table:style-name="ce8">
            <text:p>95.845,62 Euro</text:p>
          </table:table-cell>
          <table:table-cell office:value-type="currency" office:value="95845.62" table:style-name="ce10">
            <text:p>95.845,62 €</text:p>
          </table:table-cell>
          <table:table-cell office:value-type="currency" office:value="95845.62" table:style-name="ce10">
            <text:p>95.845,6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93C646A2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8">
            <text:p>10.370,52 Euro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10-30T00:00:00" table:style-name="ce9">
            <text:p>30/10/2023</text:p>
          </table:table-cell>
          <table:table-cell office:value-type="string" table:style-name="ce6">
            <text:p>DETERMINAZIONE N. 125/AREA II/MR/2023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7">
            <text:p>si</text:p>
          </table:table-cell>
          <table:table-cell office:value-type="date" office:date-value="2023-11-08T00:00:00" table:style-name="ce9">
            <text:p>08/11/2023</text:p>
          </table:table-cell>
          <table:table-cell office:value-type="string" table:style-name="ce8">
            <text:p>10.370,52 Euro</text:p>
          </table:table-cell>
          <table:table-cell office:value-type="currency" office:value="10370.52" table:style-name="ce10">
            <text:p>10.370,52 €</text:p>
          </table:table-cell>
          <table:table-cell office:value-type="currency" office:value="10370.52" table:style-name="ce10">
            <text:p>10.370,5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A0105E60EF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8">
            <text:p>96.700,61 Euro</text:p>
          </table:table-cell>
          <table:table-cell office:value-type="date" office:date-value="2023-10-02T00:00:00" table:style-name="ce9">
            <text:p>02/10/2023</text:p>
          </table:table-cell>
          <table:table-cell office:value-type="date" office:date-value="2023-10-26T00:00:00" table:style-name="ce9">
            <text:p>26/10/2023</text:p>
          </table:table-cell>
          <table:table-cell office:value-type="string" table:style-name="ce6">
            <text:p>DETERMINAZIONE N. 134/AREA II/MR/2023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7">
            <text:p>si</text:p>
          </table:table-cell>
          <table:table-cell office:value-type="date" office:date-value="2023-11-08T00:00:00" table:style-name="ce9">
            <text:p>08/11/2023</text:p>
          </table:table-cell>
          <table:table-cell office:value-type="string" table:style-name="ce8">
            <text:p>96.700,61 Euro</text:p>
          </table:table-cell>
          <table:table-cell office:value-type="currency" office:value="96700.61" table:style-name="ce10">
            <text:p>96.700,61 €</text:p>
          </table:table-cell>
          <table:table-cell office:value-type="currency" office:value="96700.61" table:style-name="ce10">
            <text:p>96.700,61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93C95184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36.957,43 Euro</text:p>
          </table:table-cell>
          <table:table-cell office:value-type="date" office:date-value="2023-10-02T00:00:00" table:style-name="ce9">
            <text:p>02/10/2023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6">
            <text:p>DETERMINAZIONE N. 135/AREA II/MR/2023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7">
            <text:p>si</text:p>
          </table:table-cell>
          <table:table-cell office:value-type="date" office:date-value="2023-10-27T00:00:00" table:style-name="ce9">
            <text:p>27/10/2023</text:p>
          </table:table-cell>
          <table:table-cell office:value-type="string" table:style-name="ce8">
            <text:p>36.957,43 Euro</text:p>
          </table:table-cell>
          <table:table-cell office:value-type="currency" office:value="36957.43" table:style-name="ce10">
            <text:p>36.957,43 €</text:p>
          </table:table-cell>
          <table:table-cell office:value-type="currency" office:value="36957.43" table:style-name="ce10">
            <text:p>36.957,43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E3C80E56</text:p>
          </table:table-cell>
          <table:table-cell office:value-type="string" table:style-name="ce6">
            <text:p>SOGEA (SOCIETA' GESTIONE AMBIENTE) S.R.L.(cf: 00350850947)</text:p>
          </table:table-cell>
          <table:table-cell office:value-type="string" table:style-name="ce6">
            <text:p>SOGEA (SOCIETA' GESTIONE AMBIENTE) S.R.L.(cf: 00350850947)</text:p>
          </table:table-cell>
          <table:table-cell office:value-type="string" table:style-name="ce8">
            <text:p>3.290,00 Euro</text:p>
          </table:table-cell>
          <table:table-cell office:value-type="date" office:date-value="2023-09-19T00:00:00" table:style-name="ce9">
            <text:p>19/09/2023</text:p>
          </table:table-cell>
          <table:table-cell table:style-name="ce7"/>
          <table:table-cell office:value-type="string" table:style-name="ce6">
            <text:p>ORDINE DI FORNITURA N. 144/2023 E ORDINE DI FORNITURA N. 161/2023</text:p>
          </table:table-cell>
          <table:table-cell office:value-type="date" office:date-value="2023-09-19T00:00:00" table:style-name="ce9">
            <text:p>19/09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90,00 Euro</text:p>
          </table:table-cell>
          <table:table-cell office:value-type="currency" office:value="3290" table:style-name="ce10">
            <text:p>3.290,00 €</text:p>
          </table:table-cell>
          <table:table-cell office:value-type="currency" office:value="490" table:style-name="ce10">
            <text:p>490,00 €</text:p>
          </table:table-cell>
          <table:table-cell office:value-type="currency" office:value="-2800" table:style-name="ce10">
            <text:p>-2.8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A3C7F6E6</text:p>
          </table:table-cell>
          <table:table-cell office:value-type="string" table:style-name="ce6">
            <text:p>Progettazione Grafica Di Dentale Francesco(cf: DNTFNC89C30H501O)</text:p>
          </table:table-cell>
          <table:table-cell office:value-type="string" table:style-name="ce6">
            <text:p>Progettazione Grafica Di Dentale Francesco(cf: DNTFNC89C30H501O)</text:p>
          </table:table-cell>
          <table:table-cell office:value-type="string" table:style-name="ce8">
            <text:p>460,00 Euro</text:p>
          </table:table-cell>
          <table:table-cell office:value-type="date" office:date-value="2023-09-18T00:00:00" table:style-name="ce9">
            <text:p>18/09/2023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6">
            <text:p>ORDINE DI FORNITURA N. 145/2023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7">
            <text:p>si</text:p>
          </table:table-cell>
          <table:table-cell office:value-type="date" office:date-value="2023-09-26T00:00:00" table:style-name="ce9">
            <text:p>26/09/2023</text:p>
          </table:table-cell>
          <table:table-cell office:value-type="string" table:style-name="ce8">
            <text:p>460,00 Euro</text:p>
          </table:table-cell>
          <table:table-cell office:value-type="currency" office:value="460" table:style-name="ce10">
            <text:p>460,00 €</text:p>
          </table:table-cell>
          <table:table-cell office:value-type="currency" office:value="460" table:style-name="ce10">
            <text:p>46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A3C815E0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6">
            <text:p>DI.BE.DI TUROLO UMBERTO E C. SAS(cf: 07145430588)</text:p>
          </table:table-cell>
          <table:table-cell office:value-type="string" table:style-name="ce8">
            <text:p>440,90 Euro</text:p>
          </table:table-cell>
          <table:table-cell office:value-type="date" office:date-value="2023-09-19T00:00:00" table:style-name="ce9">
            <text:p>19/09/2023</text:p>
          </table:table-cell>
          <table:table-cell office:value-type="date" office:date-value="2023-09-21T00:00:00" table:style-name="ce9">
            <text:p>21/09/2023</text:p>
          </table:table-cell>
          <table:table-cell office:value-type="string" table:style-name="ce6">
            <text:p>ORDINE DI FORNITURA N. 146/2023</text:p>
          </table:table-cell>
          <table:table-cell office:value-type="date" office:date-value="2023-09-19T00:00:00" table:style-name="ce9">
            <text:p>19/09/2023</text:p>
          </table:table-cell>
          <table:table-cell office:value-type="string" table:style-name="ce7">
            <text:p>si</text:p>
          </table:table-cell>
          <table:table-cell office:value-type="date" office:date-value="2023-09-26T00:00:00" table:style-name="ce9">
            <text:p>26/09/2023</text:p>
          </table:table-cell>
          <table:table-cell office:value-type="string" table:style-name="ce8">
            <text:p>440,90 Euro</text:p>
          </table:table-cell>
          <table:table-cell office:value-type="currency" office:value="440.9" table:style-name="ce10">
            <text:p>440,90 €</text:p>
          </table:table-cell>
          <table:table-cell office:value-type="currency" office:value="440.9" table:style-name="ce10">
            <text:p>440,9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A3C9744D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8">
            <text:p>340,00 Euro</text:p>
          </table:table-cell>
          <table:table-cell office:value-type="date" office:date-value="2023-09-26T00:00:00" table:style-name="ce9">
            <text:p>26/09/2023</text:p>
          </table:table-cell>
          <table:table-cell office:value-type="date" office:date-value="2023-09-26T00:00:00" table:style-name="ce9">
            <text:p>26/09/2023</text:p>
          </table:table-cell>
          <table:table-cell office:value-type="string" table:style-name="ce6">
            <text:p>ORDINE DI FORNITURA N. 147/2023</text:p>
          </table:table-cell>
          <table:table-cell office:value-type="date" office:date-value="2023-09-26T00:00:00" table:style-name="ce9">
            <text:p>26/09/2023</text:p>
          </table:table-cell>
          <table:table-cell office:value-type="string" table:style-name="ce7">
            <text:p>si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8">
            <text:p>340,00 Euro</text:p>
          </table:table-cell>
          <table:table-cell office:value-type="currency" office:value="340" table:style-name="ce10">
            <text:p>340,00 €</text:p>
          </table:table-cell>
          <table:table-cell office:value-type="currency" office:value="340" table:style-name="ce10">
            <text:p>34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93CA111D</text:p>
          </table:table-cell>
          <table:table-cell office:value-type="string" table:style-name="ce6">
            <text:p>SAVENT SRL(cf: 13246131000)</text:p>
          </table:table-cell>
          <table:table-cell office:value-type="string" table:style-name="ce6">
            <text:p>SAVENT SRL(cf: 13246131000)</text:p>
          </table:table-cell>
          <table:table-cell office:value-type="string" table:style-name="ce8">
            <text:p>720,00 Euro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0-05T00:00:00" table:style-name="ce9">
            <text:p>05/10/2023</text:p>
          </table:table-cell>
          <table:table-cell office:value-type="string" table:style-name="ce6">
            <text:p>ORDINE DI FORNITURA N. 149/2023</text:p>
          </table:table-cell>
          <table:table-cell office:value-type="date" office:date-value="2023-09-28T00:00:00" table:style-name="ce9">
            <text:p>28/09/2023</text:p>
          </table:table-cell>
          <table:table-cell office:value-type="string" table:style-name="ce7">
            <text:p>si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8">
            <text:p>720,00 Euro</text:p>
          </table:table-cell>
          <table:table-cell office:value-type="currency" office:value="720" table:style-name="ce10">
            <text:p>720,00 €</text:p>
          </table:table-cell>
          <table:table-cell office:value-type="currency" office:value="720" table:style-name="ce10">
            <text:p>72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di gestione per prove concorsu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E3CBC2D9</text:p>
          </table:table-cell>
          <table:table-cell office:value-type="string" table:style-name="ce6">
            <text:p>Segni di Integrazione - Lazio - Cooperativa sociale Onlus(cf: 10055721004)</text:p>
          </table:table-cell>
          <table:table-cell office:value-type="string" table:style-name="ce6">
            <text:p>Segni di Integrazione - Lazio - Cooperativa sociale Onlus(cf: 10055721004)</text:p>
          </table:table-cell>
          <table:table-cell office:value-type="string" table:style-name="ce8">
            <text:p>140,00 Euro</text:p>
          </table:table-cell>
          <table:table-cell office:value-type="date" office:date-value="2023-10-10T00:00:00" table:style-name="ce9">
            <text:p>10/10/2023</text:p>
          </table:table-cell>
          <table:table-cell table:style-name="ce7"/>
          <table:table-cell office:value-type="string" table:style-name="ce6">
            <text:p>Ord.Area II n.156</text:p>
          </table:table-cell>
          <table:table-cell office:value-type="date" office:date-value="2023-10-05T00:00:00" table:style-name="ce9">
            <text:p>05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40,00 Euro</text:p>
          </table:table-cell>
          <table:table-cell office:value-type="currency" office:value="140" table:style-name="ce10">
            <text:p>140,00 €</text:p>
          </table:table-cell>
          <table:table-cell office:value-type="currency" office:value="140" table:style-name="ce10">
            <text:p>14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F3C7975F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8">
            <text:p>2.540,00 Euro</text:p>
          </table:table-cell>
          <table:table-cell office:value-type="date" office:date-value="2023-09-05T00:00:00" table:style-name="ce9">
            <text:p>05/09/2023</text:p>
          </table:table-cell>
          <table:table-cell office:value-type="date" office:date-value="2023-09-30T00:00:00" table:style-name="ce9">
            <text:p>30/09/2023</text:p>
          </table:table-cell>
          <table:table-cell office:value-type="string" table:style-name="ce6">
            <text:p>ORDINE DI FORNITURA N. 143/2023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7">
            <text:p>si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8">
            <text:p>2.540,00 Euro</text:p>
          </table:table-cell>
          <table:table-cell office:value-type="currency" office:value="2540" table:style-name="ce10">
            <text:p>2.540,00 €</text:p>
          </table:table-cell>
          <table:table-cell office:value-type="currency" office:value="2540" table:style-name="ce10">
            <text:p>2.54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/noleggio beni/arredi per ottimizzazione spazi e riqualificazione ambient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C3C7129B</text:p>
          </table:table-cell>
          <table:table-cell office:value-type="string" table:style-name="ce6">
            <text:p>Visalli Antonio(cf: VSLNTN60D14H501U)</text:p>
          </table:table-cell>
          <table:table-cell office:value-type="string" table:style-name="ce6">
            <text:p>Visalli Antonio(cf: VSLNTN60D14H501U)</text:p>
          </table:table-cell>
          <table:table-cell office:value-type="string" table:style-name="ce8">
            <text:p>38.950,00 Euro</text:p>
          </table:table-cell>
          <table:table-cell office:value-type="date" office:date-value="2023-09-22T00:00:00" table:style-name="ce9">
            <text:p>22/09/2023</text:p>
          </table:table-cell>
          <table:table-cell office:value-type="date" office:date-value="2023-10-16T00:00:00" table:style-name="ce9">
            <text:p>16/10/2023</text:p>
          </table:table-cell>
          <table:table-cell office:value-type="string" table:style-name="ce6">
            <text:p>DETERMINAZIONE N. 129AREAII/MR/2023</text:p>
          </table:table-cell>
          <table:table-cell office:value-type="date" office:date-value="2023-09-21T00:00:00" table:style-name="ce9">
            <text:p>21/09/2023</text:p>
          </table:table-cell>
          <table:table-cell office:value-type="string" table:style-name="ce7">
            <text:p>si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8">
            <text:p>38.950,00 Euro</text:p>
          </table:table-cell>
          <table:table-cell office:value-type="currency" office:value="38950" table:style-name="ce10">
            <text:p>38.950,00 €</text:p>
          </table:table-cell>
          <table:table-cell office:value-type="currency" office:value="38950" table:style-name="ce10">
            <text:p>38.9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C3C94889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19.630,00 Euro</text:p>
          </table:table-cell>
          <table:table-cell office:value-type="date" office:date-value="2023-09-29T00:00:00" table:style-name="ce9">
            <text:p>29/09/2023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6">
            <text:p>DETERMINAZIONE N. 36/CDP/2023</text:p>
          </table:table-cell>
          <table:table-cell office:value-type="date" office:date-value="2023-09-28T00:00:00" table:style-name="ce9">
            <text:p>28/09/2023</text:p>
          </table:table-cell>
          <table:table-cell office:value-type="string" table:style-name="ce7">
            <text:p>si</text:p>
          </table:table-cell>
          <table:table-cell office:value-type="date" office:date-value="2023-10-30T00:00:00" table:style-name="ce9">
            <text:p>30/10/2023</text:p>
          </table:table-cell>
          <table:table-cell office:value-type="string" table:style-name="ce8">
            <text:p>19.630,00 Euro</text:p>
          </table:table-cell>
          <table:table-cell office:value-type="currency" office:value="19630" table:style-name="ce10">
            <text:p>19.630,00 €</text:p>
          </table:table-cell>
          <table:table-cell office:value-type="currency" office:value="19630" table:style-name="ce10">
            <text:p>19.63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43CA6577</text:p>
          </table:table-cell>
          <table:table-cell office:value-type="string" table:style-name="ce6">
            <text:p>Traslocomodo International Moving srl(cf: 16363781002)</text:p>
          </table:table-cell>
          <table:table-cell office:value-type="string" table:style-name="ce6">
            <text:p>Traslocomodo International Moving srl(cf: 16363781002)</text:p>
          </table:table-cell>
          <table:table-cell office:value-type="string" table:style-name="ce8">
            <text:p>9.200,00 Euro</text:p>
          </table:table-cell>
          <table:table-cell office:value-type="date" office:date-value="2023-10-03T00:00:00" table:style-name="ce9">
            <text:p>03/10/2023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6">
            <text:p>DETERMINAZIONE N. 37/CDP/2023</text:p>
          </table:table-cell>
          <table:table-cell office:value-type="date" office:date-value="2023-10-03T00:00:00" table:style-name="ce9">
            <text:p>03/10/2023</text:p>
          </table:table-cell>
          <table:table-cell office:value-type="string" table:style-name="ce7">
            <text:p>si</text:p>
          </table:table-cell>
          <table:table-cell office:value-type="date" office:date-value="2023-10-19T00:00:00" table:style-name="ce9">
            <text:p>19/10/2023</text:p>
          </table:table-cell>
          <table:table-cell office:value-type="string" table:style-name="ce8">
            <text:p>9.200,00 Euro</text:p>
          </table:table-cell>
          <table:table-cell office:value-type="currency" office:value="9200" table:style-name="ce10">
            <text:p>9.200,00 €</text:p>
          </table:table-cell>
          <table:table-cell office:value-type="currency" office:value="9200" table:style-name="ce10">
            <text:p>9.2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53CBC291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6">
            <text:p>L'Infisso S.r.l.(cf: 00724430574)</text:p>
          </table:table-cell>
          <table:table-cell office:value-type="string" table:style-name="ce8">
            <text:p>11.200,00 Euro</text:p>
          </table:table-cell>
          <table:table-cell office:value-type="date" office:date-value="2023-10-12T00:00:00" table:style-name="ce9">
            <text:p>12/10/2023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6">
            <text:p>DETERMINAZIONE N. 39/CDP/20223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7">
            <text:p>si</text:p>
          </table:table-cell>
          <table:table-cell office:value-type="date" office:date-value="2023-11-21T00:00:00" table:style-name="ce9">
            <text:p>21/11/2023</text:p>
          </table:table-cell>
          <table:table-cell office:value-type="string" table:style-name="ce8">
            <text:p>11.200,00 Euro</text:p>
          </table:table-cell>
          <table:table-cell office:value-type="currency" office:value="11200" table:style-name="ce10">
            <text:p>11.200,00 €</text:p>
          </table:table-cell>
          <table:table-cell office:value-type="currency" office:value="11200" table:style-name="ce10">
            <text:p>11.2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73CCDDE3</text:p>
          </table:table-cell>
          <table:table-cell office:value-type="string" table:style-name="ce6">
            <text:p>MYO SPA(cf: 03222970406)</text:p>
          </table:table-cell>
          <table:table-cell office:value-type="string" table:style-name="ce6">
            <text:p>MYO SPA(cf: 03222970406)</text:p>
          </table:table-cell>
          <table:table-cell office:value-type="string" table:style-name="ce8">
            <text:p>4.644,55 Euro</text:p>
          </table:table-cell>
          <table:table-cell office:value-type="date" office:date-value="2023-10-19T00:00:00" table:style-name="ce9">
            <text:p>19/10/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6">
            <text:p>ORDINE DI FORNITURA N. 162/2023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7">
            <text:p>si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8">
            <text:p>4.644,55 Euro</text:p>
          </table:table-cell>
          <table:table-cell office:value-type="currency" office:value="4644.55" table:style-name="ce10">
            <text:p>4.644,55 €</text:p>
          </table:table-cell>
          <table:table-cell office:value-type="currency" office:value="4644.55" table:style-name="ce10">
            <text:p>4.644,55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C3CE3C79</text:p>
          </table:table-cell>
          <table:table-cell office:value-type="string" table:style-name="ce6">
            <text:p>VINCAL S.r.l.(cf: 01663011003)</text:p>
          </table:table-cell>
          <table:table-cell office:value-type="string" table:style-name="ce6">
            <text:p>VINCAL S.r.l.(cf: 01663011003)</text:p>
          </table:table-cell>
          <table:table-cell office:value-type="string" table:style-name="ce8">
            <text:p>1.322,49 Euro</text:p>
          </table:table-cell>
          <table:table-cell office:value-type="date" office:date-value="2023-10-18T00:00:00" table:style-name="ce9">
            <text:p>18/10/2023</text:p>
          </table:table-cell>
          <table:table-cell office:value-type="date" office:date-value="2023-10-18T00:00:00" table:style-name="ce9">
            <text:p>18/10/2023</text:p>
          </table:table-cell>
          <table:table-cell office:value-type="string" table:style-name="ce6">
            <text:p>ORDINE DI FORNITURA N. 166/2023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7">
            <text:p>si</text:p>
          </table:table-cell>
          <table:table-cell office:value-type="date" office:date-value="2023-11-03T00:00:00" table:style-name="ce9">
            <text:p>03/11/2023</text:p>
          </table:table-cell>
          <table:table-cell office:value-type="string" table:style-name="ce8">
            <text:p>1.322,49 Euro</text:p>
          </table:table-cell>
          <table:table-cell office:value-type="currency" office:value="1322.49" table:style-name="ce10">
            <text:p>1.322,49 €</text:p>
          </table:table-cell>
          <table:table-cell office:value-type="currency" office:value="1322.49" table:style-name="ce10">
            <text:p>1.322,49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 Contatori idrici (Prove laboratorio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73CD97C5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8">
            <text:p>922,50 Euro</text:p>
          </table:table-cell>
          <table:table-cell office:value-type="date" office:date-value="2023-10-13T00:00:00" table:style-name="ce9">
            <text:p>13/10/2023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6">
            <text:p>ORDINE DI FORNITURA N. 163/2023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0,00 Euro</text:p>
          </table:table-cell>
          <table:table-cell office:value-type="currency" office:value="922.5" table:style-name="ce10">
            <text:p>922,5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922.5" table:style-name="ce10">
            <text:p>-922,5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23CA180D</text:p>
          </table:table-cell>
          <table:table-cell office:value-type="string" table:style-name="ce6">
            <text:p>REGISTER SPA(cf: 04628270482)</text:p>
          </table:table-cell>
          <table:table-cell office:value-type="string" table:style-name="ce6">
            <text:p>REGISTER SPA(cf: 04628270482)</text:p>
          </table:table-cell>
          <table:table-cell office:value-type="string" table:style-name="ce8">
            <text:p>1.082,70 Euro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0-05T00:00:00" table:style-name="ce9">
            <text:p>05/10/2023</text:p>
          </table:table-cell>
          <table:table-cell office:value-type="string" table:style-name="ce6">
            <text:p>ORDINE DI FORNITURA N. 150/2023</text:p>
          </table:table-cell>
          <table:table-cell office:value-type="date" office:date-value="2023-09-28T00:00:00" table:style-name="ce9">
            <text:p>28/09/2023</text:p>
          </table:table-cell>
          <table:table-cell office:value-type="string" table:style-name="ce7">
            <text:p>si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8">
            <text:p>1.082,70 Euro</text:p>
          </table:table-cell>
          <table:table-cell office:value-type="currency" office:value="1082.7" table:style-name="ce10">
            <text:p>1.082,70 €</text:p>
          </table:table-cell>
          <table:table-cell office:value-type="currency" office:value="1082.7" table:style-name="ce10">
            <text:p>1.082,7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E3CA381C</text:p>
          </table:table-cell>
          <table:table-cell office:value-type="string" table:style-name="ce6">
            <text:p>Gibertini Elettronica S.r.l.(cf: 04434200152)</text:p>
          </table:table-cell>
          <table:table-cell office:value-type="string" table:style-name="ce6">
            <text:p>Gibertini Elettronica S.r.l.(cf: 04434200152)</text:p>
          </table:table-cell>
          <table:table-cell office:value-type="string" table:style-name="ce8">
            <text:p>342,00 Euro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6">
            <text:p>ORDINE DI FORNITURA N. 151/2023</text:p>
          </table:table-cell>
          <table:table-cell office:value-type="date" office:date-value="2023-09-28T00:00:00" table:style-name="ce9">
            <text:p>28/09/2023</text:p>
          </table:table-cell>
          <table:table-cell office:value-type="string" table:style-name="ce7">
            <text:p>si</text:p>
          </table:table-cell>
          <table:table-cell office:value-type="date" office:date-value="2023-10-16T00:00:00" table:style-name="ce9">
            <text:p>16/10/2023</text:p>
          </table:table-cell>
          <table:table-cell office:value-type="string" table:style-name="ce8">
            <text:p>342,00 Euro</text:p>
          </table:table-cell>
          <table:table-cell office:value-type="currency" office:value="342" table:style-name="ce10">
            <text:p>342,00 €</text:p>
          </table:table-cell>
          <table:table-cell office:value-type="currency" office:value="342" table:style-name="ce10">
            <text:p>342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E3CA4155</text:p>
          </table:table-cell>
          <table:table-cell office:value-type="string" table:style-name="ce6">
            <text:p>CCG SRL(cf: 01187151004)</text:p>
          </table:table-cell>
          <table:table-cell office:value-type="string" table:style-name="ce6">
            <text:p>CCG SRL(cf: 01187151004)</text:p>
          </table:table-cell>
          <table:table-cell office:value-type="string" table:style-name="ce8">
            <text:p>501,50 Euro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6">
            <text:p>ORDINE DI FORNITURA N. 152/2023</text:p>
          </table:table-cell>
          <table:table-cell office:value-type="date" office:date-value="2023-09-28T00:00:00" table:style-name="ce9">
            <text:p>28/09/2023</text:p>
          </table:table-cell>
          <table:table-cell office:value-type="string" table:style-name="ce7">
            <text:p>si</text:p>
          </table:table-cell>
          <table:table-cell office:value-type="date" office:date-value="2023-10-30T00:00:00" table:style-name="ce9">
            <text:p>30/10/2023</text:p>
          </table:table-cell>
          <table:table-cell office:value-type="string" table:style-name="ce8">
            <text:p>501,50 Euro</text:p>
          </table:table-cell>
          <table:table-cell office:value-type="currency" office:value="501.5" table:style-name="ce10">
            <text:p>501,50 €</text:p>
          </table:table-cell>
          <table:table-cell office:value-type="currency" office:value="501.5" table:style-name="ce10">
            <text:p>501,5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/noleggio beni/arredi per ottimizzazione spazi e riqualificazione ambient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2E3CAD6C1</text:p>
          </table:table-cell>
          <table:table-cell office:value-type="string" table:style-name="ce6">
            <text:p>CATALANO UFFICIO SRL(cf: 03567161009)</text:p>
          </table:table-cell>
          <table:table-cell office:value-type="string" table:style-name="ce6">
            <text:p>CATALANO UFFICIO SRL(cf: 03567161009)</text:p>
          </table:table-cell>
          <table:table-cell office:value-type="string" table:style-name="ce8">
            <text:p>1.360,00 Euro</text:p>
          </table:table-cell>
          <table:table-cell office:value-type="date" office:date-value="2023-10-03T00:00:00" table:style-name="ce9">
            <text:p>03/10/2023</text:p>
          </table:table-cell>
          <table:table-cell office:value-type="date" office:date-value="2023-10-16T00:00:00" table:style-name="ce9">
            <text:p>16/10/2023</text:p>
          </table:table-cell>
          <table:table-cell office:value-type="string" table:style-name="ce6">
            <text:p>ORDINE DI FORNITURA N. 153/2023</text:p>
          </table:table-cell>
          <table:table-cell office:value-type="date" office:date-value="2023-10-03T00:00:00" table:style-name="ce9">
            <text:p>03/10/2023</text:p>
          </table:table-cell>
          <table:table-cell office:value-type="string" table:style-name="ce7">
            <text:p>si</text:p>
          </table:table-cell>
          <table:table-cell office:value-type="date" office:date-value="2023-10-25T00:00:00" table:style-name="ce9">
            <text:p>25/10/2023</text:p>
          </table:table-cell>
          <table:table-cell office:value-type="string" table:style-name="ce8">
            <text:p>1.360,00 Euro</text:p>
          </table:table-cell>
          <table:table-cell office:value-type="currency" office:value="1360" table:style-name="ce10">
            <text:p>1.360,00 €</text:p>
          </table:table-cell>
          <table:table-cell office:value-type="currency" office:value="1360" table:style-name="ce10">
            <text:p>1.36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A3CB1791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8">
            <text:p>4.800,00 Euro</text:p>
          </table:table-cell>
          <table:table-cell office:value-type="date" office:date-value="2023-10-03T00:00:00" table:style-name="ce9">
            <text:p>03/10/2023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6">
            <text:p>ORDINE DI FORNITURA N. 155/2023</text:p>
          </table:table-cell>
          <table:table-cell office:value-type="date" office:date-value="2023-10-03T00:00:00" table:style-name="ce9">
            <text:p>03/10/2023</text:p>
          </table:table-cell>
          <table:table-cell office:value-type="string" table:style-name="ce7">
            <text:p>si</text:p>
          </table:table-cell>
          <table:table-cell office:value-type="date" office:date-value="2023-10-19T00:00:00" table:style-name="ce9">
            <text:p>19/10/2023</text:p>
          </table:table-cell>
          <table:table-cell office:value-type="string" table:style-name="ce8">
            <text:p>4.800,00 Euro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F3BCA30C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4.860,00 Euro</text:p>
          </table:table-cell>
          <table:table-cell office:value-type="date" office:date-value="2023-07-05T00:00:00" table:style-name="ce9">
            <text:p>05/07/2023</text:p>
          </table:table-cell>
          <table:table-cell table:style-name="ce7"/>
          <table:table-cell office:value-type="string" table:style-name="ce6">
            <text:p>ORDINE DI FORNITURA N. 119/2023</text:p>
          </table:table-cell>
          <table:table-cell office:value-type="date" office:date-value="2023-07-04T00:00:00" table:style-name="ce9">
            <text:p>04/07/2023</text:p>
          </table:table-cell>
          <table:table-cell office:value-type="string" table:style-name="ce7">
            <text:p>si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8">
            <text:p>4.860,00 Euro</text:p>
          </table:table-cell>
          <table:table-cell office:value-type="currency" office:value="4860" table:style-name="ce10">
            <text:p>4.860,00 €</text:p>
          </table:table-cell>
          <table:table-cell office:value-type="currency" office:value="4860" table:style-name="ce10">
            <text:p>4.86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A3B82753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6">
            <text:p>LUPU srls(cf: 16517531006)</text:p>
          </table:table-cell>
          <table:table-cell office:value-type="string" table:style-name="ce8">
            <text:p>600,00 Euro</text:p>
          </table:table-cell>
          <table:table-cell office:value-type="date" office:date-value="2023-06-12T00:00:00" table:style-name="ce9">
            <text:p>12/06/2023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6">
            <text:p>ORDINE DI FORNITURA N. 108/202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7">
            <text:p>si</text:p>
          </table:table-cell>
          <table:table-cell office:value-type="date" office:date-value="2023-07-04T00:00:00" table:style-name="ce9">
            <text:p>04/07/2023</text:p>
          </table:table-cell>
          <table:table-cell office:value-type="string" table:style-name="ce8">
            <text:p>600,00 Euro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63B92EF9</text:p>
          </table:table-cell>
          <table:table-cell office:value-type="string" table:style-name="ce6">
            <text:p>Virtual Logic Srl(cf: 03878640238)</text:p>
          </table:table-cell>
          <table:table-cell office:value-type="string" table:style-name="ce6">
            <text:p>Virtual Logic Srl(cf: 03878640238)</text:p>
          </table:table-cell>
          <table:table-cell office:value-type="string" table:style-name="ce8">
            <text:p>781,99 Euro</text:p>
          </table:table-cell>
          <table:table-cell office:value-type="date" office:date-value="2023-06-15T00:00:00" table:style-name="ce9">
            <text:p>15/06/2023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6">
            <text:p>ORDINE DI FORNITURA N. 111/202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7">
            <text:p>si</text:p>
          </table:table-cell>
          <table:table-cell office:value-type="date" office:date-value="2023-07-04T00:00:00" table:style-name="ce9">
            <text:p>04/07/2023</text:p>
          </table:table-cell>
          <table:table-cell office:value-type="string" table:style-name="ce8">
            <text:p>781,99 Euro</text:p>
          </table:table-cell>
          <table:table-cell office:value-type="currency" office:value="781.99" table:style-name="ce10">
            <text:p>781,99 €</text:p>
          </table:table-cell>
          <table:table-cell office:value-type="currency" office:value="781.99" table:style-name="ce10">
            <text:p>781,99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23BC81BD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8">
            <text:p>446,00 Euro</text:p>
          </table:table-cell>
          <table:table-cell office:value-type="date" office:date-value="2023-07-03T00:00:00" table:style-name="ce9">
            <text:p>03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6">
            <text:p>ORDINE DI FORNITURA N. 118/2023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7">
            <text:p>si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8">
            <text:p>446,00 Euro</text:p>
          </table:table-cell>
          <table:table-cell office:value-type="currency" office:value="446" table:style-name="ce10">
            <text:p>446,00 €</text:p>
          </table:table-cell>
          <table:table-cell office:value-type="currency" office:value="446" table:style-name="ce10">
            <text:p>44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03BCA6A8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8">
            <text:p>2.435,72 Euro</text:p>
          </table:table-cell>
          <table:table-cell office:value-type="date" office:date-value="2023-07-04T00:00:00" table:style-name="ce9">
            <text:p>04/07/2023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6">
            <text:p>ORDINE DI FORNITURA N. 120/2023</text:p>
          </table:table-cell>
          <table:table-cell office:value-type="date" office:date-value="2023-07-04T00:00:00" table:style-name="ce9">
            <text:p>04/07/2023</text:p>
          </table:table-cell>
          <table:table-cell office:value-type="string" table:style-name="ce7">
            <text:p>si</text:p>
          </table:table-cell>
          <table:table-cell office:value-type="date" office:date-value="2023-07-20T00:00:00" table:style-name="ce9">
            <text:p>20/07/2023</text:p>
          </table:table-cell>
          <table:table-cell office:value-type="string" table:style-name="ce8">
            <text:p>2.435,72 Euro</text:p>
          </table:table-cell>
          <table:table-cell office:value-type="currency" office:value="2435.7199999999998" table:style-name="ce10">
            <text:p>2.435,72 €</text:p>
          </table:table-cell>
          <table:table-cell office:value-type="currency" office:value="2435.7199999999998" table:style-name="ce10">
            <text:p>2.435,7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73BB9504</text:p>
          </table:table-cell>
          <table:table-cell office:value-type="string" table:style-name="ce6">
            <text:p>FATTORI SAFEST SRL(cf: 10416260155)</text:p>
          </table:table-cell>
          <table:table-cell office:value-type="string" table:style-name="ce6">
            <text:p>FATTORI SAFEST SRL(cf: 10416260155)</text:p>
          </table:table-cell>
          <table:table-cell office:value-type="string" table:style-name="ce8">
            <text:p>8.640,00 Euro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6">
            <text:p>DETERMINAZIONE N. 26/CDP/2023</text:p>
          </table:table-cell>
          <table:table-cell office:value-type="date" office:date-value="2023-06-28T00:00:00" table:style-name="ce9">
            <text:p>28/06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540,00 Euro</text:p>
          </table:table-cell>
          <table:table-cell office:value-type="currency" office:value="8640" table:style-name="ce10">
            <text:p>8.640,00 €</text:p>
          </table:table-cell>
          <table:table-cell office:value-type="currency" office:value="540" table:style-name="ce10">
            <text:p>540,00 €</text:p>
          </table:table-cell>
          <table:table-cell office:value-type="currency" office:value="-8100" table:style-name="ce10">
            <text:p>-8.1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 Carte Tachigrafich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8">
            <text:p>13.114,75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dirigenziale N. 803/AREA VI/BC/2023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6.232,00 Euro</text:p>
          </table:table-cell>
          <table:table-cell office:value-type="currency" office:value="13114.75" table:style-name="ce10">
            <text:p>13.114,75 €</text:p>
          </table:table-cell>
          <table:table-cell office:value-type="currency" office:value="6232" table:style-name="ce10">
            <text:p>6.232,00 €</text:p>
          </table:table-cell>
          <table:table-cell office:value-type="currency" office:value="-6882.75" table:style-name="ce10">
            <text:p>-6.882,75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922942EC5</text:p>
          </table:table-cell>
          <table:table-cell office:value-type="string" table:style-name="ce6">
            <text:p>Appalti Costruzioni Edili - A.C.E. S.r.l.(cf: 00475670584)</text:p>
          </table:table-cell>
          <table:table-cell office:value-type="string" table:style-name="ce6">
            <text:p>Appalti Costruzioni Edili - A.C.E. S.r.l.(cf: 00475670584)</text:p>
          </table:table-cell>
          <table:table-cell office:value-type="string" table:style-name="ce8">
            <text:p>94.180,10 Euro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9-05T00:00:00" table:style-name="ce9">
            <text:p>05/09/2023</text:p>
          </table:table-cell>
          <table:table-cell office:value-type="string" table:style-name="ce6">
            <text:p>DETERMINAZIONE N. 97/AREA II/MR/2023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7">
            <text:p>si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8">
            <text:p>94.180,10 Euro</text:p>
          </table:table-cell>
          <table:table-cell office:value-type="currency" office:value="94180.1" table:style-name="ce10">
            <text:p>94.180,10 €</text:p>
          </table:table-cell>
          <table:table-cell office:value-type="currency" office:value="94180.1" table:style-name="ce10">
            <text:p>94.180,1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string" table:style-name="ce7">
            <text:p>99310398A2</text:p>
          </table:table-cell>
          <table:table-cell office:value-type="string" table:style-name="ce6">
            <text:p>KIDEA SRL(cf: 05877181213)</text:p>
          </table:table-cell>
          <table:table-cell office:value-type="string" table:style-name="ce6">
            <text:p>KIDEA SRL(cf: 05877181213)</text:p>
          </table:table-cell>
          <table:table-cell office:value-type="string" table:style-name="ce8">
            <text:p>95.000,00 Euro</text:p>
          </table:table-cell>
          <table:table-cell office:value-type="date" office:date-value="2023-07-06T00:00:00" table:style-name="ce9">
            <text:p>06/07/2023</text:p>
          </table:table-cell>
          <table:table-cell table:style-name="ce7"/>
          <table:table-cell office:value-type="string" table:style-name="ce6">
            <text:p>DETERMINAZIONE N. 95/AREA II/MR/2023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3.750,00 Euro</text:p>
          </table:table-cell>
          <table:table-cell office:value-type="currency" office:value="95000" table:style-name="ce10">
            <text:p>95.000,00 €</text:p>
          </table:table-cell>
          <table:table-cell office:value-type="currency" office:value="23750" table:style-name="ce10">
            <text:p>23.750,00 €</text:p>
          </table:table-cell>
          <table:table-cell office:value-type="currency" office:value="-71250" table:style-name="ce10">
            <text:p>-71.25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83BD8ED3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34.510,70 Euro</text:p>
          </table:table-cell>
          <table:table-cell office:value-type="date" office:date-value="2023-07-17T00:00:00" table:style-name="ce9">
            <text:p>17/07/2023</text:p>
          </table:table-cell>
          <table:table-cell office:value-type="date" office:date-value="2023-09-05T00:00:00" table:style-name="ce9">
            <text:p>05/09/2023</text:p>
          </table:table-cell>
          <table:table-cell office:value-type="string" table:style-name="ce6">
            <text:p>DETERMINAZIONE N. 101/AREA II/MR/2023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7">
            <text:p>si</text:p>
          </table:table-cell>
          <table:table-cell office:value-type="date" office:date-value="2023-09-07T00:00:00" table:style-name="ce9">
            <text:p>07/09/2023</text:p>
          </table:table-cell>
          <table:table-cell office:value-type="string" table:style-name="ce8">
            <text:p>34.510,70 Euro</text:p>
          </table:table-cell>
          <table:table-cell office:value-type="currency" office:value="34510.699999999997" table:style-name="ce10">
            <text:p>34.510,70 €</text:p>
          </table:table-cell>
          <table:table-cell office:value-type="currency" office:value="34510.699999999997" table:style-name="ce10">
            <text:p>34.510,7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33BD6BBE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34.900,00 Euro</text:p>
          </table:table-cell>
          <table:table-cell office:value-type="date" office:date-value="2023-07-12T00:00:00" table:style-name="ce9">
            <text:p>12/07/2023</text:p>
          </table:table-cell>
          <table:table-cell office:value-type="date" office:date-value="2023-07-25T00:00:00" table:style-name="ce9">
            <text:p>25/07/2023</text:p>
          </table:table-cell>
          <table:table-cell office:value-type="string" table:style-name="ce6">
            <text:p>DETERMINAZIONE N. 100/AREAII/MR/2023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7">
            <text:p>si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8">
            <text:p>34.900,00 Euro</text:p>
          </table:table-cell>
          <table:table-cell office:value-type="currency" office:value="34900" table:style-name="ce10">
            <text:p>34.900,00 €</text:p>
          </table:table-cell>
          <table:table-cell office:value-type="currency" office:value="34900" table:style-name="ce10">
            <text:p>34.9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63BDA8F5</text:p>
          </table:table-cell>
          <table:table-cell office:value-type="string" table:style-name="ce6">
            <text:p>Traslocomodo s.r.l.(cf: 13517251008)</text:p>
          </table:table-cell>
          <table:table-cell office:value-type="string" table:style-name="ce6">
            <text:p>Traslocomodo s.r.l.(cf: 13517251008)</text:p>
          </table:table-cell>
          <table:table-cell office:value-type="string" table:style-name="ce8">
            <text:p>38.900,00 Euro</text:p>
          </table:table-cell>
          <table:table-cell office:value-type="date" office:date-value="2023-07-18T00:00:00" table:style-name="ce9">
            <text:p>18/07/2023</text:p>
          </table:table-cell>
          <table:table-cell office:value-type="date" office:date-value="2023-07-28T00:00:00" table:style-name="ce9">
            <text:p>28/07/2023</text:p>
          </table:table-cell>
          <table:table-cell office:value-type="string" table:style-name="ce6">
            <text:p>DETERMINAZIONE N. 102/AREAII/MR/2023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7">
            <text:p>si</text:p>
          </table:table-cell>
          <table:table-cell office:value-type="date" office:date-value="2023-08-07T00:00:00" table:style-name="ce9">
            <text:p>07/08/2023</text:p>
          </table:table-cell>
          <table:table-cell office:value-type="string" table:style-name="ce8">
            <text:p>38.900,00 Euro</text:p>
          </table:table-cell>
          <table:table-cell office:value-type="currency" office:value="38900" table:style-name="ce10">
            <text:p>38.900,00 €</text:p>
          </table:table-cell>
          <table:table-cell office:value-type="currency" office:value="38900" table:style-name="ce10">
            <text:p>38.9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D3BDDE69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38.700,00 Euro</text:p>
          </table:table-cell>
          <table:table-cell office:value-type="date" office:date-value="2023-07-18T00:00:00" table:style-name="ce9">
            <text:p>18/07/2023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6">
            <text:p>DETERMINAZIONE N. 104/AREAII/MR/2023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7">
            <text:p>si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8">
            <text:p>38.700,00 Euro</text:p>
          </table:table-cell>
          <table:table-cell office:value-type="currency" office:value="38700" table:style-name="ce10">
            <text:p>38.700,00 €</text:p>
          </table:table-cell>
          <table:table-cell office:value-type="currency" office:value="38700" table:style-name="ce10">
            <text:p>38.7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TARATURA CERTIFICATA SOND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E3B85554</text:p>
          </table:table-cell>
          <table:table-cell office:value-type="string" table:style-name="ce6">
            <text:p>Quality Service S.r.l.(cf: 01746850690), Camar Elettronica S.r.l.(cf: 02059800363), ACHTHEDON SRL(cf: 02680350846)</text:p>
          </table:table-cell>
          <table:table-cell office:value-type="string" table:style-name="ce6">
            <text:p>Quality Service S.r.l.(cf: 01746850690)</text:p>
          </table:table-cell>
          <table:table-cell office:value-type="string" table:style-name="ce8">
            <text:p>231,00 Euro</text:p>
          </table:table-cell>
          <table:table-cell office:value-type="date" office:date-value="2023-06-14T00:00:00" table:style-name="ce9">
            <text:p>14/06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STRUTTURA PROVVEDITORATO N. 109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7">
            <text:p>si</text:p>
          </table:table-cell>
          <table:table-cell office:value-type="date" office:date-value="2023-07-25T00:00:00" table:style-name="ce9">
            <text:p>25/07/2023</text:p>
          </table:table-cell>
          <table:table-cell office:value-type="string" table:style-name="ce8">
            <text:p>231,00 Euro</text:p>
          </table:table-cell>
          <table:table-cell office:value-type="currency" office:value="231" table:style-name="ce10">
            <text:p>231,00 €</text:p>
          </table:table-cell>
          <table:table-cell office:value-type="currency" office:value="231" table:style-name="ce10">
            <text:p>231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PESCANT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D3BA122D</text:p>
          </table:table-cell>
          <table:table-cell office:value-type="string" table:style-name="ce6">
            <text:p>Gibertini Elettronica S.r.l.(cf: 04434200152)</text:p>
          </table:table-cell>
          <table:table-cell office:value-type="string" table:style-name="ce6">
            <text:p>Gibertini Elettronica S.r.l.(cf: 04434200152)</text:p>
          </table:table-cell>
          <table:table-cell office:value-type="string" table:style-name="ce8">
            <text:p>698,40 Euro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STRUTTURA PROVVEDITORATO N. 113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7">
            <text:p>si</text:p>
          </table:table-cell>
          <table:table-cell office:value-type="date" office:date-value="2023-07-11T00:00:00" table:style-name="ce9">
            <text:p>11/07/2023</text:p>
          </table:table-cell>
          <table:table-cell office:value-type="string" table:style-name="ce8">
            <text:p>698,40 Euro</text:p>
          </table:table-cell>
          <table:table-cell office:value-type="currency" office:value="698.4" table:style-name="ce10">
            <text:p>698,40 €</text:p>
          </table:table-cell>
          <table:table-cell office:value-type="currency" office:value="698.4" table:style-name="ce10">
            <text:p>698,4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93BF7CDA</text:p>
          </table:table-cell>
          <table:table-cell office:value-type="string" table:style-name="ce6">
            <text:p>Stone Arredo srl(cf: 10374771003)</text:p>
          </table:table-cell>
          <table:table-cell office:value-type="string" table:style-name="ce6">
            <text:p>Stone Arredo srl(cf: 10374771003)</text:p>
          </table:table-cell>
          <table:table-cell office:value-type="string" table:style-name="ce8">
            <text:p>9.066,00 Euro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6">
            <text:p>DETERMINAZIONE N. 29/CDP/2023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7">
            <text:p>si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8">
            <text:p>9.066,00 Euro</text:p>
          </table:table-cell>
          <table:table-cell office:value-type="currency" office:value="9066" table:style-name="ce10">
            <text:p>9.066,00 €</text:p>
          </table:table-cell>
          <table:table-cell office:value-type="currency" office:value="9066" table:style-name="ce10">
            <text:p>9.06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Modulistica e altri servizi per il Commercio Estero - Fogli Aggiuntivi Carnet ATA (DD 874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8">
            <text:p>510,00 Euro</text:p>
          </table:table-cell>
          <table:table-cell office:value-type="date" office:date-value="2023-07-18T00:00:00" table:style-name="ce9">
            <text:p>18/07/2023</text:p>
          </table:table-cell>
          <table:table-cell office:value-type="date" office:date-value="2023-09-04T00:00:00" table:style-name="ce9">
            <text:p>04/09/2023</text:p>
          </table:table-cell>
          <table:table-cell office:value-type="string" table:style-name="ce6">
            <text:p>Ordine di fornitura n. 125/2023</text:p>
          </table:table-cell>
          <table:table-cell office:value-type="date" office:date-value="2023-07-18T00:00:00" table:style-name="ce9">
            <text:p>18/07/2023</text:p>
          </table:table-cell>
          <table:table-cell office:value-type="string" table:style-name="ce7">
            <text:p>si</text:p>
          </table:table-cell>
          <table:table-cell office:value-type="date" office:date-value="2023-09-05T00:00:00" table:style-name="ce9">
            <text:p>05/09/2023</text:p>
          </table:table-cell>
          <table:table-cell office:value-type="string" table:style-name="ce8">
            <text:p>510,00 Euro</text:p>
          </table:table-cell>
          <table:table-cell office:value-type="currency" office:value="510" table:style-name="ce10">
            <text:p>510,00 €</text:p>
          </table:table-cell>
          <table:table-cell office:value-type="currency" office:value="510" table:style-name="ce10">
            <text:p>51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BE3C1C980</text:p>
          </table:table-cell>
          <table:table-cell office:value-type="string" table:style-name="ce6">
            <text:p>Palma Srl(cf: 10644141003)</text:p>
          </table:table-cell>
          <table:table-cell office:value-type="string" table:style-name="ce6">
            <text:p>Palma Srl(cf: 10644141003)</text:p>
          </table:table-cell>
          <table:table-cell office:value-type="string" table:style-name="ce8">
            <text:p>3.800,00 Euro</text:p>
          </table:table-cell>
          <table:table-cell office:value-type="date" office:date-value="2023-08-05T00:00:00" table:style-name="ce9">
            <text:p>05/08/2023</text:p>
          </table:table-cell>
          <table:table-cell office:value-type="date" office:date-value="2023-08-05T00:00:00" table:style-name="ce9">
            <text:p>05/08/2023</text:p>
          </table:table-cell>
          <table:table-cell office:value-type="string" table:style-name="ce6">
            <text:p>ORDINE DI FORNITURA N. 135/2023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7">
            <text:p>si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8">
            <text:p>3.800,00 Euro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vpn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.6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DI FORNITURA N. 3/2023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7">
            <text:p>si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8">
            <text:p>2.600,00 Euro</text:p>
          </table:table-cell>
          <table:table-cell office:value-type="currency" office:value="2600" table:style-name="ce10">
            <text:p>2.600,00 €</text:p>
          </table:table-cell>
          <table:table-cell office:value-type="currency" office:value="2600" table:style-name="ce10">
            <text:p>2.6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73A4DE3F</text:p>
          </table:table-cell>
          <table:table-cell office:value-type="string" table:style-name="ce6">
            <text:p>IT Solutions S.r.l.(cf: 04203120714)</text:p>
          </table:table-cell>
          <table:table-cell office:value-type="string" table:style-name="ce6">
            <text:p>IT Solutions S.r.l.(cf: 04203120714)</text:p>
          </table:table-cell>
          <table:table-cell office:value-type="string" table:style-name="ce8">
            <text:p>1.199,00 Euro</text:p>
          </table:table-cell>
          <table:table-cell office:value-type="date" office:date-value="2023-03-10T00:00:00" table:style-name="ce9">
            <text:p>10/03/2023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6">
            <text:p>ORDINE DI FORNITURA N. 65/2023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7">
            <text:p>si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8">
            <text:p>1.199,00 Euro</text:p>
          </table:table-cell>
          <table:table-cell office:value-type="currency" office:value="1199" table:style-name="ce10">
            <text:p>1.199,00 €</text:p>
          </table:table-cell>
          <table:table-cell office:value-type="currency" office:value="1199" table:style-name="ce10">
            <text:p>1.199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A3B45FFE</text:p>
          </table:table-cell>
          <table:table-cell office:value-type="string" table:style-name="ce6">
            <text:p>LOYD JOHN(cf: LYDJHN64M09Z404T)</text:p>
          </table:table-cell>
          <table:table-cell office:value-type="string" table:style-name="ce6">
            <text:p>LOYD JOHN(cf: LYDJHN64M09Z404T)</text:p>
          </table:table-cell>
          <table:table-cell office:value-type="string" table:style-name="ce8">
            <text:p>390,00 Euro</text:p>
          </table:table-cell>
          <table:table-cell office:value-type="date" office:date-value="2023-05-24T00:00:00" table:style-name="ce9">
            <text:p>24/05/2023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6">
            <text:p>ORDINE DI FORNITURA N. 92/2023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7">
            <text:p>si</text:p>
          </table:table-cell>
          <table:table-cell office:value-type="date" office:date-value="2023-06-27T00:00:00" table:style-name="ce9">
            <text:p>27/06/2023</text:p>
          </table:table-cell>
          <table:table-cell office:value-type="string" table:style-name="ce8">
            <text:p>390,00 Euro</text:p>
          </table:table-cell>
          <table:table-cell office:value-type="currency" office:value="390" table:style-name="ce10">
            <text:p>390,00 €</text:p>
          </table:table-cell>
          <table:table-cell office:value-type="currency" office:value="390" table:style-name="ce10">
            <text:p>39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23A7A584</text:p>
          </table:table-cell>
          <table:table-cell office:value-type="string" table:style-name="ce6">
            <text:p>M&amp;C MANAGEMENT &amp; CONSULTING S.R.L.(cf: 07449831002)</text:p>
          </table:table-cell>
          <table:table-cell office:value-type="string" table:style-name="ce6">
            <text:p>M&amp;C MANAGEMENT &amp; CONSULTING S.R.L.(cf: 07449831002)</text:p>
          </table:table-cell>
          <table:table-cell office:value-type="string" table:style-name="ce8">
            <text:p>9.000,00 Euro</text:p>
          </table:table-cell>
          <table:table-cell office:value-type="date" office:date-value="2023-04-01T00:00:00" table:style-name="ce9">
            <text:p>01/04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8/CDP/2023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7">
            <text:p>si</text:p>
          </table:table-cell>
          <table:table-cell office:value-type="date" office:date-value="2023-07-14T00:00:00" table:style-name="ce9">
            <text:p>14/07/2023</text:p>
          </table:table-cell>
          <table:table-cell office:value-type="string" table:style-name="ce8">
            <text:p>9.000,00 Euro</text:p>
          </table:table-cell>
          <table:table-cell office:value-type="currency" office:value="9000" table:style-name="ce10">
            <text:p>9.000,00 €</text:p>
          </table:table-cell>
          <table:table-cell office:value-type="currency" office:value="9000" table:style-name="ce10">
            <text:p>9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A0191A6438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8">
            <text:p>40.471,31 Euro</text:p>
          </table:table-cell>
          <table:table-cell office:value-type="date" office:date-value="2023-10-04T00:00:00" table:style-name="ce9">
            <text:p>04/10/2023</text:p>
          </table:table-cell>
          <table:table-cell office:value-type="date" office:date-value="2023-10-08T00:00:00" table:style-name="ce9">
            <text:p>08/10/2023</text:p>
          </table:table-cell>
          <table:table-cell office:value-type="string" table:style-name="ce6">
            <text:p>Determinazione Dirigenziale n.136/Area II /MR</text:p>
          </table:table-cell>
          <table:table-cell office:value-type="date" office:date-value="2023-10-03T00:00:00" table:style-name="ce9">
            <text:p>03/10/2023</text:p>
          </table:table-cell>
          <table:table-cell office:value-type="string" table:style-name="ce7">
            <text:p>si</text:p>
          </table:table-cell>
          <table:table-cell office:value-type="date" office:date-value="2023-10-27T00:00:00" table:style-name="ce9">
            <text:p>27/10/2023</text:p>
          </table:table-cell>
          <table:table-cell office:value-type="string" table:style-name="ce8">
            <text:p>40.471,31 Euro</text:p>
          </table:table-cell>
          <table:table-cell office:value-type="currency" office:value="40471.31" table:style-name="ce10">
            <text:p>40.471,31 €</text:p>
          </table:table-cell>
          <table:table-cell office:value-type="currency" office:value="40471.31" table:style-name="ce10">
            <text:p>40.471,31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ZB03CBF8B7</text:p>
          </table:table-cell>
          <table:table-cell office:value-type="string" table:style-name="ce6">
            <text:p>APA Service S.r.l.(cf: 13238121001)</text:p>
          </table:table-cell>
          <table:table-cell office:value-type="string" table:style-name="ce6">
            <text:p>APA Service S.r.l.(cf: 13238121001)</text:p>
          </table:table-cell>
          <table:table-cell office:value-type="string" table:style-name="ce8">
            <text:p>15.558,32 Euro</text:p>
          </table:table-cell>
          <table:table-cell office:value-type="date" office:date-value="2023-10-09T00:00:00" table:style-name="ce9">
            <text:p>09/10/2023</text:p>
          </table:table-cell>
          <table:table-cell office:value-type="date" office:date-value="2023-10-13T00:00:00" table:style-name="ce9">
            <text:p>13/10/2023</text:p>
          </table:table-cell>
          <table:table-cell office:value-type="string" table:style-name="ce6">
            <text:p>Determinazione Struttura n. 38/AREA II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7">
            <text:p>si</text:p>
          </table:table-cell>
          <table:table-cell office:value-type="date" office:date-value="2023-12-18T00:00:00" table:style-name="ce9">
            <text:p>18/12/2023</text:p>
          </table:table-cell>
          <table:table-cell office:value-type="string" table:style-name="ce8">
            <text:p>15.558,32 Euro</text:p>
          </table:table-cell>
          <table:table-cell office:value-type="currency" office:value="15558.32" table:style-name="ce10">
            <text:p>15.558,32 €</text:p>
          </table:table-cell>
          <table:table-cell office:value-type="currency" office:value="15558.32" table:style-name="ce10">
            <text:p>15.558,3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A01B0086D3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6">
            <text:p>FIERA DI ROMA SRL(cf: 07540411001)</text:p>
          </table:table-cell>
          <table:table-cell office:value-type="string" table:style-name="ce8">
            <text:p>57.000,00 Euro</text:p>
          </table:table-cell>
          <table:table-cell office:value-type="date" office:date-value="2023-10-10T00:00:00" table:style-name="ce9">
            <text:p>10/10/2023</text:p>
          </table:table-cell>
          <table:table-cell office:value-type="date" office:date-value="2023-10-12T00:00:00" table:style-name="ce9">
            <text:p>12/10/2023</text:p>
          </table:table-cell>
          <table:table-cell office:value-type="string" table:style-name="ce6">
            <text:p>Determinazione Dirigenziale n.137/Area II /MR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7">
            <text:p>si</text:p>
          </table:table-cell>
          <table:table-cell office:value-type="date" office:date-value="2023-11-08T00:00:00" table:style-name="ce9">
            <text:p>08/11/2023</text:p>
          </table:table-cell>
          <table:table-cell office:value-type="string" table:style-name="ce8">
            <text:p>57.000,00 Euro</text:p>
          </table:table-cell>
          <table:table-cell office:value-type="currency" office:value="57000" table:style-name="ce10">
            <text:p>57.000,00 €</text:p>
          </table:table-cell>
          <table:table-cell office:value-type="currency" office:value="57000" table:style-name="ce10">
            <text:p>57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A01E402B47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8">
            <text:p>110.208,00 Euro</text:p>
          </table:table-cell>
          <table:table-cell office:value-type="date" office:date-value="2023-10-18T00:00:00" table:style-name="ce9">
            <text:p>18/10/2023</text:p>
          </table:table-cell>
          <table:table-cell office:value-type="date" office:date-value="2023-10-20T00:00:00" table:style-name="ce9">
            <text:p>20/10/2023</text:p>
          </table:table-cell>
          <table:table-cell office:value-type="string" table:style-name="ce6">
            <text:p>Determinazione Dirigenziale n.149/Area II /MR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7">
            <text:p>si</text:p>
          </table:table-cell>
          <table:table-cell office:value-type="date" office:date-value="2023-11-08T00:00:00" table:style-name="ce9">
            <text:p>08/11/2023</text:p>
          </table:table-cell>
          <table:table-cell office:value-type="string" table:style-name="ce8">
            <text:p>110.208,00 Euro</text:p>
          </table:table-cell>
          <table:table-cell office:value-type="currency" office:value="110208" table:style-name="ce10">
            <text:p>110.208,00 €</text:p>
          </table:table-cell>
          <table:table-cell office:value-type="currency" office:value="110208" table:style-name="ce10">
            <text:p>110.208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Z2E3CDCAB2</text:p>
          </table:table-cell>
          <table:table-cell office:value-type="string" table:style-name="ce6">
            <text:p>FIR Srls(cf: 15480111002)</text:p>
          </table:table-cell>
          <table:table-cell office:value-type="string" table:style-name="ce6">
            <text:p>FIR Srls(cf: 15480111002)</text:p>
          </table:table-cell>
          <table:table-cell office:value-type="string" table:style-name="ce8">
            <text:p>36.721,31 Euro</text:p>
          </table:table-cell>
          <table:table-cell office:value-type="date" office:date-value="2023-10-19T00:00:00" table:style-name="ce9">
            <text:p>19/10/2023</text:p>
          </table:table-cell>
          <table:table-cell office:value-type="date" office:date-value="2023-10-22T00:00:00" table:style-name="ce9">
            <text:p>22/10/2023</text:p>
          </table:table-cell>
          <table:table-cell office:value-type="string" table:style-name="ce6">
            <text:p>Determinazione Dirigenziale n.148/Area II /MR</text:p>
          </table:table-cell>
          <table:table-cell office:value-type="date" office:date-value="2023-10-18T00:00:00" table:style-name="ce9">
            <text:p>18/10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6.721,31 Euro</text:p>
          </table:table-cell>
          <table:table-cell office:value-type="currency" office:value="36721.31" table:style-name="ce10">
            <text:p>36.721,31 €</text:p>
          </table:table-cell>
          <table:table-cell office:value-type="currency" office:value="36721.31" table:style-name="ce10">
            <text:p>36.721,31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A3B82B43</text:p>
          </table:table-cell>
          <table:table-cell office:value-type="string" table:style-name="ce6">
            <text:p>NCC PROFESSIONAL RENT SOC. COOP. A RL(cf: 03095870600)</text:p>
          </table:table-cell>
          <table:table-cell office:value-type="string" table:style-name="ce6">
            <text:p>NCC PROFESSIONAL RENT SOC. COOP. A RL(cf: 03095870600)</text:p>
          </table:table-cell>
          <table:table-cell office:value-type="string" table:style-name="ce8">
            <text:p>1.110,00 Euro</text:p>
          </table:table-cell>
          <table:table-cell office:value-type="date" office:date-value="2023-06-16T00:00:00" table:style-name="ce9">
            <text:p>16/06/2023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6">
            <text:p>ORDINE DI FORNITURA N. 107/202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7">
            <text:p>si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8">
            <text:p>1.110,00 Euro</text:p>
          </table:table-cell>
          <table:table-cell office:value-type="currency" office:value="1110" table:style-name="ce10">
            <text:p>1.110,00 €</text:p>
          </table:table-cell>
          <table:table-cell office:value-type="currency" office:value="1110" table:style-name="ce10">
            <text:p>1.11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 di dispositivi di protezione individuale e altre misure per la sicurezza e la salute sui luoghi di lavoro (D.Lgs 81/08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73BAB70C</text:p>
          </table:table-cell>
          <table:table-cell office:value-type="string" table:style-name="ce6">
            <text:p>Low Cost Service srl(cf: 03779690365)</text:p>
          </table:table-cell>
          <table:table-cell office:value-type="string" table:style-name="ce6">
            <text:p>Low Cost Service srl(cf: 03779690365)</text:p>
          </table:table-cell>
          <table:table-cell office:value-type="string" table:style-name="ce8">
            <text:p>288,00 Euro</text:p>
          </table:table-cell>
          <table:table-cell office:value-type="date" office:date-value="2023-06-26T00:00:00" table:style-name="ce9">
            <text:p>26/06/2023</text:p>
          </table:table-cell>
          <table:table-cell office:value-type="date" office:date-value="2023-07-24T00:00:00" table:style-name="ce9">
            <text:p>24/07/2023</text:p>
          </table:table-cell>
          <table:table-cell office:value-type="string" table:style-name="ce6">
            <text:p>ORDINE DI FORNITURA N. 115/2023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7">
            <text:p>si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8">
            <text:p>288,00 Euro</text:p>
          </table:table-cell>
          <table:table-cell office:value-type="currency" office:value="288" table:style-name="ce10">
            <text:p>288,00 €</text:p>
          </table:table-cell>
          <table:table-cell office:value-type="currency" office:value="288" table:style-name="ce10">
            <text:p>288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93B826DB</text:p>
          </table:table-cell>
          <table:table-cell office:value-type="string" table:style-name="ce6">
            <text:p>Felli Roberto(cf: FLLRRT72P11H501L)</text:p>
          </table:table-cell>
          <table:table-cell office:value-type="string" table:style-name="ce6">
            <text:p>Felli Roberto(cf: FLLRRT72P11H501L)</text:p>
          </table:table-cell>
          <table:table-cell office:value-type="string" table:style-name="ce8">
            <text:p>10.847,12 Euro</text:p>
          </table:table-cell>
          <table:table-cell office:value-type="date" office:date-value="2023-06-20T00:00:00" table:style-name="ce9">
            <text:p>20/06/2023</text:p>
          </table:table-cell>
          <table:table-cell office:value-type="date" office:date-value="2023-09-08T00:00:00" table:style-name="ce9">
            <text:p>08/09/2023</text:p>
          </table:table-cell>
          <table:table-cell office:value-type="string" table:style-name="ce6">
            <text:p>DETERMINAZIONE N. 90/AREA II/MR/2023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7">
            <text:p>si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8">
            <text:p>10.847,12 Euro</text:p>
          </table:table-cell>
          <table:table-cell office:value-type="currency" office:value="10847.12" table:style-name="ce10">
            <text:p>10.847,12 €</text:p>
          </table:table-cell>
          <table:table-cell office:value-type="currency" office:value="10847.12" table:style-name="ce10">
            <text:p>10.847,1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,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C3B7B10B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6">
            <text:p>S.I.E.B.A. S.r.l.(cf: 06587540581)</text:p>
          </table:table-cell>
          <table:table-cell office:value-type="string" table:style-name="ce8">
            <text:p>11.470,00 Euro</text:p>
          </table:table-cell>
          <table:table-cell office:value-type="date" office:date-value="2023-06-13T00:00:00" table:style-name="ce9">
            <text:p>13/06/2023</text:p>
          </table:table-cell>
          <table:table-cell office:value-type="date" office:date-value="2023-06-13T00:00:00" table:style-name="ce9">
            <text:p>13/06/2023</text:p>
          </table:table-cell>
          <table:table-cell office:value-type="string" table:style-name="ce6">
            <text:p>DETERMINAZIONE N. 25/CDP/202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7">
            <text:p>si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8">
            <text:p>11.470,00 Euro</text:p>
          </table:table-cell>
          <table:table-cell office:value-type="currency" office:value="11470" table:style-name="ce10">
            <text:p>11.470,00 €</text:p>
          </table:table-cell>
          <table:table-cell office:value-type="currency" office:value="11470" table:style-name="ce10">
            <text:p>11.47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F3B6CCD2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6">
            <text:p>Titocci srl(cf: 04292301001)</text:p>
          </table:table-cell>
          <table:table-cell office:value-type="string" table:style-name="ce8">
            <text:p>1.260,00 Euro</text:p>
          </table:table-cell>
          <table:table-cell office:value-type="date" office:date-value="2023-06-06T00:00:00" table:style-name="ce9">
            <text:p>06/06/2023</text:p>
          </table:table-cell>
          <table:table-cell office:value-type="date" office:date-value="2023-06-06T00:00:00" table:style-name="ce9">
            <text:p>06/06/2023</text:p>
          </table:table-cell>
          <table:table-cell office:value-type="string" table:style-name="ce6">
            <text:p>ORDINE DI FORNITURA N. 99/202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7">
            <text:p>si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8">
            <text:p>1.260,00 Euro</text:p>
          </table:table-cell>
          <table:table-cell office:value-type="currency" office:value="1260" table:style-name="ce10">
            <text:p>1.260,00 €</text:p>
          </table:table-cell>
          <table:table-cell office:value-type="currency" office:value="1260" table:style-name="ce10">
            <text:p>1.26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Z7E3B6FDF5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6">
            <text:p>Fiera Roma Srl(cf: 07540411001)</text:p>
          </table:table-cell>
          <table:table-cell office:value-type="string" table:style-name="ce8">
            <text:p>24.590,16 Euro</text:p>
          </table:table-cell>
          <table:table-cell office:value-type="date" office:date-value="2023-06-08T00:00:00" table:style-name="ce9">
            <text:p>08/06/2023</text:p>
          </table:table-cell>
          <table:table-cell office:value-type="date" office:date-value="2023-06-11T00:00:00" table:style-name="ce9">
            <text:p>11/06/2023</text:p>
          </table:table-cell>
          <table:table-cell office:value-type="string" table:style-name="ce6">
            <text:p>Determinazione Dirigenziale n. 84/Area II /MR</text:p>
          </table:table-cell>
          <table:table-cell office:value-type="date" office:date-value="2023-06-06T00:00:00" table:style-name="ce9">
            <text:p>06/06/2023</text:p>
          </table:table-cell>
          <table:table-cell office:value-type="string" table:style-name="ce7">
            <text:p>si</text:p>
          </table:table-cell>
          <table:table-cell office:value-type="date" office:date-value="2023-07-05T00:00:00" table:style-name="ce9">
            <text:p>05/07/2023</text:p>
          </table:table-cell>
          <table:table-cell office:value-type="string" table:style-name="ce8">
            <text:p>24.590,16 Euro</text:p>
          </table:table-cell>
          <table:table-cell office:value-type="currency" office:value="24590.16" table:style-name="ce10">
            <text:p>24.590,16 €</text:p>
          </table:table-cell>
          <table:table-cell office:value-type="currency" office:value="24590.16" table:style-name="ce10">
            <text:p>24.590,16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 Contatori idrici (Prove laboratorio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33B8D42D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8">
            <text:p>922,50 Euro</text:p>
          </table:table-cell>
          <table:table-cell office:value-type="date" office:date-value="2023-06-14T00:00:00" table:style-name="ce9">
            <text:p>14/06/2023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6">
            <text:p>ORDINE DI FORNITURA N. 110/2023 integrato da ORDINE DI FORNITURA 114/2023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922,50 Euro</text:p>
          </table:table-cell>
          <table:table-cell office:value-type="currency" office:value="922.5" table:style-name="ce10">
            <text:p>922,50 €</text:p>
          </table:table-cell>
          <table:table-cell office:value-type="currency" office:value="922.5" table:style-name="ce10">
            <text:p>922,5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E3B7C981</text:p>
          </table:table-cell>
          <table:table-cell office:value-type="string" table:style-name="ce6">
            <text:p>SOGEA (SOCIETA' GESTIONE AMBIENTE) S.R.L.(cf: 00350850947)</text:p>
          </table:table-cell>
          <table:table-cell office:value-type="string" table:style-name="ce6">
            <text:p>SOGEA (SOCIETA' GESTIONE AMBIENTE) S.R.L.(cf: 00350850947)</text:p>
          </table:table-cell>
          <table:table-cell office:value-type="string" table:style-name="ce8">
            <text:p>800,00 Euro</text:p>
          </table:table-cell>
          <table:table-cell office:value-type="date" office:date-value="2023-06-08T00:00:00" table:style-name="ce9">
            <text:p>08/06/2023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6">
            <text:p>ORDINE DI FORNITURA N. 104/2023</text:p>
          </table:table-cell>
          <table:table-cell office:value-type="date" office:date-value="2023-06-08T00:00:00" table:style-name="ce9">
            <text:p>08/06/2023</text:p>
          </table:table-cell>
          <table:table-cell office:value-type="string" table:style-name="ce7">
            <text:p>si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8">
            <text:p>800,00 Euro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93B810B8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6">
            <text:p>NADA 2008 S.r.l.(cf: 09234221001)</text:p>
          </table:table-cell>
          <table:table-cell office:value-type="string" table:style-name="ce8">
            <text:p>1.287,00 Euro</text:p>
          </table:table-cell>
          <table:table-cell office:value-type="date" office:date-value="2023-06-09T00:00:00" table:style-name="ce9">
            <text:p>09/06/202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6">
            <text:p>ORDINE DI FORNITURA N. 105/2023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7">
            <text:p>si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8">
            <text:p>1.287,00 Euro</text:p>
          </table:table-cell>
          <table:table-cell office:value-type="currency" office:value="1287" table:style-name="ce10">
            <text:p>1.287,00 €</text:p>
          </table:table-cell>
          <table:table-cell office:value-type="currency" office:value="1287" table:style-name="ce10">
            <text:p>1.287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A01CF3D78E</text:p>
          </table:table-cell>
          <table:table-cell office:value-type="string" table:style-name="ce6">
            <text:p>Coldiretti Lazio(cf: 12574891003)</text:p>
          </table:table-cell>
          <table:table-cell office:value-type="string" table:style-name="ce6">
            <text:p>Coldiretti Lazio(cf: 12574891003)</text:p>
          </table:table-cell>
          <table:table-cell office:value-type="string" table:style-name="ce8">
            <text:p>40.600,00 Euro</text:p>
          </table:table-cell>
          <table:table-cell office:value-type="date" office:date-value="2023-10-13T00:00:00" table:style-name="ce9">
            <text:p>13/10/2023</text:p>
          </table:table-cell>
          <table:table-cell office:value-type="date" office:date-value="2023-10-15T00:00:00" table:style-name="ce9">
            <text:p>15/10/2023</text:p>
          </table:table-cell>
          <table:table-cell office:value-type="string" table:style-name="ce6">
            <text:p>Determinazione Dirigenziale n.142/Area II /MR</text:p>
          </table:table-cell>
          <table:table-cell office:value-type="date" office:date-value="2023-10-12T00:00:00" table:style-name="ce9">
            <text:p>12/10/2023</text:p>
          </table:table-cell>
          <table:table-cell office:value-type="string" table:style-name="ce7">
            <text:p>si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8">
            <text:p>40.600,00 Euro</text:p>
          </table:table-cell>
          <table:table-cell office:value-type="currency" office:value="40600" table:style-name="ce10">
            <text:p>40.600,00 €</text:p>
          </table:table-cell>
          <table:table-cell office:value-type="currency" office:value="40600" table:style-name="ce10">
            <text:p>40.6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A' DI RECUPERO DEL DIRITTO ANNUALE 2022 - RAVVEDIMENTO OPEROSO - SERVIZIO DI MAILING MASSIVO A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4.404,92 Euro</text:p>
          </table:table-cell>
          <table:table-cell office:value-type="date" office:date-value="2023-04-24T00:00:00" table:style-name="ce9">
            <text:p>24/04/2023</text:p>
          </table:table-cell>
          <table:table-cell office:value-type="date" office:date-value="2023-06-07T00:00:00" table:style-name="ce9">
            <text:p>07/06/2023</text:p>
          </table:table-cell>
          <table:table-cell office:value-type="string" table:style-name="ce6">
            <text:p>Determinazione n. 159/AREA II/MR/2022 e Determina di spesa n. 76/AREA IV/BC/2023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.432,78 Euro</text:p>
          </table:table-cell>
          <table:table-cell office:value-type="currency" office:value="4404.92" table:style-name="ce10">
            <text:p>4.404,92 €</text:p>
          </table:table-cell>
          <table:table-cell office:value-type="currency" office:value="2432.7800000000002" table:style-name="ce10">
            <text:p>2.432,78 €</text:p>
          </table:table-cell>
          <table:table-cell office:value-type="currency" office:value="-1972.1399999999999" table:style-name="ce10">
            <text:p>-1.972,1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 e manutenzione software Dashboard interattiv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3.770,00 Euro</text:p>
          </table:table-cell>
          <table:table-cell office:value-type="date" office:date-value="2022-11-18T00:00:00" table:style-name="ce9">
            <text:p>18/11/2022</text:p>
          </table:table-cell>
          <table:table-cell office:value-type="date" office:date-value="2022-11-18T00:00:00" table:style-name="ce9">
            <text:p>18/11/2022</text:p>
          </table:table-cell>
          <table:table-cell office:value-type="string" table:style-name="ce6">
            <text:p>determinazione n. 48 del Provveditorato</text:p>
          </table:table-cell>
          <table:table-cell office:value-type="date" office:date-value="2022-11-18T00:00:00" table:style-name="ce9">
            <text:p>18/11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.770,00 Euro</text:p>
          </table:table-cell>
          <table:table-cell office:value-type="currency" office:value="3770" table:style-name="ce10">
            <text:p>3.770,00 €</text:p>
          </table:table-cell>
          <table:table-cell office:value-type="currency" office:value="3770" table:style-name="ce10">
            <text:p>3.77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434BFB51</text:p>
          </table:table-cell>
          <table:table-cell office:value-type="string" table:style-name="ce6">
            <text:p>ISWEB SPA(cf: 01722270665)</text:p>
          </table:table-cell>
          <table:table-cell office:value-type="string" table:style-name="ce6">
            <text:p>ISWEB SPA(cf: 01722270665)</text:p>
          </table:table-cell>
          <table:table-cell office:value-type="string" table:style-name="ce8">
            <text:p>24.422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4/AREA II/MR/2022</text:p>
          </table:table-cell>
          <table:table-cell office:value-type="date" office:date-value="2022-01-21T00:00:00" table:style-name="ce9">
            <text:p>21/01/2022</text:p>
          </table:table-cell>
          <table:table-cell office:value-type="string" table:style-name="ce7">
            <text:p>si</text:p>
          </table:table-cell>
          <table:table-cell office:value-type="date" office:date-value="2023-01-16T00:00:00" table:style-name="ce9">
            <text:p>16/01/2023</text:p>
          </table:table-cell>
          <table:table-cell office:value-type="string" table:style-name="ce8">
            <text:p>22.321,00 Euro</text:p>
          </table:table-cell>
          <table:table-cell office:value-type="currency" office:value="24422" table:style-name="ce10">
            <text:p>24.422,00 €</text:p>
          </table:table-cell>
          <table:table-cell office:value-type="currency" office:value="22321" table:style-name="ce10">
            <text:p>22.321,00 €</text:p>
          </table:table-cell>
          <table:table-cell office:value-type="currency" office:value="-2101" table:style-name="ce10">
            <text:p>-2.101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934D6BC0</text:p>
          </table:table-cell>
          <table:table-cell office:value-type="string" table:style-name="ce6">
            <text:p>Radio Taxi 3570 Soc. Coop.(cf: 02278690587)</text:p>
          </table:table-cell>
          <table:table-cell office:value-type="string" table:style-name="ce6">
            <text:p>Radio Taxi 3570 Soc. Coop.(cf: 02278690587)</text:p>
          </table:table-cell>
          <table:table-cell office:value-type="string" table:style-name="ce8">
            <text:p>1.5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DI FORNITURA N. 8/2022 - N. 10/2023</text:p>
          </table:table-cell>
          <table:table-cell office:value-type="date" office:date-value="2022-01-18T00:00:00" table:style-name="ce9">
            <text:p>18/01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03,73 Euro</text:p>
          </table:table-cell>
          <table:table-cell office:value-type="currency" office:value="1500" table:style-name="ce10">
            <text:p>1.500,00 €</text:p>
          </table:table-cell>
          <table:table-cell office:value-type="currency" office:value="403.73" table:style-name="ce10">
            <text:p>403,73 €</text:p>
          </table:table-cell>
          <table:table-cell office:value-type="currency" office:value="-1096.27" table:style-name="ce10">
            <text:p>-1.096,2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734DBA0C</text:p>
          </table:table-cell>
          <table:table-cell office:value-type="string" table:style-name="ce6">
            <text:p>Pagliarani Antonella(cf: PGLNNL60M47H501B)</text:p>
          </table:table-cell>
          <table:table-cell office:value-type="string" table:style-name="ce6">
            <text:p>Pagliarani Antonella(cf: PGLNNL60M47H501B)</text:p>
          </table:table-cell>
          <table:table-cell office:value-type="string" table:style-name="ce8">
            <text:p>4.8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ORDINE DI FORNITURA N. 12/2022</text:p>
          </table:table-cell>
          <table:table-cell office:value-type="date" office:date-value="2022-01-19T00:00:00" table:style-name="ce9">
            <text:p>19/01/2022</text:p>
          </table:table-cell>
          <table:table-cell office:value-type="string" table:style-name="ce7">
            <text:p>si</text:p>
          </table:table-cell>
          <table:table-cell office:value-type="date" office:date-value="2023-01-16T00:00:00" table:style-name="ce9">
            <text:p>16/01/2023</text:p>
          </table:table-cell>
          <table:table-cell office:value-type="string" table:style-name="ce8">
            <text:p>4.163,67 Euro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4163.67" table:style-name="ce10">
            <text:p>4.163,67 €</text:p>
          </table:table-cell>
          <table:table-cell office:value-type="currency" office:value="-636.32999999999993" table:style-name="ce10">
            <text:p>-636,33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Firma Massiva, Nubo, Servizio Libri Digit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15.819,67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19.940,03 Euro</text:p>
          </table:table-cell>
          <table:table-cell office:value-type="currency" office:value="115819.67" table:style-name="ce10">
            <text:p>115.819,67 €</text:p>
          </table:table-cell>
          <table:table-cell office:value-type="currency" office:value="19940.03" table:style-name="ce10">
            <text:p>19.940,03 €</text:p>
          </table:table-cell>
          <table:table-cell office:value-type="currency" office:value="-95879.64" table:style-name="ce10">
            <text:p>-95.879,6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float" office:value="8987113044" table:style-name="ce7">
            <text:p>8987113044</text:p>
          </table:table-cell>
          <table:table-cell office:value-type="string" table:style-name="ce6">
            <text:p>Avv. Luca Tamassia(cf: TMSLCU55M05F257Z)</text:p>
          </table:table-cell>
          <table:table-cell office:value-type="string" table:style-name="ce6">
            <text:p>Avv. Luca Tamassia(cf: TMSLCU55M05F257Z)</text:p>
          </table:table-cell>
          <table:table-cell office:value-type="string" table:style-name="ce8">
            <text:p>46.8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9/RB/DEL 19/01/2022</text:p>
          </table:table-cell>
          <table:table-cell office:value-type="date" office:date-value="2022-01-27T00:00:00" table:style-name="ce9">
            <text:p>27/01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2.900,00 Euro</text:p>
          </table:table-cell>
          <table:table-cell office:value-type="currency" office:value="46800" table:style-name="ce10">
            <text:p>46.800,00 €</text:p>
          </table:table-cell>
          <table:table-cell office:value-type="currency" office:value="42900" table:style-name="ce10">
            <text:p>42.900,00 €</text:p>
          </table:table-cell>
          <table:table-cell office:value-type="currency" office:value="-3900" table:style-name="ce10">
            <text:p>-3.9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Cam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2b34c5801</text:p>
          </table:table-cell>
          <table:table-cell office:value-type="string" table:style-name="ce6">
            <text:p>Alsco Italia S.r.l.(cf: 00771530151)</text:p>
          </table:table-cell>
          <table:table-cell office:value-type="string" table:style-name="ce6">
            <text:p>Alsco Italia S.r.l.(cf: 00771530151)</text:p>
          </table:table-cell>
          <table:table-cell office:value-type="string" table:style-name="ce8">
            <text:p>302,40 Euro</text:p>
          </table:table-cell>
          <table:table-cell office:value-type="date" office:date-value="2022-01-12T00:00:00" table:style-name="ce9">
            <text:p>12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ORDINE STRUTTURA PROVVEDITORATO N. 3</text:p>
          </table:table-cell>
          <table:table-cell office:value-type="date" office:date-value="2022-01-12T00:00:00" table:style-name="ce9">
            <text:p>12/01/2022</text:p>
          </table:table-cell>
          <table:table-cell office:value-type="string" table:style-name="ce7">
            <text:p>si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8">
            <text:p>280,80 Euro</text:p>
          </table:table-cell>
          <table:table-cell office:value-type="currency" office:value="302.39999999999998" table:style-name="ce10">
            <text:p>302,40 €</text:p>
          </table:table-cell>
          <table:table-cell office:value-type="currency" office:value="280.8" table:style-name="ce10">
            <text:p>280,80 €</text:p>
          </table:table-cell>
          <table:table-cell office:value-type="currency" office:value="-21.599999999999966" table:style-name="ce10">
            <text:p>-21,6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635336C8</text:p>
          </table:table-cell>
          <table:table-cell office:value-type="string" table:style-name="ce6">
            <text:p>NEMETEK S.R.L.S.(cf: 13716381002)</text:p>
          </table:table-cell>
          <table:table-cell office:value-type="string" table:style-name="ce6">
            <text:p>NEMETEK S.R.L.S.(cf: 13716381002)</text:p>
          </table:table-cell>
          <table:table-cell office:value-type="string" table:style-name="ce8">
            <text:p>1.800,00 Euro</text:p>
          </table:table-cell>
          <table:table-cell office:value-type="date" office:date-value="2022-02-14T00:00:00" table:style-name="ce9">
            <text:p>14/02/2022</text:p>
          </table:table-cell>
          <table:table-cell table:style-name="ce7"/>
          <table:table-cell office:value-type="string" table:style-name="ce6">
            <text:p>ORDINE DI FORNITURA N. 33/2022 E N. 117/2022</text:p>
          </table:table-cell>
          <table:table-cell office:value-type="date" office:date-value="2022-02-14T00:00:00" table:style-name="ce9">
            <text:p>14/0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.080,00 Euro</text:p>
          </table:table-cell>
          <table:table-cell office:value-type="currency" office:value="1800" table:style-name="ce10">
            <text:p>1.800,00 €</text:p>
          </table:table-cell>
          <table:table-cell office:value-type="currency" office:value="1080" table:style-name="ce10">
            <text:p>1.080,00 €</text:p>
          </table:table-cell>
          <table:table-cell office:value-type="currency" office:value="-720" table:style-name="ce10">
            <text:p>-72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076202ED1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8">
            <text:p>91.756,24 Euro</text:p>
          </table:table-cell>
          <table:table-cell office:value-type="date" office:date-value="2022-01-28T00:00:00" table:style-name="ce9">
            <text:p>28/01/2022</text:p>
          </table:table-cell>
          <table:table-cell office:value-type="date" office:date-value="2022-12-30T00:00:00" table:style-name="ce9">
            <text:p>30/12/2022</text:p>
          </table:table-cell>
          <table:table-cell office:value-type="string" table:style-name="ce6">
            <text:p>DETERMINAZIONE N. 13/AREA II/MR/2022</text:p>
          </table:table-cell>
          <table:table-cell office:value-type="date" office:date-value="2022-01-28T00:00:00" table:style-name="ce9">
            <text:p>28/01/2022</text:p>
          </table:table-cell>
          <table:table-cell office:value-type="string" table:style-name="ce7">
            <text:p>si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91.756,24 Euro</text:p>
          </table:table-cell>
          <table:table-cell office:value-type="currency" office:value="91756.24" table:style-name="ce10">
            <text:p>91.756,24 €</text:p>
          </table:table-cell>
          <table:table-cell office:value-type="currency" office:value="91756.24" table:style-name="ce10">
            <text:p>91.756,24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07634118A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142.160,00 Euro</text:p>
          </table:table-cell>
          <table:table-cell office:value-type="date" office:date-value="2022-02-01T00:00:00" table:style-name="ce9">
            <text:p>01/02/2022</text:p>
          </table:table-cell>
          <table:table-cell table:style-name="ce7"/>
          <table:table-cell office:value-type="string" table:style-name="ce6">
            <text:p>DETERMINAZIONE N. 14/AREAII/MR/2022</text:p>
          </table:table-cell>
          <table:table-cell office:value-type="date" office:date-value="2022-01-28T00:00:00" table:style-name="ce9">
            <text:p>28/01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62.020,00 Euro</text:p>
          </table:table-cell>
          <table:table-cell office:value-type="currency" office:value="142160" table:style-name="ce10">
            <text:p>142.160,00 €</text:p>
          </table:table-cell>
          <table:table-cell office:value-type="currency" office:value="62020" table:style-name="ce10">
            <text:p>62.020,00 €</text:p>
          </table:table-cell>
          <table:table-cell office:value-type="currency" office:value="-80140" table:style-name="ce10">
            <text:p>-80.14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PROA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.213,11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2.196,00 Euro</text:p>
          </table:table-cell>
          <table:table-cell office:value-type="currency" office:value="2213.11" table:style-name="ce10">
            <text:p>2.213,11 €</text:p>
          </table:table-cell>
          <table:table-cell office:value-type="currency" office:value="2196" table:style-name="ce10">
            <text:p>2.196,00 €</text:p>
          </table:table-cell>
          <table:table-cell office:value-type="currency" office:value="-17.110000000000127" table:style-name="ce10">
            <text:p>-17,1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CALL CENTE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63.934,44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107.090,51 Euro</text:p>
          </table:table-cell>
          <table:table-cell office:value-type="currency" office:value="163934.44" table:style-name="ce10">
            <text:p>163.934,44 €</text:p>
          </table:table-cell>
          <table:table-cell office:value-type="currency" office:value="107090.51" table:style-name="ce10">
            <text:p>107.090,51 €</text:p>
          </table:table-cell>
          <table:table-cell office:value-type="currency" office:value="-56843.930000000008" table:style-name="ce10">
            <text:p>-56.843,93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9105557F54</text:p>
          </table:table-cell>
          <table:table-cell office:value-type="string" table:style-name="ce6">
            <text:p>HERA COMM SPA(cf: 02221101203)</text:p>
          </table:table-cell>
          <table:table-cell office:value-type="string" table:style-name="ce6">
            <text:p>HERA COMM SPA(cf: 02221101203)</text:p>
          </table:table-cell>
          <table:table-cell office:value-type="string" table:style-name="ce8">
            <text:p>81.968,00 Euro</text:p>
          </table:table-cell>
          <table:table-cell office:value-type="date" office:date-value="2022-05-01T00:00:00" table:style-name="ce9">
            <text:p>01/05/2022</text:p>
          </table:table-cell>
          <table:table-cell office:value-type="date" office:date-value="2023-04-30T00:00:00" table:style-name="ce9">
            <text:p>30/04/2023</text:p>
          </table:table-cell>
          <table:table-cell office:value-type="string" table:style-name="ce6">
            <text:p>DETERMINAZIONE N. 21/AREA II/MR/2022</text:p>
          </table:table-cell>
          <table:table-cell office:value-type="date" office:date-value="2022-02-17T00:00:00" table:style-name="ce9">
            <text:p>17/0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95.750,24 Euro</text:p>
          </table:table-cell>
          <table:table-cell office:value-type="currency" office:value="81968" table:style-name="ce10">
            <text:p>81.968,00 €</text:p>
          </table:table-cell>
          <table:table-cell office:value-type="currency" office:value="95750.24" table:style-name="ce10">
            <text:p>95.750,24 €</text:p>
          </table:table-cell>
          <table:table-cell office:value-type="currency" office:value="13782.240000000005" table:style-name="ce10">
            <text:p>13.782,2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102800C2F</text:p>
          </table:table-cell>
          <table:table-cell office:value-type="string" table:style-name="ce6">
            <text:p>Microcool Italia S.r.l.(cf: 11353771006)</text:p>
          </table:table-cell>
          <table:table-cell office:value-type="string" table:style-name="ce6">
            <text:p>Microcool Italia S.r.l.(cf: 11353771006)</text:p>
          </table:table-cell>
          <table:table-cell office:value-type="string" table:style-name="ce8">
            <text:p>130.000,00 Euro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6">
            <text:p>DETERMINAZIONE N. 26/AREA II/MR/2022</text:p>
          </table:table-cell>
          <table:table-cell office:value-type="date" office:date-value="2022-02-21T00:00:00" table:style-name="ce9">
            <text:p>21/0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08.333,32 Euro</text:p>
          </table:table-cell>
          <table:table-cell office:value-type="currency" office:value="130000" table:style-name="ce10">
            <text:p>130.000,00 €</text:p>
          </table:table-cell>
          <table:table-cell office:value-type="currency" office:value="108333.32" table:style-name="ce10">
            <text:p>108.333,32 €</text:p>
          </table:table-cell>
          <table:table-cell office:value-type="currency" office:value="-21666.679999999993" table:style-name="ce10">
            <text:p>-21.666,6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11">
            <text:p>9102841E04</text:p>
          </table:table-cell>
          <table:table-cell office:value-type="string" table:style-name="ce6">
            <text:p>Martino Emiliano(cf: MRTMLN79L08H501R)</text:p>
          </table:table-cell>
          <table:table-cell office:value-type="string" table:style-name="ce6">
            <text:p>Martino Emiliano(cf: MRTMLN79L08H501R)</text:p>
          </table:table-cell>
          <table:table-cell office:value-type="string" table:style-name="ce8">
            <text:p>130.000,00 Euro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6">
            <text:p>DETERMINAZIONE N. 28/AREA II/MR/2022</text:p>
          </table:table-cell>
          <table:table-cell office:value-type="date" office:date-value="2022-02-21T00:00:00" table:style-name="ce9">
            <text:p>21/0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08.333,32 Euro</text:p>
          </table:table-cell>
          <table:table-cell office:value-type="currency" office:value="130000" table:style-name="ce10">
            <text:p>130.000,00 €</text:p>
          </table:table-cell>
          <table:table-cell office:value-type="currency" office:value="108333.32" table:style-name="ce10">
            <text:p>108.333,32 €</text:p>
          </table:table-cell>
          <table:table-cell office:value-type="currency" office:value="-21666.679999999993" table:style-name="ce10">
            <text:p>-21.666,6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1027578B4</text:p>
          </table:table-cell>
          <table:table-cell office:value-type="string" table:style-name="ce6">
            <text:p>Tionis S.r.l.(cf: 15810571008)</text:p>
          </table:table-cell>
          <table:table-cell office:value-type="string" table:style-name="ce6">
            <text:p>Tionis S.r.l.(cf: 15810571008)</text:p>
          </table:table-cell>
          <table:table-cell office:value-type="string" table:style-name="ce8">
            <text:p>130.000,00 Euro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6">
            <text:p>DETERMINAZIONE N. 29/AREA II/MR/2022</text:p>
          </table:table-cell>
          <table:table-cell office:value-type="date" office:date-value="2022-02-21T00:00:00" table:style-name="ce9">
            <text:p>21/0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08.333,32 Euro</text:p>
          </table:table-cell>
          <table:table-cell office:value-type="currency" office:value="130000" table:style-name="ce10">
            <text:p>130.000,00 €</text:p>
          </table:table-cell>
          <table:table-cell office:value-type="currency" office:value="108333.32" table:style-name="ce10">
            <text:p>108.333,32 €</text:p>
          </table:table-cell>
          <table:table-cell office:value-type="currency" office:value="-21666.679999999993" table:style-name="ce10">
            <text:p>-21.666,6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ro Camera Azienda Speciale della CCIAA di Roma(cf: 08780771005)</text:p>
          </table:table-cell>
          <table:table-cell office:value-type="string" table:style-name="ce6">
            <text:p>Agro Camera Azienda Speciale della CCIAA di Roma(cf: 08780771005)</text:p>
          </table:table-cell>
          <table:table-cell office:value-type="string" table:style-name="ce8">
            <text:p>83.000,00 Euro</text:p>
          </table:table-cell>
          <table:table-cell office:value-type="date" office:date-value="2022-03-15T00:00:00" table:style-name="ce9">
            <text:p>15/03/2022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6">
            <text:p>Determinazione Dirigenziale n. 38/Area III/AC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83.000,00 Euro</text:p>
          </table:table-cell>
          <table:table-cell office:value-type="currency" office:value="83000" table:style-name="ce10">
            <text:p>83.000,00 €</text:p>
          </table:table-cell>
          <table:table-cell office:value-type="currency" office:value="83000" table:style-name="ce10">
            <text:p>83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CERT' 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.131,15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 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2.100,00 Euro</text:p>
          </table:table-cell>
          <table:table-cell office:value-type="currency" office:value="2131.15" table:style-name="ce10">
            <text:p>2.131,15 €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-31.150000000000091" table:style-name="ce10">
            <text:p>-31,15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Certification Autority Firma digit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69.5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37/AREA II/MR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98.630,99 Euro</text:p>
          </table:table-cell>
          <table:table-cell office:value-type="currency" office:value="169500" table:style-name="ce10">
            <text:p>169.500,00 €</text:p>
          </table:table-cell>
          <table:table-cell office:value-type="currency" office:value="98630.99" table:style-name="ce10">
            <text:p>98.630,99 €</text:p>
          </table:table-cell>
          <table:table-cell office:value-type="currency" office:value="-70869.009999999995" table:style-name="ce10">
            <text:p>-70.869,0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ARCA/ALC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40.983,61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15.000,00 Euro</text:p>
          </table:table-cell>
          <table:table-cell office:value-type="currency" office:value="40983.61" table:style-name="ce10">
            <text:p>40.983,61 €</text:p>
          </table:table-cell>
          <table:table-cell office:value-type="currency" office:value="15000" table:style-name="ce10">
            <text:p>15.000,00 €</text:p>
          </table:table-cell>
          <table:table-cell office:value-type="currency" office:value="-25983.61" table:style-name="ce10">
            <text:p>-25.983,6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ro Camera Azienda Speciale della CCIAA di Roma(cf: 08780771005)</text:p>
          </table:table-cell>
          <table:table-cell office:value-type="string" table:style-name="ce6">
            <text:p>Agro Camera Azienda Speciale della CCIAA di Roma(cf: 08780771005)</text:p>
          </table:table-cell>
          <table:table-cell office:value-type="string" table:style-name="ce8">
            <text:p>15.700,00 Euro</text:p>
          </table:table-cell>
          <table:table-cell office:value-type="date" office:date-value="2022-03-23T00:00:00" table:style-name="ce9">
            <text:p>23/03/2022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6">
            <text:p>Determinazione Dirigenziale n. 42/Area III/AC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2.839,98 Euro</text:p>
          </table:table-cell>
          <table:table-cell office:value-type="currency" office:value="15700" table:style-name="ce10">
            <text:p>15.700,00 €</text:p>
          </table:table-cell>
          <table:table-cell office:value-type="currency" office:value="12839.98" table:style-name="ce10">
            <text:p>12.839,98 €</text:p>
          </table:table-cell>
          <table:table-cell office:value-type="currency" office:value="-2860.0200000000004" table:style-name="ce10">
            <text:p>-2.860,0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DISA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4.2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5.804,96 Euro</text:p>
          </table:table-cell>
          <table:table-cell office:value-type="currency" office:value="14200" table:style-name="ce10">
            <text:p>14.200,00 €</text:p>
          </table:table-cell>
          <table:table-cell office:value-type="currency" office:value="5804.96" table:style-name="ce10">
            <text:p>5.804,96 €</text:p>
          </table:table-cell>
          <table:table-cell office:value-type="currency" office:value="-8395.0400000000009" table:style-name="ce10">
            <text:p>-8.395,0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RAEE E SISTRI (D.D.192/2022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4.098,36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 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.500,00 Euro</text:p>
          </table:table-cell>
          <table:table-cell office:value-type="currency" office:value="4098.3599999999997" table:style-name="ce10">
            <text:p>4.098,36 €</text:p>
          </table:table-cell>
          <table:table-cell office:value-type="currency" office:value="1500" table:style-name="ce10">
            <text:p>1.500,00 €</text:p>
          </table:table-cell>
          <table:table-cell office:value-type="currency" office:value="-2598.3599999999997" table:style-name="ce10">
            <text:p>-2.598,3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L'ALBO GESTORI AMBIENTALI - GAS FLUORURATI E BDNA SERVIZIO SVILUPPO ED ESERCIZIO 2022 (D.D. 193/2022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8">
            <text:p>114.0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154/Area II/MR/2021</text:p>
          </table:table-cell>
          <table:table-cell office:value-type="date" office:date-value="2021-12-06T00:00:00" table:style-name="ce9">
            <text:p>06/12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83.476,43 Euro</text:p>
          </table:table-cell>
          <table:table-cell office:value-type="currency" office:value="114000" table:style-name="ce10">
            <text:p>114.000,00 €</text:p>
          </table:table-cell>
          <table:table-cell office:value-type="currency" office:value="83476.429999999993" table:style-name="ce10">
            <text:p>83.476,43 €</text:p>
          </table:table-cell>
          <table:table-cell office:value-type="currency" office:value="-30523.570000000007" table:style-name="ce10">
            <text:p>-30.523,5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L'ALBO GESTORI AMBIENTALI - EVOLUZIONE AGEST CANONE OMNICOMPRENSIVO SISTEMA FDA ANNO 2022 (D.D. 183/2022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8">
            <text:p>200.0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3/ Area II/MR/2021</text:p>
          </table:table-cell>
          <table:table-cell office:value-type="date" office:date-value="2021-12-20T00:00:00" table:style-name="ce9">
            <text:p>20/12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96.800,00 Euro</text:p>
          </table:table-cell>
          <table:table-cell office:value-type="currency" office:value="200000" table:style-name="ce10">
            <text:p>200.000,00 €</text:p>
          </table:table-cell>
          <table:table-cell office:value-type="currency" office:value="196800" table:style-name="ce10">
            <text:p>196.800,00 €</text:p>
          </table:table-cell>
          <table:table-cell office:value-type="currency" office:value="-3200" table:style-name="ce10">
            <text:p>-3.2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Eureka e Vime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39.090,16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 e DETERMINAZIONE N.1416/AREA VI/BC/2022 ( per integrazione prenotazione)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38.700,88 Euro</text:p>
          </table:table-cell>
          <table:table-cell office:value-type="currency" office:value="39090.160000000003" table:style-name="ce10">
            <text:p>39.090,16 €</text:p>
          </table:table-cell>
          <table:table-cell office:value-type="currency" office:value="38700.879999999997" table:style-name="ce10">
            <text:p>38.700,88 €</text:p>
          </table:table-cell>
          <table:table-cell office:value-type="currency" office:value="-389.28000000000611" table:style-name="ce10">
            <text:p>-389,2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IPERT (Fornitura 2022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3.022,6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 /AREA II/MR</text:p>
          </table:table-cell>
          <table:table-cell office:value-type="date" office:date-value="2021-12-21T00:00:00" table:style-name="ce9">
            <text:p>21/12/2021</text:p>
          </table:table-cell>
          <table:table-cell office:value-type="string" table:style-name="ce7">
            <text:p>si</text:p>
          </table:table-cell>
          <table:table-cell office:value-type="date" office:date-value="2023-03-27T00:00:00" table:style-name="ce9">
            <text:p>27/03/2023</text:p>
          </table:table-cell>
          <table:table-cell office:value-type="string" table:style-name="ce8">
            <text:p>22.840,40 Euro</text:p>
          </table:table-cell>
          <table:table-cell office:value-type="currency" office:value="23022.6" table:style-name="ce10">
            <text:p>23.022,60 €</text:p>
          </table:table-cell>
          <table:table-cell office:value-type="currency" office:value="22840.400000000001" table:style-name="ce10">
            <text:p>22.840,40 €</text:p>
          </table:table-cell>
          <table:table-cell office:value-type="currency" office:value="-182.19999999999709" table:style-name="ce10">
            <text:p>-182,2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Concorsi a premio (Conp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.0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 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.999,92 Euro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1999.92" table:style-name="ce10">
            <text:p>1.999,92 €</text:p>
          </table:table-cell>
          <table:table-cell office:value-type="currency" office:value="-7.999999999992724E-2" table:style-name="ce10">
            <text:p>-0,0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Agro Camera Azienda Speciale della CCIAA di Roma(cf: 08780771005)</text:p>
          </table:table-cell>
          <table:table-cell office:value-type="string" table:style-name="ce6">
            <text:p>Agro Camera Azienda Speciale della CCIAA di Roma(cf: 08780771005)</text:p>
          </table:table-cell>
          <table:table-cell office:value-type="string" table:style-name="ce8">
            <text:p>70.500,00 Euro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6">
            <text:p>Determinazione Dirigenziale n.60/Area III/AC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7">
            <text:p>si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8">
            <text:p>70.500,00 Euro</text:p>
          </table:table-cell>
          <table:table-cell office:value-type="currency" office:value="70500" table:style-name="ce10">
            <text:p>70.500,00 €</text:p>
          </table:table-cell>
          <table:table-cell office:value-type="currency" office:value="70500" table:style-name="ce10">
            <text:p>70.5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E35B6866</text:p>
          </table:table-cell>
          <table:table-cell office:value-type="string" table:style-name="ce6">
            <text:p>Avv. Luca Tamassia(cf: TMSLCU55M05F257Z)</text:p>
          </table:table-cell>
          <table:table-cell office:value-type="string" table:style-name="ce6">
            <text:p>Avv. Luca Tamassia(cf: TMSLCU55M05F257Z)</text:p>
          </table:table-cell>
          <table:table-cell office:value-type="string" table:style-name="ce8">
            <text:p>36.400,00 Eur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43/AREA II /MR/DEL 23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7">
            <text:p>si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8">
            <text:p>36.400,00 Euro</text:p>
          </table:table-cell>
          <table:table-cell office:value-type="currency" office:value="36400" table:style-name="ce10">
            <text:p>36.400,00 €</text:p>
          </table:table-cell>
          <table:table-cell office:value-type="currency" office:value="36400" table:style-name="ce10">
            <text:p>36.4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II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3.8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3.800,00 Euro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3800" table:style-name="ce10">
            <text:p>3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 buoni past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9227026EB8</text:p>
          </table:table-cell>
          <table:table-cell office:value-type="string" table:style-name="ce6">
            <text:p>REPAS LUNCH COUPON S.R.L.(cf: 08122660585)</text:p>
          </table:table-cell>
          <table:table-cell office:value-type="string" table:style-name="ce6">
            <text:p>REPAS LUNCH COUPON S.R.L.(cf: 08122660585)</text:p>
          </table:table-cell>
          <table:table-cell office:value-type="string" table:style-name="ce8">
            <text:p>934.400,00 Eur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6">
            <text:p>DETERMINAZIONE N. 58/AREA II/MR/2022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92.531,60 Euro</text:p>
          </table:table-cell>
          <table:table-cell office:value-type="currency" office:value="934400" table:style-name="ce10">
            <text:p>934.400,00 €</text:p>
          </table:table-cell>
          <table:table-cell office:value-type="currency" office:value="492531.6" table:style-name="ce10">
            <text:p>492.531,60 €</text:p>
          </table:table-cell>
          <table:table-cell office:value-type="currency" office:value="-441868.4" table:style-name="ce10">
            <text:p>-441.868,4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Utenze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919982823C</text:p>
          </table:table-cell>
          <table:table-cell office:value-type="string" table:style-name="ce6">
            <text:p>HERA COMM SPA(cf: 02221101203)</text:p>
          </table:table-cell>
          <table:table-cell office:value-type="string" table:style-name="ce6">
            <text:p>HERA COMM SPA(cf: 02221101203)</text:p>
          </table:table-cell>
          <table:table-cell office:value-type="string" table:style-name="ce8">
            <text:p>582.000,00 Euro</text:p>
          </table:table-cell>
          <table:table-cell office:value-type="date" office:date-value="2022-07-01T00:00:00" table:style-name="ce9">
            <text:p>01/07/2022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6">
            <text:p>DETERMINAZIONE N. 49/AREA II/MR/2022</text:p>
          </table:table-cell>
          <table:table-cell office:value-type="date" office:date-value="2022-04-22T00:00:00" table:style-name="ce9">
            <text:p>22/04/2022</text:p>
          </table:table-cell>
          <table:table-cell office:value-type="string" table:style-name="ce7">
            <text:p>si</text:p>
          </table:table-cell>
          <table:table-cell office:value-type="date" office:date-value="2023-10-19T00:00:00" table:style-name="ce9">
            <text:p>19/10/2023</text:p>
          </table:table-cell>
          <table:table-cell office:value-type="string" table:style-name="ce8">
            <text:p>506.616,27 Euro</text:p>
          </table:table-cell>
          <table:table-cell office:value-type="currency" office:value="582000" table:style-name="ce10">
            <text:p>582.000,00 €</text:p>
          </table:table-cell>
          <table:table-cell office:value-type="currency" office:value="506616.27" table:style-name="ce10">
            <text:p>506.616,27 €</text:p>
          </table:table-cell>
          <table:table-cell office:value-type="currency" office:value="-75383.729999999981" table:style-name="ce10">
            <text:p>-75.383,73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In Balanc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7.5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8">
            <text:p>17.499,96 Euro</text:p>
          </table:table-cell>
          <table:table-cell office:value-type="currency" office:value="17500" table:style-name="ce10">
            <text:p>17.500,00 €</text:p>
          </table:table-cell>
          <table:table-cell office:value-type="currency" office:value="17499.96" table:style-name="ce10">
            <text:p>17.499,96 €</text:p>
          </table:table-cell>
          <table:table-cell office:value-type="currency" office:value="-4.0000000000873115E-2" table:style-name="ce10">
            <text:p>-0,0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ervizi standardizzat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4.590,16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7.178,38 Euro</text:p>
          </table:table-cell>
          <table:table-cell office:value-type="currency" office:value="24590.16" table:style-name="ce10">
            <text:p>24.590,16 €</text:p>
          </table:table-cell>
          <table:table-cell office:value-type="currency" office:value="7178.38" table:style-name="ce10">
            <text:p>7.178,38 €</text:p>
          </table:table-cell>
          <table:table-cell office:value-type="currency" office:value="-17411.78" table:style-name="ce10">
            <text:p>-17.411,7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UAP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35.245,9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8">
            <text:p>35.000,00 Euro</text:p>
          </table:table-cell>
          <table:table-cell office:value-type="currency" office:value="35245.9" table:style-name="ce10">
            <text:p>35.245,90 €</text:p>
          </table:table-cell>
          <table:table-cell office:value-type="currency" office:value="35000" table:style-name="ce10">
            <text:p>35.000,00 €</text:p>
          </table:table-cell>
          <table:table-cell office:value-type="currency" office:value="-245.90000000000146" table:style-name="ce10">
            <text:p>-245,9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 Carte Tachigrafich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8">
            <text:p>13.934,42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dirigenziale N. 657/AREA VI/BC/2022 e Determinazione dirigenziale N.1412/AREA VI/BC/2022 del 13/12/2022 (integrazione di spesa per maggiori consumi)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7">
            <text:p>si</text:p>
          </table:table-cell>
          <table:table-cell office:value-type="date" office:date-value="2023-01-27T00:00:00" table:style-name="ce9">
            <text:p>27/01/2023</text:p>
          </table:table-cell>
          <table:table-cell office:value-type="string" table:style-name="ce8">
            <text:p>13.744,00 Euro</text:p>
          </table:table-cell>
          <table:table-cell office:value-type="currency" office:value="13934.42" table:style-name="ce10">
            <text:p>13.934,42 €</text:p>
          </table:table-cell>
          <table:table-cell office:value-type="currency" office:value="13744" table:style-name="ce10">
            <text:p>13.744,00 €</text:p>
          </table:table-cell>
          <table:table-cell office:value-type="currency" office:value="-190.42000000000007" table:style-name="ce10">
            <text:p>-190,4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F3710EDC</text:p>
          </table:table-cell>
          <table:table-cell office:value-type="string" table:style-name="ce6">
            <text:p>Ferrari Computer di Ferrari Filippo(cf: FRRFPP99E09F770V)</text:p>
          </table:table-cell>
          <table:table-cell office:value-type="string" table:style-name="ce6">
            <text:p>Ferrari Computer di Ferrari Filippo(cf: FRRFPP99E09F770V)</text:p>
          </table:table-cell>
          <table:table-cell office:value-type="string" table:style-name="ce8">
            <text:p>1.400,00 Euro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6">
            <text:p>ORDINE DI FORNITURA N. 111/2022</text:p>
          </table:table-cell>
          <table:table-cell office:value-type="date" office:date-value="2022-07-08T00:00:00" table:style-name="ce9">
            <text:p>08/07/2022</text:p>
          </table:table-cell>
          <table:table-cell office:value-type="string" table:style-name="ce7">
            <text:p>si</text:p>
          </table:table-cell>
          <table:table-cell office:value-type="date" office:date-value="2023-04-20T00:00:00" table:style-name="ce9">
            <text:p>20/04/2023</text:p>
          </table:table-cell>
          <table:table-cell office:value-type="string" table:style-name="ce8">
            <text:p>1.400,00 Euro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Smaltimento Rifut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B3612F1C</text:p>
          </table:table-cell>
          <table:table-cell office:value-type="string" table:style-name="ce6">
            <text:p>SERVIZI PER L'AMBIENTE SRL(cf: 02202110603)</text:p>
          </table:table-cell>
          <table:table-cell office:value-type="string" table:style-name="ce6">
            <text:p>SERVIZI PER L'AMBIENTE SRL(cf: 02202110603)</text:p>
          </table:table-cell>
          <table:table-cell office:value-type="string" table:style-name="ce8">
            <text:p>11.850,00 Euro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5-07-07T00:00:00" table:style-name="ce9">
            <text:p>07/07/2025</text:p>
          </table:table-cell>
          <table:table-cell office:value-type="string" table:style-name="ce6">
            <text:p>DETERMINAZIONE N. 53 AREA II/MR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.950,00 Euro</text:p>
          </table:table-cell>
          <table:table-cell office:value-type="currency" office:value="11850" table:style-name="ce10">
            <text:p>11.850,00 €</text:p>
          </table:table-cell>
          <table:table-cell office:value-type="currency" office:value="3950" table:style-name="ce10">
            <text:p>3.950,00 €</text:p>
          </table:table-cell>
          <table:table-cell office:value-type="currency" office:value="-7900" table:style-name="ce10">
            <text:p>-7.9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5373BAB5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6">
            <text:p>Eredi di Michele Di Rienzo Srl(cf: 14119881002)</text:p>
          </table:table-cell>
          <table:table-cell office:value-type="string" table:style-name="ce8">
            <text:p>4.800,00 Euro</text:p>
          </table:table-cell>
          <table:table-cell office:value-type="date" office:date-value="2022-07-21T00:00:00" table:style-name="ce9">
            <text:p>21/07/2022</text:p>
          </table:table-cell>
          <table:table-cell office:value-type="date" office:date-value="2023-01-28T00:00:00" table:style-name="ce9">
            <text:p>28/01/2023</text:p>
          </table:table-cell>
          <table:table-cell office:value-type="string" table:style-name="ce6">
            <text:p>ORDINE DI FORNITURA N. 114/2022</text:p>
          </table:table-cell>
          <table:table-cell office:value-type="date" office:date-value="2022-07-21T00:00:00" table:style-name="ce9">
            <text:p>21/07/2022</text:p>
          </table:table-cell>
          <table:table-cell office:value-type="string" table:style-name="ce7">
            <text:p>si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8">
            <text:p>1.020,00 Euro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1020" table:style-name="ce10">
            <text:p>1.020,00 €</text:p>
          </table:table-cell>
          <table:table-cell office:value-type="currency" office:value="-3780" table:style-name="ce10">
            <text:p>-3.78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33952215F</text:p>
          </table:table-cell>
          <table:table-cell office:value-type="string" table:style-name="ce6">
            <text:p>Consorzio NGS(cf: 12726881001)</text:p>
          </table:table-cell>
          <table:table-cell office:value-type="string" table:style-name="ce6">
            <text:p>Consorzio NGS(cf: 12726881001)</text:p>
          </table:table-cell>
          <table:table-cell office:value-type="string" table:style-name="ce8">
            <text:p>133.102,20 Euro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6">
            <text:p>DETERMINAZIONE N. 97/AREA II/MR/2022</text:p>
          </table:table-cell>
          <table:table-cell office:value-type="date" office:date-value="2022-07-28T00:00:00" table:style-name="ce9">
            <text:p>28/07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83.096,25 Euro</text:p>
          </table:table-cell>
          <table:table-cell office:value-type="currency" office:value="133102.20000000001" table:style-name="ce10">
            <text:p>133.102,20 €</text:p>
          </table:table-cell>
          <table:table-cell office:value-type="currency" office:value="83096.25" table:style-name="ce10">
            <text:p>83.096,25 €</text:p>
          </table:table-cell>
          <table:table-cell office:value-type="currency" office:value="-50005.950000000012" table:style-name="ce10">
            <text:p>-50.005,95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.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33967821B</text:p>
          </table:table-cell>
          <table:table-cell office:value-type="string" table:style-name="ce6">
            <text:p>RILO DIGITAL PLANNING SRL(cf: 14940401004)</text:p>
          </table:table-cell>
          <table:table-cell office:value-type="string" table:style-name="ce6">
            <text:p>RILO DIGITAL PLANNING SRL(cf: 14940401004)</text:p>
          </table:table-cell>
          <table:table-cell office:value-type="string" table:style-name="ce8">
            <text:p>135.000,00 Euro</text:p>
          </table:table-cell>
          <table:table-cell office:value-type="date" office:date-value="2022-08-01T00:00:00" table:style-name="ce9">
            <text:p>01/08/2022</text:p>
          </table:table-cell>
          <table:table-cell table:style-name="ce7"/>
          <table:table-cell office:value-type="string" table:style-name="ce6">
            <text:p>DETERMINAZIONE N. 95/AREAII/MR/2022</text:p>
          </table:table-cell>
          <table:table-cell office:value-type="date" office:date-value="2022-07-26T00:00:00" table:style-name="ce9">
            <text:p>26/07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53.420,00 Euro</text:p>
          </table:table-cell>
          <table:table-cell office:value-type="currency" office:value="135000" table:style-name="ce10">
            <text:p>135.000,00 €</text:p>
          </table:table-cell>
          <table:table-cell office:value-type="currency" office:value="53420" table:style-name="ce10">
            <text:p>53.420,00 €</text:p>
          </table:table-cell>
          <table:table-cell office:value-type="currency" office:value="-81580" table:style-name="ce10">
            <text:p>-81.58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Gestione verbali di accertamento delle violazioni amministr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26.750,00 Euro</text:p>
          </table:table-cell>
          <table:table-cell office:value-type="date" office:date-value="2022-06-24T00:00:00" table:style-name="ce9">
            <text:p>24/06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Area II n. 98/MR</text:p>
          </table:table-cell>
          <table:table-cell office:value-type="date" office:date-value="2022-07-28T00:00:00" table:style-name="ce9">
            <text:p>28/07/2022</text:p>
          </table:table-cell>
          <table:table-cell office:value-type="string" table:style-name="ce7">
            <text:p>si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126.750,00 Euro</text:p>
          </table:table-cell>
          <table:table-cell office:value-type="currency" office:value="126750" table:style-name="ce10">
            <text:p>126.750,00 €</text:p>
          </table:table-cell>
          <table:table-cell office:value-type="currency" office:value="126750" table:style-name="ce10">
            <text:p>126.7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A37C38F3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8">
            <text:p>16.640,00 Euro</text:p>
          </table:table-cell>
          <table:table-cell office:value-type="date" office:date-value="2022-09-22T00:00:00" table:style-name="ce9">
            <text:p>22/09/2022</text:p>
          </table:table-cell>
          <table:table-cell office:value-type="date" office:date-value="2023-01-03T00:00:00" table:style-name="ce9">
            <text:p>03/01/2023</text:p>
          </table:table-cell>
          <table:table-cell office:value-type="string" table:style-name="ce6">
            <text:p>DETERMINAZIONE N. 108/AREA II/MR/2022</text:p>
          </table:table-cell>
          <table:table-cell office:value-type="date" office:date-value="2022-09-21T00:00:00" table:style-name="ce9">
            <text:p>21/09/2022</text:p>
          </table:table-cell>
          <table:table-cell office:value-type="string" table:style-name="ce7">
            <text:p>si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16.640,00 Euro</text:p>
          </table:table-cell>
          <table:table-cell office:value-type="currency" office:value="16640" table:style-name="ce10">
            <text:p>16.640,00 €</text:p>
          </table:table-cell>
          <table:table-cell office:value-type="currency" office:value="16640" table:style-name="ce10">
            <text:p>16.64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Z5E381752A</text:p>
          </table:table-cell>
          <table:table-cell office:value-type="string" table:style-name="ce6">
            <text:p>APA Service S.r.l.(cf: 13238121001)</text:p>
          </table:table-cell>
          <table:table-cell office:value-type="string" table:style-name="ce6">
            <text:p>APA Service S.r.l.(cf: 13238121001)</text:p>
          </table:table-cell>
          <table:table-cell office:value-type="string" table:style-name="ce8">
            <text:p>6.836,06 Euro</text:p>
          </table:table-cell>
          <table:table-cell office:value-type="date" office:date-value="2022-10-11T00:00:00" table:style-name="ce9">
            <text:p>11/10/2022</text:p>
          </table:table-cell>
          <table:table-cell office:value-type="date" office:date-value="2022-10-15T00:00:00" table:style-name="ce9">
            <text:p>15/10/2022</text:p>
          </table:table-cell>
          <table:table-cell office:value-type="string" table:style-name="ce6">
            <text:p>Determinazione Struttura n. 42/Area II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si</text:p>
          </table:table-cell>
          <table:table-cell office:value-type="date" office:date-value="2023-01-19T00:00:00" table:style-name="ce9">
            <text:p>19/01/2023</text:p>
          </table:table-cell>
          <table:table-cell office:value-type="string" table:style-name="ce8">
            <text:p>6.836,06 Euro</text:p>
          </table:table-cell>
          <table:table-cell office:value-type="currency" office:value="6836.06" table:style-name="ce10">
            <text:p>6.836,06 €</text:p>
          </table:table-cell>
          <table:table-cell office:value-type="currency" office:value="6836.06" table:style-name="ce10">
            <text:p>6.836,06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 Contatori idrici (Prove laboratorio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A38507A3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6">
            <text:p>AZIENDA SPECIALE DELLA CCIAA DI ASTI PER LA PROMOZIONE E REGOLAZIONE DEL MERCATO(cf: 01382360053)</text:p>
          </table:table-cell>
          <table:table-cell office:value-type="string" table:style-name="ce8">
            <text:p>1.599,00 Euro</text:p>
          </table:table-cell>
          <table:table-cell office:value-type="date" office:date-value="2022-10-25T00:00:00" table:style-name="ce9">
            <text:p>25/10/2022</text:p>
          </table:table-cell>
          <table:table-cell office:value-type="date" office:date-value="2022-12-27T00:00:00" table:style-name="ce9">
            <text:p>27/12/2022</text:p>
          </table:table-cell>
          <table:table-cell office:value-type="string" table:style-name="ce6">
            <text:p>ORDINE DI FORNITURA N. 157/2022</text:p>
          </table:table-cell>
          <table:table-cell office:value-type="date" office:date-value="2022-10-25T00:00:00" table:style-name="ce9">
            <text:p>25/10/2022</text:p>
          </table:table-cell>
          <table:table-cell office:value-type="string" table:style-name="ce7">
            <text:p>si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1.599,00 Euro</text:p>
          </table:table-cell>
          <table:table-cell office:value-type="currency" office:value="1599" table:style-name="ce10">
            <text:p>1.599,00 €</text:p>
          </table:table-cell>
          <table:table-cell office:value-type="currency" office:value="1599" table:style-name="ce10">
            <text:p>1.599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53839C7F</text:p>
          </table:table-cell>
          <table:table-cell office:value-type="string" table:style-name="ce6">
            <text:p>Microcool Italia S.r.l.(cf: 11353771006)</text:p>
          </table:table-cell>
          <table:table-cell office:value-type="string" table:style-name="ce6">
            <text:p>Microcool Italia S.r.l.(cf: 11353771006)</text:p>
          </table:table-cell>
          <table:table-cell office:value-type="string" table:style-name="ce8">
            <text:p>29.500,00 Euro</text:p>
          </table:table-cell>
          <table:table-cell office:value-type="date" office:date-value="2022-10-27T00:00:00" table:style-name="ce9">
            <text:p>27/10/2022</text:p>
          </table:table-cell>
          <table:table-cell office:value-type="date" office:date-value="2022-12-07T00:00:00" table:style-name="ce9">
            <text:p>07/12/2022</text:p>
          </table:table-cell>
          <table:table-cell office:value-type="string" table:style-name="ce6">
            <text:p>DETERMINAZIONE N. 121/AREA II /MR/DEL 24/10/2022</text:p>
          </table:table-cell>
          <table:table-cell office:value-type="date" office:date-value="2022-10-24T00:00:00" table:style-name="ce9">
            <text:p>24/10/2022</text:p>
          </table:table-cell>
          <table:table-cell office:value-type="string" table:style-name="ce7">
            <text:p>si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29.500,00 Euro</text:p>
          </table:table-cell>
          <table:table-cell office:value-type="currency" office:value="29500" table:style-name="ce10">
            <text:p>29.500,00 €</text:p>
          </table:table-cell>
          <table:table-cell office:value-type="currency" office:value="29500" table:style-name="ce10">
            <text:p>29.5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13">
            <text:p>94443636E5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153.000,00 Euro</text:p>
          </table:table-cell>
          <table:table-cell office:value-type="date" office:date-value="2022-11-01T00:00:00" table:style-name="ce9">
            <text:p>01/11/2022</text:p>
          </table:table-cell>
          <table:table-cell table:style-name="ce7"/>
          <table:table-cell office:value-type="string" table:style-name="ce6">
            <text:p>DETERMINAZIONE N. 116/AREA II/MR/2022 E DETERMINAZIONE N. 140/AREA II/MR/2023</text:p>
          </table:table-cell>
          <table:table-cell office:value-type="date" office:date-value="2022-10-18T00:00:00" table:style-name="ce9">
            <text:p>18/10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19.964,27 Euro</text:p>
          </table:table-cell>
          <table:table-cell office:value-type="currency" office:value="153000" table:style-name="ce10">
            <text:p>153.000,00 €</text:p>
          </table:table-cell>
          <table:table-cell office:value-type="currency" office:value="119964.27" table:style-name="ce10">
            <text:p>119.964,27 €</text:p>
          </table:table-cell>
          <table:table-cell office:value-type="currency" office:value="-33035.729999999996" table:style-name="ce10">
            <text:p>-33.035,73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434595A15</text:p>
          </table:table-cell>
          <table:table-cell office:value-type="string" table:style-name="ce6">
            <text:p>FG SISTEMI SRL(cf: 02706570591)</text:p>
          </table:table-cell>
          <table:table-cell office:value-type="string" table:style-name="ce6">
            <text:p>FG SISTEMI SRL(cf: 02706570591)</text:p>
          </table:table-cell>
          <table:table-cell office:value-type="string" table:style-name="ce8">
            <text:p>97.007,54 Euro</text:p>
          </table:table-cell>
          <table:table-cell office:value-type="date" office:date-value="2022-10-19T00:00:00" table:style-name="ce9">
            <text:p>19/10/2022</text:p>
          </table:table-cell>
          <table:table-cell office:value-type="date" office:date-value="2022-12-14T00:00:00" table:style-name="ce9">
            <text:p>14/12/2022</text:p>
          </table:table-cell>
          <table:table-cell office:value-type="string" table:style-name="ce6">
            <text:p>DETERMINAZIONE N. 118/AREA II/MR/2022</text:p>
          </table:table-cell>
          <table:table-cell office:value-type="date" office:date-value="2022-10-18T00:00:00" table:style-name="ce9">
            <text:p>18/10/2022</text:p>
          </table:table-cell>
          <table:table-cell office:value-type="string" table:style-name="ce7">
            <text:p>si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8">
            <text:p>97.007,54 Euro</text:p>
          </table:table-cell>
          <table:table-cell office:value-type="currency" office:value="97007.54" table:style-name="ce10">
            <text:p>97.007,54 €</text:p>
          </table:table-cell>
          <table:table-cell office:value-type="currency" office:value="97007.54" table:style-name="ce10">
            <text:p>97.007,54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6383FDD7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8">
            <text:p>16.354,00 Euro</text:p>
          </table:table-cell>
          <table:table-cell office:value-type="date" office:date-value="2022-10-26T00:00:00" table:style-name="ce9">
            <text:p>26/10/2022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6">
            <text:p>DETERMINAZIONE N. 123/AREA II/MR/2022</text:p>
          </table:table-cell>
          <table:table-cell office:value-type="date" office:date-value="2022-10-25T00:00:00" table:style-name="ce9">
            <text:p>25/10/2022</text:p>
          </table:table-cell>
          <table:table-cell office:value-type="string" table:style-name="ce7">
            <text:p>si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16.354,00 Euro</text:p>
          </table:table-cell>
          <table:table-cell office:value-type="currency" office:value="16354" table:style-name="ce10">
            <text:p>16.354,00 €</text:p>
          </table:table-cell>
          <table:table-cell office:value-type="currency" office:value="16354" table:style-name="ce10">
            <text:p>16.354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A385F3BD</text:p>
          </table:table-cell>
          <table:table-cell office:value-type="string" table:style-name="ce6">
            <text:p>ARREDAMENTI PASTORE SRL(cf: 06938950588)</text:p>
          </table:table-cell>
          <table:table-cell office:value-type="string" table:style-name="ce6">
            <text:p>ARREDAMENTI PASTORE SRL(cf: 06938950588)</text:p>
          </table:table-cell>
          <table:table-cell office:value-type="string" table:style-name="ce8">
            <text:p>1.900,00 Euro</text:p>
          </table:table-cell>
          <table:table-cell office:value-type="date" office:date-value="2022-10-28T00:00:00" table:style-name="ce9">
            <text:p>28/10/2022</text:p>
          </table:table-cell>
          <table:table-cell office:value-type="date" office:date-value="2022-11-29T00:00:00" table:style-name="ce9">
            <text:p>29/11/2022</text:p>
          </table:table-cell>
          <table:table-cell office:value-type="string" table:style-name="ce6">
            <text:p>ORDINE DI FORNITURA N. 162/2022</text:p>
          </table:table-cell>
          <table:table-cell office:value-type="date" office:date-value="2022-10-28T00:00:00" table:style-name="ce9">
            <text:p>28/10/2022</text:p>
          </table:table-cell>
          <table:table-cell office:value-type="string" table:style-name="ce7">
            <text:p>si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8">
            <text:p>1.900,00 Euro</text:p>
          </table:table-cell>
          <table:table-cell office:value-type="currency" office:value="1900" table:style-name="ce10">
            <text:p>1.900,00 €</text:p>
          </table:table-cell>
          <table:table-cell office:value-type="currency" office:value="1900" table:style-name="ce10">
            <text:p>1.9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23826675</text:p>
          </table:table-cell>
          <table:table-cell office:value-type="string" table:style-name="ce6">
            <text:p>FOTOLITO MOGGIO SRL(cf: 11807721003)</text:p>
          </table:table-cell>
          <table:table-cell office:value-type="string" table:style-name="ce6">
            <text:p>FOTOLITO MOGGIO SRL(cf: 11807721003)</text:p>
          </table:table-cell>
          <table:table-cell office:value-type="string" table:style-name="ce8">
            <text:p>1.455,00 Euro</text:p>
          </table:table-cell>
          <table:table-cell office:value-type="date" office:date-value="2022-10-13T00:00:00" table:style-name="ce9">
            <text:p>13/10/2022</text:p>
          </table:table-cell>
          <table:table-cell office:value-type="date" office:date-value="2023-01-28T00:00:00" table:style-name="ce9">
            <text:p>28/01/2023</text:p>
          </table:table-cell>
          <table:table-cell office:value-type="string" table:style-name="ce6">
            <text:p>ORDINE DI FORNITURA N. 148/2022</text:p>
          </table:table-cell>
          <table:table-cell office:value-type="date" office:date-value="2022-10-13T00:00:00" table:style-name="ce9">
            <text:p>13/10/2022</text:p>
          </table:table-cell>
          <table:table-cell office:value-type="string" table:style-name="ce7">
            <text:p>si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8">
            <text:p>1.455,00 Euro</text:p>
          </table:table-cell>
          <table:table-cell office:value-type="currency" office:value="1455" table:style-name="ce10">
            <text:p>1.455,00 €</text:p>
          </table:table-cell>
          <table:table-cell office:value-type="currency" office:value="1455" table:style-name="ce10">
            <text:p>1.455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/noleggio beni/arredi per ottimizzazione spazi e riqualificazione ambient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6385CFBF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6">
            <text:p>DPS Informatica s.n.c. di Presello Gianni &amp; C.(cf: 01486330309)</text:p>
          </table:table-cell>
          <table:table-cell office:value-type="string" table:style-name="ce8">
            <text:p>1.169,00 Euro</text:p>
          </table:table-cell>
          <table:table-cell office:value-type="date" office:date-value="2022-12-07T00:00:00" table:style-name="ce9">
            <text:p>07/12/2022</text:p>
          </table:table-cell>
          <table:table-cell office:value-type="date" office:date-value="2023-01-19T00:00:00" table:style-name="ce9">
            <text:p>19/01/2023</text:p>
          </table:table-cell>
          <table:table-cell office:value-type="string" table:style-name="ce6">
            <text:p>ORDINE DI FORNITURA N. 181</text:p>
          </table:table-cell>
          <table:table-cell office:value-type="date" office:date-value="2022-12-07T00:00:00" table:style-name="ce9">
            <text:p>07/12/2022</text:p>
          </table:table-cell>
          <table:table-cell office:value-type="string" table:style-name="ce7">
            <text:p>si</text:p>
          </table:table-cell>
          <table:table-cell office:value-type="date" office:date-value="2023-01-26T00:00:00" table:style-name="ce9">
            <text:p>26/01/2023</text:p>
          </table:table-cell>
          <table:table-cell office:value-type="string" table:style-name="ce8">
            <text:p>1.169,00 Euro</text:p>
          </table:table-cell>
          <table:table-cell office:value-type="currency" office:value="1169" table:style-name="ce10">
            <text:p>1.169,00 €</text:p>
          </table:table-cell>
          <table:table-cell office:value-type="currency" office:value="1169" table:style-name="ce10">
            <text:p>1.169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Materiale di consum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293806DD7</text:p>
          </table:table-cell>
          <table:table-cell office:value-type="string" table:style-name="ce6">
            <text:p>FISHER SCIENTIFIC SAS(cf: 08948430965)</text:p>
          </table:table-cell>
          <table:table-cell office:value-type="string" table:style-name="ce6">
            <text:p>FISHER SCIENTIFIC SAS(cf: 08948430965)</text:p>
          </table:table-cell>
          <table:table-cell office:value-type="string" table:style-name="ce8">
            <text:p>329,49 Euro</text:p>
          </table:table-cell>
          <table:table-cell office:value-type="date" office:date-value="2022-10-04T00:00:00" table:style-name="ce9">
            <text:p>04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ORDINE STRUTTURA PROVVEDITORATO N. 140</text:p>
          </table:table-cell>
          <table:table-cell office:value-type="date" office:date-value="2022-10-04T00:00:00" table:style-name="ce9">
            <text:p>04/10/2022</text:p>
          </table:table-cell>
          <table:table-cell office:value-type="string" table:style-name="ce7">
            <text:p>si</text:p>
          </table:table-cell>
          <table:table-cell office:value-type="date" office:date-value="2023-01-19T00:00:00" table:style-name="ce9">
            <text:p>19/01/2023</text:p>
          </table:table-cell>
          <table:table-cell office:value-type="string" table:style-name="ce8">
            <text:p>329,49 Euro</text:p>
          </table:table-cell>
          <table:table-cell office:value-type="currency" office:value="329.49" table:style-name="ce10">
            <text:p>329,49 €</text:p>
          </table:table-cell>
          <table:table-cell office:value-type="currency" office:value="329.49" table:style-name="ce10">
            <text:p>329,49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promozione e sostegno per il sistem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Z923861CB9</text:p>
          </table:table-cell>
          <table:table-cell office:value-type="string" table:style-name="ce6">
            <text:p>Cinecittà S.p.A.(cf: 11638811007)</text:p>
          </table:table-cell>
          <table:table-cell office:value-type="string" table:style-name="ce6">
            <text:p>Cinecittà S.p.A.(cf: 11638811007)</text:p>
          </table:table-cell>
          <table:table-cell office:value-type="string" table:style-name="ce8">
            <text:p>7.800,00 Euro</text:p>
          </table:table-cell>
          <table:table-cell office:value-type="date" office:date-value="2022-11-03T00:00:00" table:style-name="ce9">
            <text:p>03/11/2022</text:p>
          </table:table-cell>
          <table:table-cell office:value-type="date" office:date-value="2022-11-06T00:00:00" table:style-name="ce9">
            <text:p>06/11/2022</text:p>
          </table:table-cell>
          <table:table-cell office:value-type="string" table:style-name="ce6">
            <text:p>Determinazione Struttura n. 46/CDC/Area II</text:p>
          </table:table-cell>
          <table:table-cell office:value-type="date" office:date-value="2022-11-02T00:00:00" table:style-name="ce9">
            <text:p>02/11/2022</text:p>
          </table:table-cell>
          <table:table-cell office:value-type="string" table:style-name="ce7">
            <text:p>si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8">
            <text:p>7.800,00 Euro</text:p>
          </table:table-cell>
          <table:table-cell office:value-type="currency" office:value="7800" table:style-name="ce10">
            <text:p>7.800,00 €</text:p>
          </table:table-cell>
          <table:table-cell office:value-type="currency" office:value="7800" table:style-name="ce10">
            <text:p>7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Reagenti e Materiali di consum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7384AB45</text:p>
          </table:table-cell>
          <table:table-cell office:value-type="string" table:style-name="ce6">
            <text:p>Carlo Erba Reagents S.r.l.(cf: 01802940484)</text:p>
          </table:table-cell>
          <table:table-cell office:value-type="string" table:style-name="ce6">
            <text:p>Carlo Erba Reagents S.r.l.(cf: 01802940484)</text:p>
          </table:table-cell>
          <table:table-cell office:value-type="string" table:style-name="ce8">
            <text:p>1.372,55 Euro</text:p>
          </table:table-cell>
          <table:table-cell office:value-type="date" office:date-value="2022-10-11T00:00:00" table:style-name="ce9">
            <text:p>11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ORDINE STRUTTURA PROVVEDITORATO N. 156</text:p>
          </table:table-cell>
          <table:table-cell office:value-type="date" office:date-value="2022-10-11T00:00:00" table:style-name="ce9">
            <text:p>11/10/2022</text:p>
          </table:table-cell>
          <table:table-cell office:value-type="string" table:style-name="ce7">
            <text:p>si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8">
            <text:p>1.372,55 Euro</text:p>
          </table:table-cell>
          <table:table-cell office:value-type="currency" office:value="1372.55" table:style-name="ce10">
            <text:p>1.372,55 €</text:p>
          </table:table-cell>
          <table:table-cell office:value-type="currency" office:value="1372.55" table:style-name="ce10">
            <text:p>1.372,55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511342FB4</text:p>
          </table:table-cell>
          <table:table-cell office:value-type="string" table:style-name="ce6">
            <text:p>Cluster Tecnologico Nazionale Energia - CTNE(cf: 97952230585)</text:p>
          </table:table-cell>
          <table:table-cell office:value-type="string" table:style-name="ce6">
            <text:p>Cluster Tecnologico Nazionale Energia - CTNE(cf: 97952230585)</text:p>
          </table:table-cell>
          <table:table-cell office:value-type="string" table:style-name="ce8">
            <text:p>50.000,00 Euro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3-02-20T00:00:00" table:style-name="ce9">
            <text:p>20/02/2023</text:p>
          </table:table-cell>
          <table:table-cell office:value-type="string" table:style-name="ce6">
            <text:p>DETERMINAZIONE N. 143/AREA II/MR/2022</text:p>
          </table:table-cell>
          <table:table-cell office:value-type="date" office:date-value="2022-11-25T00:00:00" table:style-name="ce9">
            <text:p>25/11/2022</text:p>
          </table:table-cell>
          <table:table-cell office:value-type="string" table:style-name="ce7">
            <text:p>si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8">
            <text:p>50.000,00 Euro</text:p>
          </table:table-cell>
          <table:table-cell office:value-type="currency" office:value="50000" table:style-name="ce10">
            <text:p>50.000,00 €</text:p>
          </table:table-cell>
          <table:table-cell office:value-type="currency" office:value="50000" table:style-name="ce10">
            <text:p>50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A38AD21B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8">
            <text:p>18.966,00 Euro</text:p>
          </table:table-cell>
          <table:table-cell office:value-type="date" office:date-value="2022-11-25T00:00:00" table:style-name="ce9">
            <text:p>25/11/2022</text:p>
          </table:table-cell>
          <table:table-cell office:value-type="date" office:date-value="2023-01-09T00:00:00" table:style-name="ce9">
            <text:p>09/01/2023</text:p>
          </table:table-cell>
          <table:table-cell office:value-type="string" table:style-name="ce6">
            <text:p>DETERMINAZIONE N. 50/CDP/2022</text:p>
          </table:table-cell>
          <table:table-cell office:value-type="date" office:date-value="2022-11-25T00:00:00" table:style-name="ce9">
            <text:p>25/11/2022</text:p>
          </table:table-cell>
          <table:table-cell office:value-type="string" table:style-name="ce7">
            <text:p>si</text:p>
          </table:table-cell>
          <table:table-cell office:value-type="date" office:date-value="2023-01-16T00:00:00" table:style-name="ce9">
            <text:p>16/01/2023</text:p>
          </table:table-cell>
          <table:table-cell office:value-type="string" table:style-name="ce8">
            <text:p>18.966,00 Euro</text:p>
          </table:table-cell>
          <table:table-cell office:value-type="currency" office:value="18966" table:style-name="ce10">
            <text:p>18.966,00 €</text:p>
          </table:table-cell>
          <table:table-cell office:value-type="currency" office:value="18966" table:style-name="ce10">
            <text:p>18.96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238B2FD8</text:p>
          </table:table-cell>
          <table:table-cell office:value-type="string" table:style-name="ce6">
            <text:p>FINBUC SRL(cf: 08573761007)</text:p>
          </table:table-cell>
          <table:table-cell office:value-type="string" table:style-name="ce6">
            <text:p>FINBUC SRL(cf: 08573761007)</text:p>
          </table:table-cell>
          <table:table-cell office:value-type="string" table:style-name="ce8">
            <text:p>425,33 Euro</text:p>
          </table:table-cell>
          <table:table-cell office:value-type="date" office:date-value="2022-11-22T00:00:00" table:style-name="ce9">
            <text:p>22/11/2022</text:p>
          </table:table-cell>
          <table:table-cell office:value-type="date" office:date-value="2022-12-23T00:00:00" table:style-name="ce9">
            <text:p>23/12/2022</text:p>
          </table:table-cell>
          <table:table-cell office:value-type="string" table:style-name="ce6">
            <text:p>ORDINE DI FORNITURA N. 176/2022</text:p>
          </table:table-cell>
          <table:table-cell office:value-type="date" office:date-value="2022-11-22T00:00:00" table:style-name="ce9">
            <text:p>22/11/2022</text:p>
          </table:table-cell>
          <table:table-cell office:value-type="string" table:style-name="ce7">
            <text:p>si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8">
            <text:p>425,32 Euro</text:p>
          </table:table-cell>
          <table:table-cell office:value-type="currency" office:value="425.33" table:style-name="ce10">
            <text:p>425,33 €</text:p>
          </table:table-cell>
          <table:table-cell office:value-type="currency" office:value="425.32" table:style-name="ce10">
            <text:p>425,32 €</text:p>
          </table:table-cell>
          <table:table-cell office:value-type="currency" office:value="-9.9999999999909051E-3" table:style-name="ce10">
            <text:p>-0,0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EC38B056E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8">
            <text:p>4.150,44 Euro</text:p>
          </table:table-cell>
          <table:table-cell office:value-type="date" office:date-value="2022-12-16T00:00:00" table:style-name="ce9">
            <text:p>16/12/2022</text:p>
          </table:table-cell>
          <table:table-cell office:value-type="date" office:date-value="2022-12-30T00:00:00" table:style-name="ce9">
            <text:p>30/12/2022</text:p>
          </table:table-cell>
          <table:table-cell office:value-type="string" table:style-name="ce6">
            <text:p>DETERMINAZIONE DI SPESA N. 9 /SG</text:p>
          </table:table-cell>
          <table:table-cell office:value-type="date" office:date-value="2022-11-29T00:00:00" table:style-name="ce9">
            <text:p>29/11/2022</text:p>
          </table:table-cell>
          <table:table-cell office:value-type="string" table:style-name="ce7">
            <text:p>si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8">
            <text:p>4.150,44 Euro</text:p>
          </table:table-cell>
          <table:table-cell office:value-type="currency" office:value="4150.4399999999996" table:style-name="ce10">
            <text:p>4.150,44 €</text:p>
          </table:table-cell>
          <table:table-cell office:value-type="currency" office:value="4150.4399999999996" table:style-name="ce10">
            <text:p>4.150,44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riqualificazione e valorizzazione immobili e loro pertinenz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507964C18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89.086,47 Euro</text:p>
          </table:table-cell>
          <table:table-cell office:value-type="date" office:date-value="2022-12-06T00:00:00" table:style-name="ce9">
            <text:p>06/12/2022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6">
            <text:p>DETERMINAZIONE N. 153/AREA II/MR/2022</text:p>
          </table:table-cell>
          <table:table-cell office:value-type="date" office:date-value="2022-12-05T00:00:00" table:style-name="ce9">
            <text:p>05/12/2022</text:p>
          </table:table-cell>
          <table:table-cell office:value-type="string" table:style-name="ce7">
            <text:p>si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8">
            <text:p>89.086,47 Euro</text:p>
          </table:table-cell>
          <table:table-cell office:value-type="currency" office:value="89086.47" table:style-name="ce10">
            <text:p>89.086,47 €</text:p>
          </table:table-cell>
          <table:table-cell office:value-type="currency" office:value="89086.47" table:style-name="ce10">
            <text:p>89.086,47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50237798F</text:p>
          </table:table-cell>
          <table:table-cell office:value-type="string" table:style-name="ce6">
            <text:p>Atlas S.r.l.(cf: 01972120669)</text:p>
          </table:table-cell>
          <table:table-cell office:value-type="string" table:style-name="ce6">
            <text:p>Atlas S.r.l.(cf: 01972120669)</text:p>
          </table:table-cell>
          <table:table-cell office:value-type="string" table:style-name="ce8">
            <text:p>65.000,00 Euro</text:p>
          </table:table-cell>
          <table:table-cell office:value-type="date" office:date-value="2022-11-28T00:00:00" table:style-name="ce9">
            <text:p>28/11/2022</text:p>
          </table:table-cell>
          <table:table-cell office:value-type="date" office:date-value="2023-06-12T00:00:00" table:style-name="ce9">
            <text:p>12/06/2023</text:p>
          </table:table-cell>
          <table:table-cell office:value-type="string" table:style-name="ce6">
            <text:p>DETERMINAZIONE N. 145/AREA II/MR/2022</text:p>
          </table:table-cell>
          <table:table-cell office:value-type="date" office:date-value="2022-11-25T00:00:00" table:style-name="ce9">
            <text:p>25/11/2022</text:p>
          </table:table-cell>
          <table:table-cell office:value-type="string" table:style-name="ce7">
            <text:p>si</text:p>
          </table:table-cell>
          <table:table-cell office:value-type="date" office:date-value="2023-06-19T00:00:00" table:style-name="ce9">
            <text:p>19/06/2023</text:p>
          </table:table-cell>
          <table:table-cell office:value-type="string" table:style-name="ce8">
            <text:p>65.000,00 Euro</text:p>
          </table:table-cell>
          <table:table-cell office:value-type="currency" office:value="65000" table:style-name="ce10">
            <text:p>65.000,00 €</text:p>
          </table:table-cell>
          <table:table-cell office:value-type="currency" office:value="65000" table:style-name="ce10">
            <text:p>65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838FD33D</text:p>
          </table:table-cell>
          <table:table-cell office:value-type="string" table:style-name="ce6">
            <text:p>Agenzia NOVA S.r.l.(cf: 06614421003)</text:p>
          </table:table-cell>
          <table:table-cell office:value-type="string" table:style-name="ce6">
            <text:p>Agenzia NOVA S.r.l.(cf: 06614421003)</text:p>
          </table:table-cell>
          <table:table-cell office:value-type="string" table:style-name="ce8">
            <text:p>24.8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62/AREA II/MR/2022</text:p>
          </table:table-cell>
          <table:table-cell office:value-type="date" office:date-value="2022-12-13T00:00:00" table:style-name="ce9">
            <text:p>13/12/2022</text:p>
          </table:table-cell>
          <table:table-cell office:value-type="string" table:style-name="ce7">
            <text:p>si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24.800,00 Euro</text:p>
          </table:table-cell>
          <table:table-cell office:value-type="currency" office:value="24800" table:style-name="ce10">
            <text:p>24.800,00 €</text:p>
          </table:table-cell>
          <table:table-cell office:value-type="currency" office:value="24800" table:style-name="ce10">
            <text:p>24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A38FF54E</text:p>
          </table:table-cell>
          <table:table-cell office:value-type="string" table:style-name="ce6">
            <text:p>Edicola Fausto Giorgetti(cf: GRGFST64R04H501J)</text:p>
          </table:table-cell>
          <table:table-cell office:value-type="string" table:style-name="ce6">
            <text:p>Edicola Fausto Giorgetti(cf: GRGFST64R04H501J)</text:p>
          </table:table-cell>
          <table:table-cell office:value-type="string" table:style-name="ce8">
            <text:p>1.908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52/CDP/2022</text:p>
          </table:table-cell>
          <table:table-cell office:value-type="date" office:date-value="2022-12-09T00:00:00" table:style-name="ce9">
            <text:p>09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.045,20 Euro</text:p>
          </table:table-cell>
          <table:table-cell office:value-type="currency" office:value="1908" table:style-name="ce10">
            <text:p>1.908,00 €</text:p>
          </table:table-cell>
          <table:table-cell office:value-type="currency" office:value="1045.2" table:style-name="ce10">
            <text:p>1.045,20 €</text:p>
          </table:table-cell>
          <table:table-cell office:value-type="currency" office:value="-862.8" table:style-name="ce10">
            <text:p>-862,8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838FF687</text:p>
          </table:table-cell>
          <table:table-cell office:value-type="string" table:style-name="ce6">
            <text:p>IL SOLE 24 ORE S.P.A.(cf: 00777910159)</text:p>
          </table:table-cell>
          <table:table-cell office:value-type="string" table:style-name="ce6">
            <text:p>IL SOLE 24 ORE S.P.A.(cf: 00777910159)</text:p>
          </table:table-cell>
          <table:table-cell office:value-type="string" table:style-name="ce8">
            <text:p>18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52/CDP/2022</text:p>
          </table:table-cell>
          <table:table-cell office:value-type="date" office:date-value="2022-12-09T00:00:00" table:style-name="ce9">
            <text:p>09/12/2022</text:p>
          </table:table-cell>
          <table:table-cell office:value-type="string" table:style-name="ce7">
            <text:p>si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8">
            <text:p>180,00 Euro</text:p>
          </table:table-cell>
          <table:table-cell office:value-type="currency" office:value="180" table:style-name="ce10">
            <text:p>180,00 €</text:p>
          </table:table-cell>
          <table:table-cell office:value-type="currency" office:value="180" table:style-name="ce10">
            <text:p>18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938FF69D</text:p>
          </table:table-cell>
          <table:table-cell office:value-type="string" table:style-name="ce6">
            <text:p>CERSAP S.r.l. (Centro Ricerche e Studi di Appalti Pubblici)(cf: 05451301005)</text:p>
          </table:table-cell>
          <table:table-cell office:value-type="string" table:style-name="ce6">
            <text:p>CERSAP S.r.l. (Centro Ricerche e Studi di Appalti Pubblici)(cf: 05451301005)</text:p>
          </table:table-cell>
          <table:table-cell office:value-type="string" table:style-name="ce8">
            <text:p>4.8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52/CDP/2022</text:p>
          </table:table-cell>
          <table:table-cell office:value-type="date" office:date-value="2022-12-09T00:00:00" table:style-name="ce9">
            <text:p>09/12/2022</text:p>
          </table:table-cell>
          <table:table-cell office:value-type="string" table:style-name="ce7">
            <text:p>si</text:p>
          </table:table-cell>
          <table:table-cell office:value-type="date" office:date-value="2023-01-12T00:00:00" table:style-name="ce9">
            <text:p>12/01/2023</text:p>
          </table:table-cell>
          <table:table-cell office:value-type="string" table:style-name="ce8">
            <text:p>4.800,00 Euro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4800" table:style-name="ce10">
            <text:p>4.8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8838FF6BC</text:p>
          </table:table-cell>
          <table:table-cell office:value-type="string" table:style-name="ce6">
            <text:p>FISCO E TASSE S.R.L.(cf: 13193220152), Maggioli S.p.A.(cf: 06188330150)</text:p>
          </table:table-cell>
          <table:table-cell office:value-type="string" table:style-name="ce6">
            <text:p>FISCO E TASSE S.R.L.(cf: 13193220152), Maggioli S.p.A.(cf: 06188330150)</text:p>
          </table:table-cell>
          <table:table-cell office:value-type="string" table:style-name="ce8">
            <text:p>186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52/CDP/2022</text:p>
          </table:table-cell>
          <table:table-cell office:value-type="date" office:date-value="2022-12-09T00:00:00" table:style-name="ce9">
            <text:p>09/12/2022</text:p>
          </table:table-cell>
          <table:table-cell office:value-type="string" table:style-name="ce7">
            <text:p>si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8">
            <text:p>186,00 Euro</text:p>
          </table:table-cell>
          <table:table-cell office:value-type="currency" office:value="186" table:style-name="ce10">
            <text:p>186,00 €</text:p>
          </table:table-cell>
          <table:table-cell office:value-type="currency" office:value="186" table:style-name="ce10">
            <text:p>186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2A38FF6E4</text:p>
          </table:table-cell>
          <table:table-cell office:value-type="string" table:style-name="ce6">
            <text:p>Sprint Soluzioni Editoriali Srl(cf: 15078421003)</text:p>
          </table:table-cell>
          <table:table-cell office:value-type="string" table:style-name="ce6">
            <text:p>Sprint Soluzioni Editoriali Srl(cf: 15078421003)</text:p>
          </table:table-cell>
          <table:table-cell office:value-type="string" table:style-name="ce8">
            <text:p>387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52/CDP/2022</text:p>
          </table:table-cell>
          <table:table-cell office:value-type="date" office:date-value="2022-12-09T00:00:00" table:style-name="ce9">
            <text:p>09/12/2022</text:p>
          </table:table-cell>
          <table:table-cell office:value-type="string" table:style-name="ce7">
            <text:p>si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8">
            <text:p>387,00 Euro</text:p>
          </table:table-cell>
          <table:table-cell office:value-type="currency" office:value="387" table:style-name="ce10">
            <text:p>387,00 €</text:p>
          </table:table-cell>
          <table:table-cell office:value-type="currency" office:value="387" table:style-name="ce10">
            <text:p>387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638FF6FA</text:p>
          </table:table-cell>
          <table:table-cell office:value-type="string" table:style-name="ce6">
            <text:p>WOLTERS KLUWER ITALIA S.R.L.(cf: 10209790152)</text:p>
          </table:table-cell>
          <table:table-cell office:value-type="string" table:style-name="ce6">
            <text:p>WOLTERS KLUWER ITALIA S.R.L.(cf: 10209790152)</text:p>
          </table:table-cell>
          <table:table-cell office:value-type="string" table:style-name="ce8">
            <text:p>6.6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52/CDP/2022</text:p>
          </table:table-cell>
          <table:table-cell office:value-type="date" office:date-value="2022-12-09T00:00:00" table:style-name="ce9">
            <text:p>09/12/2022</text:p>
          </table:table-cell>
          <table:table-cell office:value-type="string" table:style-name="ce7">
            <text:p>si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8">
            <text:p>6.600,00 Euro</text:p>
          </table:table-cell>
          <table:table-cell office:value-type="currency" office:value="6600" table:style-name="ce10">
            <text:p>6.600,00 €</text:p>
          </table:table-cell>
          <table:table-cell office:value-type="currency" office:value="6600" table:style-name="ce10">
            <text:p>6.6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C39226AC</text:p>
          </table:table-cell>
          <table:table-cell office:value-type="string" table:style-name="ce6">
            <text:p>Microcool Italia S.r.l.(cf: 11353771006)</text:p>
          </table:table-cell>
          <table:table-cell office:value-type="string" table:style-name="ce6">
            <text:p>Microcool Italia S.r.l.(cf: 11353771006)</text:p>
          </table:table-cell>
          <table:table-cell office:value-type="string" table:style-name="ce8">
            <text:p>4.500,00 Euro</text:p>
          </table:table-cell>
          <table:table-cell office:value-type="date" office:date-value="2022-12-15T00:00:00" table:style-name="ce9">
            <text:p>15/12/2022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6">
            <text:p>ORDINE DI FORNITURA N. 184/2022</text:p>
          </table:table-cell>
          <table:table-cell office:value-type="date" office:date-value="2022-12-15T00:00:00" table:style-name="ce9">
            <text:p>15/12/2022</text:p>
          </table:table-cell>
          <table:table-cell office:value-type="string" table:style-name="ce7">
            <text:p>si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8">
            <text:p>4.500,00 Euro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538D33FB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1.931,42 Euro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2-12-23T00:00:00" table:style-name="ce9">
            <text:p>23/12/2022</text:p>
          </table:table-cell>
          <table:table-cell office:value-type="string" table:style-name="ce6">
            <text:p>ORDINE DI FORNITURA N. 177/2022</text:p>
          </table:table-cell>
          <table:table-cell office:value-type="date" office:date-value="2022-11-29T00:00:00" table:style-name="ce9">
            <text:p>29/11/2022</text:p>
          </table:table-cell>
          <table:table-cell office:value-type="string" table:style-name="ce7">
            <text:p>si</text:p>
          </table:table-cell>
          <table:table-cell office:value-type="date" office:date-value="2023-01-16T00:00:00" table:style-name="ce9">
            <text:p>16/01/2023</text:p>
          </table:table-cell>
          <table:table-cell office:value-type="string" table:style-name="ce8">
            <text:p>1.931,42 Euro</text:p>
          </table:table-cell>
          <table:table-cell office:value-type="currency" office:value="1931.42" table:style-name="ce10">
            <text:p>1.931,42 €</text:p>
          </table:table-cell>
          <table:table-cell office:value-type="currency" office:value="1931.42" table:style-name="ce10">
            <text:p>1.931,42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DISAR per iscrizione Ruolo 2020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63.3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162.609,88 Euro</text:p>
          </table:table-cell>
          <table:table-cell office:value-type="currency" office:value="163300" table:style-name="ce10">
            <text:p>163.300,00 €</text:p>
          </table:table-cell>
          <table:table-cell office:value-type="currency" office:value="162609.88" table:style-name="ce10">
            <text:p>162.609,88 €</text:p>
          </table:table-cell>
          <table:table-cell office:value-type="currency" office:value="-690.11999999999534" table:style-name="ce10">
            <text:p>-690,1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: Attività recupero Diritto Annuale 2022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5.000,00 Euro</text:p>
          </table:table-cell>
          <table:table-cell office:value-type="date" office:date-value="2022-10-18T00:00:00" table:style-name="ce9">
            <text:p>18/10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8">
            <text:p>5.000,00 Euro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Estensione gestione verbali di accertamento delle violazioni amministrative anno 2021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5.350,00 Euro</text:p>
          </table:table-cell>
          <table:table-cell office:value-type="date" office:date-value="2022-11-08T00:00:00" table:style-name="ce9">
            <text:p>08/1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54/AreaII/MR/2022</text:p>
          </table:table-cell>
          <table:table-cell office:value-type="date" office:date-value="2022-12-05T00:00:00" table:style-name="ce9">
            <text:p>05/12/2022</text:p>
          </table:table-cell>
          <table:table-cell office:value-type="string" table:style-name="ce7">
            <text:p>si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8">
            <text:p>25.350,00 Euro</text:p>
          </table:table-cell>
          <table:table-cell office:value-type="currency" office:value="25350" table:style-name="ce10">
            <text:p>25.350,00 €</text:p>
          </table:table-cell>
          <table:table-cell office:value-type="currency" office:value="25350" table:style-name="ce10">
            <text:p>25.35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Modulistica e altri servizi per Registro Imprese - Rimborso Agenzia delle Entrate riscossione Diritto Annuale 2022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6">
            <text:p>Unioncamere - Unione Italiana delle Camere di Commercio Italiane(cf: 01484460587)</text:p>
          </table:table-cell>
          <table:table-cell office:value-type="string" table:style-name="ce8">
            <text:p>140.0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Convenzione Agenzia delle Entrate D.M. 359/2001</text:p>
          </table:table-cell>
          <table:table-cell office:value-type="date" office:date-value="2001-11-08T00:00:00" table:style-name="ce9">
            <text:p>08/11/2001</text:p>
          </table:table-cell>
          <table:table-cell office:value-type="string" table:style-name="ce7">
            <text:p>si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8">
            <text:p>95.689,96 Euro</text:p>
          </table:table-cell>
          <table:table-cell office:value-type="currency" office:value="140000" table:style-name="ce10">
            <text:p>140.000,00 €</text:p>
          </table:table-cell>
          <table:table-cell office:value-type="currency" office:value="95689.96" table:style-name="ce10">
            <text:p>95.689,96 €</text:p>
          </table:table-cell>
          <table:table-cell office:value-type="currency" office:value="-44310.039999999994" table:style-name="ce10">
            <text:p>-44.310,0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di gestione per spedizioni e notifiche post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738CF468</text:p>
          </table:table-cell>
          <table:table-cell office:value-type="string" table:style-name="ce6">
            <text:p>Poste Italiane S.p.A.(cf: 97103880585)</text:p>
          </table:table-cell>
          <table:table-cell office:value-type="string" table:style-name="ce6">
            <text:p>Poste Italiane S.p.A.(cf: 97103880585)</text:p>
          </table:table-cell>
          <table:table-cell office:value-type="string" table:style-name="ce8">
            <text:p>39.0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4-12-31T00:00:00" table:style-name="ce9">
            <text:p>31/12/2024</text:p>
          </table:table-cell>
          <table:table-cell office:value-type="string" table:style-name="ce6">
            <text:p>DETERMINAZIONE N. 164/AREA II/MR/2022</text:p>
          </table:table-cell>
          <table:table-cell office:value-type="date" office:date-value="2022-12-15T00:00:00" table:style-name="ce9">
            <text:p>15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3.454,14 Euro</text:p>
          </table:table-cell>
          <table:table-cell office:value-type="currency" office:value="39000" table:style-name="ce10">
            <text:p>39.000,00 €</text:p>
          </table:table-cell>
          <table:table-cell office:value-type="currency" office:value="13454.14" table:style-name="ce10">
            <text:p>13.454,14 €</text:p>
          </table:table-cell>
          <table:table-cell office:value-type="currency" office:value="-25545.86" table:style-name="ce10">
            <text:p>-25.545,8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voip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21.44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office:value-type="string" table:style-name="ce6">
            <text:p>DETERMINAZIONE N. 155/AREAII/MR/2022</text:p>
          </table:table-cell>
          <table:table-cell office:value-type="date" office:date-value="2022-12-07T00:00:00" table:style-name="ce9">
            <text:p>07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8.216,00 Euro</text:p>
          </table:table-cell>
          <table:table-cell office:value-type="currency" office:value="121440" table:style-name="ce10">
            <text:p>121.440,00 €</text:p>
          </table:table-cell>
          <table:table-cell office:value-type="currency" office:value="18216" table:style-name="ce10">
            <text:p>18.216,00 €</text:p>
          </table:table-cell>
          <table:table-cell office:value-type="currency" office:value="-103224" table:style-name="ce10">
            <text:p>-103.224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float" office:value="9502505332" table:style-name="ce7">
            <text:p>9502505332</text:p>
          </table:table-cell>
          <table:table-cell office:value-type="string" table:style-name="ce6">
            <text:p>Eco Laser Informatica S.r.l.(cf: 04427081007), Bongianni Silivia(cf: 10788691003), Maestripieri S.r.l.(cf: 03804230104), CCG SRL(cf: 01187151004), NADA 2008 S.r.l.(cf: 09234221001)</text:p>
          </table:table-cell>
          <table:table-cell office:value-type="string" table:style-name="ce6">
            <text:p>Eco Laser Informatica S.r.l.(cf: 04427081007)</text:p>
          </table:table-cell>
          <table:table-cell office:value-type="string" table:style-name="ce8">
            <text:p>68.000,00 Euro</text:p>
          </table:table-cell>
          <table:table-cell office:value-type="date" office:date-value="2023-01-24T00:00:00" table:style-name="ce9">
            <text:p>24/01/2023</text:p>
          </table:table-cell>
          <table:table-cell office:value-type="date" office:date-value="2025-01-22T00:00:00" table:style-name="ce9">
            <text:p>22/01/2025</text:p>
          </table:table-cell>
          <table:table-cell office:value-type="string" table:style-name="ce6">
            <text:p>DETERMINAZIONE N. 157/AREAII/MR/2022</text:p>
          </table:table-cell>
          <table:table-cell office:value-type="date" office:date-value="2022-12-07T00:00:00" table:style-name="ce9">
            <text:p>07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1.152,48 Euro</text:p>
          </table:table-cell>
          <table:table-cell office:value-type="currency" office:value="68000" table:style-name="ce10">
            <text:p>68.000,00 €</text:p>
          </table:table-cell>
          <table:table-cell office:value-type="currency" office:value="21152.48" table:style-name="ce10">
            <text:p>21.152,48 €</text:p>
          </table:table-cell>
          <table:table-cell office:value-type="currency" office:value="-46847.520000000004" table:style-name="ce10">
            <text:p>-46.847,5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ab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40.639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4.759,16 Euro</text:p>
          </table:table-cell>
          <table:table-cell office:value-type="currency" office:value="40639" table:style-name="ce10">
            <text:p>40.639,00 €</text:p>
          </table:table-cell>
          <table:table-cell office:value-type="currency" office:value="14759.16" table:style-name="ce10">
            <text:p>14.759,16 €</text:p>
          </table:table-cell>
          <table:table-cell office:value-type="currency" office:value="-25879.84" table:style-name="ce10">
            <text:p>-25.879,8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ltri interventi a favor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string" table:style-name="ce7">
            <text:p>9510062F6A</text:p>
          </table:table-cell>
          <table:table-cell office:value-type="string" table:style-name="ce6">
            <text:p>RTI Intesa Sanpaolo RBM Salute S.p.a./Cassa Salute(cf: 05796440963)</text:p>
          </table:table-cell>
          <table:table-cell office:value-type="string" table:style-name="ce6">
            <text:p>RTI Intesa Sanpaolo RBM Salute S.p.a./Cassa Salute(cf: 05796440963)</text:p>
          </table:table-cell>
          <table:table-cell office:value-type="string" table:style-name="ce8">
            <text:p>151.000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169/ AREA II/MR/2022</text:p>
          </table:table-cell>
          <table:table-cell office:value-type="date" office:date-value="2022-12-20T00:00:00" table:style-name="ce9">
            <text:p>20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51.000,00 Euro</text:p>
          </table:table-cell>
          <table:table-cell office:value-type="currency" office:value="151000" table:style-name="ce10">
            <text:p>151.000,00 €</text:p>
          </table:table-cell>
          <table:table-cell office:value-type="currency" office:value="151000" table:style-name="ce10">
            <text:p>151.0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IPERT - Aggiornamento Sipert nuovo orario di lavor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1.200,00 Euro</text:p>
          </table:table-cell>
          <table:table-cell office:value-type="date" office:date-value="2022-11-03T00:00:00" table:style-name="ce9">
            <text:p>03/11/2022</text:p>
          </table:table-cell>
          <table:table-cell office:value-type="date" office:date-value="2022-11-20T00:00:00" table:style-name="ce9">
            <text:p>20/11/2022</text:p>
          </table:table-cell>
          <table:table-cell office:value-type="string" table:style-name="ce6">
            <text:p>ORDINE DI FORNITURA N. 185 del 16/12/2022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7">
            <text:p>si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8">
            <text:p>1.200,00 Euro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SIPERT (Fornitura 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2.455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9.306,80 Euro</text:p>
          </table:table-cell>
          <table:table-cell office:value-type="currency" office:value="22455" table:style-name="ce10">
            <text:p>22.455,00 €</text:p>
          </table:table-cell>
          <table:table-cell office:value-type="currency" office:value="19306.8" table:style-name="ce10">
            <text:p>19.306,80 €</text:p>
          </table:table-cell>
          <table:table-cell office:value-type="currency" office:value="-3148.2000000000007" table:style-name="ce10">
            <text:p>-3.148,2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54888445B</text:p>
          </table:table-cell>
          <table:table-cell office:value-type="string" table:style-name="ce6">
            <text:p>ITALPOL SERVIZI FIDUCIARI SRL(cf: 12269371006)</text:p>
          </table:table-cell>
          <table:table-cell office:value-type="string" table:style-name="ce6">
            <text:p>ITALPOL SERVIZI FIDUCIARI SRL(cf: 12269371006)</text:p>
          </table:table-cell>
          <table:table-cell office:value-type="string" table:style-name="ce8">
            <text:p>137.592,0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DETERMINAZIONE N. 170/AREA II/MR/2022</text:p>
          </table:table-cell>
          <table:table-cell office:value-type="date" office:date-value="2022-12-21T00:00:00" table:style-name="ce9">
            <text:p>21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2.042,00 Euro</text:p>
          </table:table-cell>
          <table:table-cell office:value-type="currency" office:value="137592" table:style-name="ce10">
            <text:p>137.592,00 €</text:p>
          </table:table-cell>
          <table:table-cell office:value-type="currency" office:value="42042" table:style-name="ce10">
            <text:p>42.042,00 €</text:p>
          </table:table-cell>
          <table:table-cell office:value-type="currency" office:value="-95550" table:style-name="ce10">
            <text:p>-95.55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Area I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90.723,60 Eur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59/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4.636,65 Euro</text:p>
          </table:table-cell>
          <table:table-cell office:value-type="currency" office:value="90723.6" table:style-name="ce10">
            <text:p>90.723,60 €</text:p>
          </table:table-cell>
          <table:table-cell office:value-type="currency" office:value="14636.65" table:style-name="ce10">
            <text:p>14.636,65 €</text:p>
          </table:table-cell>
          <table:table-cell office:value-type="currency" office:value="-76086.950000000012" table:style-name="ce10">
            <text:p>-76.086,95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2369CF77</text:p>
          </table:table-cell>
          <table:table-cell office:value-type="string" table:style-name="ce6">
            <text:p>GORI GIANLUCA(cf: GROGLC70E31H501A)</text:p>
          </table:table-cell>
          <table:table-cell office:value-type="string" table:style-name="ce6">
            <text:p>GORI GIANLUCA(cf: GROGLC70E31H501A)</text:p>
          </table:table-cell>
          <table:table-cell office:value-type="string" table:style-name="ce8">
            <text:p>39.520,00 Euro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6">
            <text:p>DETERMINAZIONE N. 65/AREA II/MR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1.526,66 Euro</text:p>
          </table:table-cell>
          <table:table-cell office:value-type="currency" office:value="39520" table:style-name="ce10">
            <text:p>39.520,00 €</text:p>
          </table:table-cell>
          <table:table-cell office:value-type="currency" office:value="11526.66" table:style-name="ce10">
            <text:p>11.526,66 €</text:p>
          </table:table-cell>
          <table:table-cell office:value-type="currency" office:value="-27993.34" table:style-name="ce10">
            <text:p>-27.993,3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Realizzazione di una piattaforma di data visualization sull'economia delle impres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3.670,00 Euro</text:p>
          </table:table-cell>
          <table:table-cell office:value-type="date" office:date-value="2022-07-07T00:00:00" table:style-name="ce9">
            <text:p>07/07/2022</text:p>
          </table:table-cell>
          <table:table-cell office:value-type="date" office:date-value="2022-11-21T00:00:00" table:style-name="ce9">
            <text:p>21/11/2022</text:p>
          </table:table-cell>
          <table:table-cell office:value-type="string" table:style-name="ce6">
            <text:p>Determinazione del Dirigente Area II n. 70</text:p>
          </table:table-cell>
          <table:table-cell office:value-type="date" office:date-value="2022-06-13T00:00:00" table:style-name="ce9">
            <text:p>13/06/2022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3.670,00 Euro</text:p>
          </table:table-cell>
          <table:table-cell office:value-type="currency" office:value="23670" table:style-name="ce10">
            <text:p>23.670,00 €</text:p>
          </table:table-cell>
          <table:table-cell office:value-type="currency" office:value="23670" table:style-name="ce10">
            <text:p>23.67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valorizzazione/messa a norma del Patrimoni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AF34ED1AB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8">
            <text:p>4.980,00 Euro</text:p>
          </table:table-cell>
          <table:table-cell office:value-type="date" office:date-value="2022-12-30T00:00:00" table:style-name="ce9">
            <text:p>30/12/2022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6">
            <text:p>ORDINE DI FORNITURA N. 187/2022</text:p>
          </table:table-cell>
          <table:table-cell office:value-type="date" office:date-value="2022-12-30T00:00:00" table:style-name="ce9">
            <text:p>30/12/2022</text:p>
          </table:table-cell>
          <table:table-cell office:value-type="string" table:style-name="ce7">
            <text:p>si</text:p>
          </table:table-cell>
          <table:table-cell office:value-type="date" office:date-value="2023-02-14T00:00:00" table:style-name="ce9">
            <text:p>14/02/2023</text:p>
          </table:table-cell>
          <table:table-cell office:value-type="string" table:style-name="ce8">
            <text:p>4.980,00 Euro</text:p>
          </table:table-cell>
          <table:table-cell office:value-type="currency" office:value="4980" table:style-name="ce10">
            <text:p>4.980,00 €</text:p>
          </table:table-cell>
          <table:table-cell office:value-type="currency" office:value="4980" table:style-name="ce10">
            <text:p>4.98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di valorizzazione/messa a norma del Patrimoni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433050D2A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8">
            <text:p>38.000,00 Euro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6">
            <text:p>DETERMINAZIONE N. 32/AREA II/MR/2021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5.330,00 Euro</text:p>
          </table:table-cell>
          <table:table-cell office:value-type="currency" office:value="38000" table:style-name="ce10">
            <text:p>38.000,00 €</text:p>
          </table:table-cell>
          <table:table-cell office:value-type="currency" office:value="25330" table:style-name="ce10">
            <text:p>25.330,00 €</text:p>
          </table:table-cell>
          <table:table-cell office:value-type="currency" office:value="-12670" table:style-name="ce10">
            <text:p>-12.67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string" table:style-name="ce7">
            <text:p>85938361D1</text:p>
          </table:table-cell>
          <table:table-cell office:value-type="string" table:style-name="ce6">
            <text:p>Nuova Metalco Srl(cf: 10823841001), Technoroma snc(cf: 07004790585), Lupu Ioan(cf: LPUNIO65A22Z129B), Ciavarro Giancarlo(cf: CVRGCR56S07H501A), Spaneshi Ristrutturazioni snc(cf: 15611761006)</text:p>
          </table:table-cell>
          <table:table-cell office:value-type="string" table:style-name="ce6">
            <text:p>Ciavarro Giancarlo(cf: CVRGCR56S07H501A)</text:p>
          </table:table-cell>
          <table:table-cell office:value-type="string" table:style-name="ce8">
            <text:p>202.848,00 Euro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5-01-31T00:00:00" table:style-name="ce9">
            <text:p>31/01/2025</text:p>
          </table:table-cell>
          <table:table-cell office:value-type="string" table:style-name="ce6">
            <text:p>DETERMINAZIONE N. 15/AREA II/MR/2021</text:p>
          </table:table-cell>
          <table:table-cell office:value-type="date" office:date-value="2021-01-26T00:00:00" table:style-name="ce9">
            <text:p>26/01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77.225,00 Euro</text:p>
          </table:table-cell>
          <table:table-cell office:value-type="currency" office:value="202848" table:style-name="ce10">
            <text:p>202.848,00 €</text:p>
          </table:table-cell>
          <table:table-cell office:value-type="currency" office:value="177225" table:style-name="ce10">
            <text:p>177.225,00 €</text:p>
          </table:table-cell>
          <table:table-cell office:value-type="currency" office:value="-25623" table:style-name="ce10">
            <text:p>-25.623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norme di impianti elettrici e di rete, di condizionamento e climatizzazion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float" office:value="8624185699" table:style-name="ce7">
            <text:p>8624185699</text:p>
          </table:table-cell>
          <table:table-cell office:value-type="string" table:style-name="ce6">
            <text:p>Cerqua Claudio(cf: CRQCLD73L23H501M), Spaneshi Ristrutturazioni snc(cf: 15611761006), Madema Italia S.r.l.(cf: 12152141003), Itelprogress S.r.l.(cf: 15467671002), AeT Idrotermica S.r.l.(cf: 04857261004)</text:p>
          </table:table-cell>
          <table:table-cell office:value-type="string" table:style-name="ce6">
            <text:p>Cerqua Claudio(cf: CRQCLD73L23H501M)</text:p>
          </table:table-cell>
          <table:table-cell office:value-type="string" table:style-name="ce8">
            <text:p>196.751,28 Euro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7-02-28T00:00:00" table:style-name="ce9">
            <text:p>28/02/2027</text:p>
          </table:table-cell>
          <table:table-cell office:value-type="string" table:style-name="ce6">
            <text:p>DETERMINAZIONE N. 31/AREA II/MR/2021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93.863,00 Euro</text:p>
          </table:table-cell>
          <table:table-cell office:value-type="currency" office:value="196751.28" table:style-name="ce10">
            <text:p>196.751,28 €</text:p>
          </table:table-cell>
          <table:table-cell office:value-type="currency" office:value="93863" table:style-name="ce10">
            <text:p>93.863,00 €</text:p>
          </table:table-cell>
          <table:table-cell office:value-type="currency" office:value="-102888.28" table:style-name="ce10">
            <text:p>-102.888,2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il funzionamento del Laboratorio chimico merceologico - Gas tecn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FA30B8770</text:p>
          </table:table-cell>
          <table:table-cell office:value-type="string" table:style-name="ce6">
            <text:p>NIPPON GASES INDUSTRIAL SRL(cf: 08418350966)</text:p>
          </table:table-cell>
          <table:table-cell office:value-type="string" table:style-name="ce6">
            <text:p>NIPPON GASES INDUSTRIAL SRL(cf: 08418350966)</text:p>
          </table:table-cell>
          <table:table-cell office:value-type="string" table:style-name="ce8">
            <text:p>3.400,00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6">
            <text:p>ORDINE STRUTTURA PROVVEDITORATO N. 49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7">
            <text:p>si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8">
            <text:p>1.588,43 Euro</text:p>
          </table:table-cell>
          <table:table-cell office:value-type="currency" office:value="3400" table:style-name="ce10">
            <text:p>3.400,00 €</text:p>
          </table:table-cell>
          <table:table-cell office:value-type="currency" office:value="1588.43" table:style-name="ce10">
            <text:p>1.588,43 €</text:p>
          </table:table-cell>
          <table:table-cell office:value-type="currency" office:value="-1811.57" table:style-name="ce10">
            <text:p>-1.811,5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77321D1C1</text:p>
          </table:table-cell>
          <table:table-cell office:value-type="string" table:style-name="ce6">
            <text:p>FATTORI SAFEST SRL(cf: 10416260155)</text:p>
          </table:table-cell>
          <table:table-cell office:value-type="string" table:style-name="ce6">
            <text:p>FATTORI SAFEST SRL(cf: 10416260155)</text:p>
          </table:table-cell>
          <table:table-cell office:value-type="string" table:style-name="ce8">
            <text:p>3.328,00 Euro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6">
            <text:p>ORDINE DI FORNITURA N. 130/2021, ORDINE FORNITURA N. 7/2022, ORDINE DI FORNITURA N. 2/2023</text:p>
          </table:table-cell>
          <table:table-cell office:value-type="date" office:date-value="2021-06-16T00:00:00" table:style-name="ce9">
            <text:p>16/06/2021</text:p>
          </table:table-cell>
          <table:table-cell office:value-type="string" table:style-name="ce7">
            <text:p>si</text:p>
          </table:table-cell>
          <table:table-cell office:value-type="date" office:date-value="2023-07-12T00:00:00" table:style-name="ce9">
            <text:p>12/07/2023</text:p>
          </table:table-cell>
          <table:table-cell office:value-type="string" table:style-name="ce8">
            <text:p>3.328,00 Euro</text:p>
          </table:table-cell>
          <table:table-cell office:value-type="currency" office:value="3328" table:style-name="ce10">
            <text:p>3.328,00 €</text:p>
          </table:table-cell>
          <table:table-cell office:value-type="currency" office:value="3328" table:style-name="ce10">
            <text:p>3.328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 e consolidamento ascensori edific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8700370C71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175.674,44 Euro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6">
            <text:p>DETERMINAZIONE N. 81/AREA II/MR/2021 E DETERMINAZIONE N. 168/AREA II/MR/2021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7">
            <text:p>si</text:p>
          </table:table-cell>
          <table:table-cell office:value-type="date" office:date-value="2023-05-08T00:00:00" table:style-name="ce9">
            <text:p>08/05/2023</text:p>
          </table:table-cell>
          <table:table-cell office:value-type="string" table:style-name="ce8">
            <text:p>175.674,43 Euro</text:p>
          </table:table-cell>
          <table:table-cell office:value-type="currency" office:value="175674.44" table:style-name="ce10">
            <text:p>175.674,44 €</text:p>
          </table:table-cell>
          <table:table-cell office:value-type="currency" office:value="175674.43" table:style-name="ce10">
            <text:p>175.674,43 €</text:p>
          </table:table-cell>
          <table:table-cell office:value-type="currency" office:value="-1.0000000009313226E-2" table:style-name="ce10">
            <text:p>-0,0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Utenze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8852820A2A</text:p>
          </table:table-cell>
          <table:table-cell office:value-type="string" table:style-name="ce6">
            <text:p>Telecom Italia Spa(cf: 00488410010)</text:p>
          </table:table-cell>
          <table:table-cell office:value-type="string" table:style-name="ce6">
            <text:p>Telecom Italia Spa(cf: 00488410010)</text:p>
          </table:table-cell>
          <table:table-cell office:value-type="string" table:style-name="ce8">
            <text:p>19.880,00 Euro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6">
            <text:p>DETERMINAZIONE N. 39/CDP/2021</text:p>
          </table:table-cell>
          <table:table-cell office:value-type="date" office:date-value="2021-07-28T00:00:00" table:style-name="ce9">
            <text:p>28/07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7.061,40 Euro</text:p>
          </table:table-cell>
          <table:table-cell office:value-type="currency" office:value="19880" table:style-name="ce10">
            <text:p>19.880,00 €</text:p>
          </table:table-cell>
          <table:table-cell office:value-type="currency" office:value="7061.4" table:style-name="ce10">
            <text:p>7.061,40 €</text:p>
          </table:table-cell>
          <table:table-cell office:value-type="currency" office:value="-12818.6" table:style-name="ce10">
            <text:p>-12.818,6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D333AA66B</text:p>
          </table:table-cell>
          <table:table-cell office:value-type="string" table:style-name="ce6">
            <text:p>DELLA BINA SANTE E PIAZZA FIORELLA SNC(cf: 04846270587)</text:p>
          </table:table-cell>
          <table:table-cell office:value-type="string" table:style-name="ce6">
            <text:p>DELLA BINA SANTE E PIAZZA FIORELLA SNC(cf: 04846270587)</text:p>
          </table:table-cell>
          <table:table-cell office:value-type="string" table:style-name="ce8">
            <text:p>4.900,00 Euro</text:p>
          </table:table-cell>
          <table:table-cell office:value-type="date" office:date-value="2021-10-28T00:00:00" table:style-name="ce9">
            <text:p>28/10/2021</text:p>
          </table:table-cell>
          <table:table-cell office:value-type="date" office:date-value="2024-12-31T00:00:00" table:style-name="ce9">
            <text:p>31/12/2024</text:p>
          </table:table-cell>
          <table:table-cell office:value-type="string" table:style-name="ce6">
            <text:p>ORDINE DI FORNITURA N. 200/2021</text:p>
          </table:table-cell>
          <table:table-cell office:value-type="date" office:date-value="2021-10-28T00:00:00" table:style-name="ce9">
            <text:p>28/10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.426,76 Euro</text:p>
          </table:table-cell>
          <table:table-cell office:value-type="currency" office:value="4900" table:style-name="ce10">
            <text:p>4.900,00 €</text:p>
          </table:table-cell>
          <table:table-cell office:value-type="currency" office:value="2426.7600000000002" table:style-name="ce10">
            <text:p>2.426,76 €</text:p>
          </table:table-cell>
          <table:table-cell office:value-type="currency" office:value="-2473.2399999999998" table:style-name="ce10">
            <text:p>-2.473,2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,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float" office:value="8775043290" table:style-name="ce7">
            <text:p>8775043290</text:p>
          </table:table-cell>
          <table:table-cell office:value-type="string" table:style-name="ce6">
            <text:p>Kyocera Document Solutions Italia S.p.A.(cf: 01788080156)</text:p>
          </table:table-cell>
          <table:table-cell office:value-type="string" table:style-name="ce6">
            <text:p>Kyocera Document Solutions Italia S.p.A.(cf: 01788080156)</text:p>
          </table:table-cell>
          <table:table-cell office:value-type="string" table:style-name="ce8">
            <text:p>10.143,40 Euro</text:p>
          </table:table-cell>
          <table:table-cell office:value-type="date" office:date-value="2021-06-23T00:00:00" table:style-name="ce9">
            <text:p>23/06/2021</text:p>
          </table:table-cell>
          <table:table-cell office:value-type="date" office:date-value="2026-06-22T00:00:00" table:style-name="ce9">
            <text:p>22/06/2026</text:p>
          </table:table-cell>
          <table:table-cell office:value-type="string" table:style-name="ce6">
            <text:p>DETERMINAZIONE N. 28/CDP/2021</text:p>
          </table:table-cell>
          <table:table-cell office:value-type="date" office:date-value="2021-05-28T00:00:00" table:style-name="ce9">
            <text:p>28/05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.214,53 Euro</text:p>
          </table:table-cell>
          <table:table-cell office:value-type="currency" office:value="10143.4" table:style-name="ce10">
            <text:p>10.143,40 €</text:p>
          </table:table-cell>
          <table:table-cell office:value-type="currency" office:value="3214.53" table:style-name="ce10">
            <text:p>3.214,53 €</text:p>
          </table:table-cell>
          <table:table-cell office:value-type="currency" office:value="-6928.869999999999" table:style-name="ce10">
            <text:p>-6.928,8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mpianti e macchinari per il funzionamento degli immobi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5339F0CE</text:p>
          </table:table-cell>
          <table:table-cell office:value-type="string" table:style-name="ce6">
            <text:p>ACEA INNOVATION SRL(cf: 15342011002)</text:p>
          </table:table-cell>
          <table:table-cell office:value-type="string" table:style-name="ce6">
            <text:p>ACEA INNOVATION SRL(cf: 15342011002)</text:p>
          </table:table-cell>
          <table:table-cell office:value-type="string" table:style-name="ce8">
            <text:p>31.132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7-12-31T00:00:00" table:style-name="ce9">
            <text:p>31/12/2027</text:p>
          </table:table-cell>
          <table:table-cell office:value-type="string" table:style-name="ce6">
            <text:p>DETERMINAZIONE N. 136/AREA II/MR/2021</text:p>
          </table:table-cell>
          <table:table-cell office:value-type="date" office:date-value="2021-11-10T00:00:00" table:style-name="ce9">
            <text:p>10/11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9.844,00 Euro</text:p>
          </table:table-cell>
          <table:table-cell office:value-type="currency" office:value="31132" table:style-name="ce10">
            <text:p>31.132,00 €</text:p>
          </table:table-cell>
          <table:table-cell office:value-type="currency" office:value="19844" table:style-name="ce10">
            <text:p>19.844,00 €</text:p>
          </table:table-cell>
          <table:table-cell office:value-type="currency" office:value="-11288" table:style-name="ce10">
            <text:p>-11.288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Computer, monitor, stampanti attrezzature di rete e altro materiale informatic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0433B5604</text:p>
          </table:table-cell>
          <table:table-cell office:value-type="string" table:style-name="ce6">
            <text:p>ADP SOFTWARE SOLUTIONS ITALIA SRL(cf: 06249840155)</text:p>
          </table:table-cell>
          <table:table-cell office:value-type="string" table:style-name="ce6">
            <text:p>ADP SOFTWARE SOLUTIONS ITALIA SRL(cf: 06249840155)</text:p>
          </table:table-cell>
          <table:table-cell office:value-type="string" table:style-name="ce8">
            <text:p>32.701,40 Euro</text:p>
          </table:table-cell>
          <table:table-cell office:value-type="date" office:date-value="2021-12-03T00:00:00" table:style-name="ce9">
            <text:p>03/12/2021</text:p>
          </table:table-cell>
          <table:table-cell office:value-type="date" office:date-value="2024-12-31T00:00:00" table:style-name="ce9">
            <text:p>31/12/2024</text:p>
          </table:table-cell>
          <table:table-cell office:value-type="string" table:style-name="ce6">
            <text:p>DETERMINAZIONE N. 138/AREA II/MR/2021</text:p>
          </table:table-cell>
          <table:table-cell office:value-type="date" office:date-value="2021-11-16T00:00:00" table:style-name="ce9">
            <text:p>16/11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8.081,55 Euro</text:p>
          </table:table-cell>
          <table:table-cell office:value-type="currency" office:value="32701.4" table:style-name="ce10">
            <text:p>32.701,40 €</text:p>
          </table:table-cell>
          <table:table-cell office:value-type="currency" office:value="28081.55" table:style-name="ce10">
            <text:p>28.081,55 €</text:p>
          </table:table-cell>
          <table:table-cell office:value-type="currency" office:value="-4619.8500000000022" table:style-name="ce10">
            <text:p>-4.619,85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Z1233D9080</text:p>
          </table:table-cell>
          <table:table-cell office:value-type="string" table:style-name="ce6">
            <text:p>EUROMAC SRL(cf: 01390501003)</text:p>
          </table:table-cell>
          <table:table-cell office:value-type="string" table:style-name="ce6">
            <text:p>EUROMAC SRL(cf: 01390501003)</text:p>
          </table:table-cell>
          <table:table-cell office:value-type="string" table:style-name="ce8">
            <text:p>30.423,08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149/AREA II/MR/2021</text:p>
          </table:table-cell>
          <table:table-cell office:value-type="date" office:date-value="2021-12-01T00:00:00" table:style-name="ce9">
            <text:p>01/12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9.155,49 Euro</text:p>
          </table:table-cell>
          <table:table-cell office:value-type="currency" office:value="30423.08" table:style-name="ce10">
            <text:p>30.423,08 €</text:p>
          </table:table-cell>
          <table:table-cell office:value-type="currency" office:value="29155.49" table:style-name="ce10">
            <text:p>29.155,49 €</text:p>
          </table:table-cell>
          <table:table-cell office:value-type="currency" office:value="-1267.5900000000001" table:style-name="ce10">
            <text:p>-1.267,59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Beni e servizi per l'esercizio delle attività di metrologia e sicurezza prodotti -Noleggio a lungo termine di n. 1 autoveicolo<text:s/>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float" office:value="8825860214" table:style-name="ce7">
            <text:p>8825860214</text:p>
          </table:table-cell>
          <table:table-cell office:value-type="string" table:style-name="ce6">
            <text:p>Leasys spa(cf: 08083020019)</text:p>
          </table:table-cell>
          <table:table-cell office:value-type="string" table:style-name="ce6">
            <text:p>Leasys spa(cf: 08083020019)</text:p>
          </table:table-cell>
          <table:table-cell office:value-type="string" table:style-name="ce8">
            <text:p>7.940,00 Euro</text:p>
          </table:table-cell>
          <table:table-cell office:value-type="date" office:date-value="2021-12-20T00:00:00" table:style-name="ce9">
            <text:p>20/12/2021</text:p>
          </table:table-cell>
          <table:table-cell office:value-type="date" office:date-value="2024-12-19T00:00:00" table:style-name="ce9">
            <text:p>19/12/2024</text:p>
          </table:table-cell>
          <table:table-cell office:value-type="string" table:style-name="ce6">
            <text:p>DeterminazioneStruttura Provveditorato N. 34/CDP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.591,31 Euro</text:p>
          </table:table-cell>
          <table:table-cell office:value-type="currency" office:value="7940" table:style-name="ce10">
            <text:p>7.940,00 €</text:p>
          </table:table-cell>
          <table:table-cell office:value-type="currency" office:value="4591.3100000000004" table:style-name="ce10">
            <text:p>4.591,31 €</text:p>
          </table:table-cell>
          <table:table-cell office:value-type="currency" office:value="-3348.6899999999996" table:style-name="ce10">
            <text:p>-3.348,69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voip aggiuntiv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3.980,00 Euro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03/AREAII/MR/2021</text:p>
          </table:table-cell>
          <table:table-cell office:value-type="date" office:date-value="2021-09-09T00:00:00" table:style-name="ce9">
            <text:p>09/09/2021</text:p>
          </table:table-cell>
          <table:table-cell office:value-type="string" table:style-name="ce7">
            <text:p>si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8">
            <text:p>3.980,00 Euro</text:p>
          </table:table-cell>
          <table:table-cell office:value-type="currency" office:value="3980" table:style-name="ce10">
            <text:p>3.980,00 €</text:p>
          </table:table-cell>
          <table:table-cell office:value-type="currency" office:value="3980" table:style-name="ce10">
            <text:p>3.98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 prodotti di cancelleria/beni/servizi per la gestione dell'attività di ufficio e degli archivi document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83466097</text:p>
          </table:table-cell>
          <table:table-cell office:value-type="string" table:style-name="ce6">
            <text:p>Edicola Fausto Giorgetti(cf: GRGFST64R04H501J)</text:p>
          </table:table-cell>
          <table:table-cell office:value-type="string" table:style-name="ce6">
            <text:p>Edicola Fausto Giorgetti(cf: GRGFST64R04H501J)</text:p>
          </table:table-cell>
          <table:table-cell office:value-type="string" table:style-name="ce8">
            <text:p>1.908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55/CDP/2021</text:p>
          </table:table-cell>
          <table:table-cell office:value-type="date" office:date-value="2021-12-17T00:00:00" table:style-name="ce9">
            <text:p>17/12/2021</text:p>
          </table:table-cell>
          <table:table-cell office:value-type="string" table:style-name="ce7">
            <text:p>si</text:p>
          </table:table-cell>
          <table:table-cell office:value-type="date" office:date-value="2023-01-27T00:00:00" table:style-name="ce9">
            <text:p>27/01/2023</text:p>
          </table:table-cell>
          <table:table-cell office:value-type="string" table:style-name="ce8">
            <text:p>2.009,90 Euro</text:p>
          </table:table-cell>
          <table:table-cell office:value-type="currency" office:value="1908" table:style-name="ce10">
            <text:p>1.908,00 €</text:p>
          </table:table-cell>
          <table:table-cell office:value-type="currency" office:value="2009.9" table:style-name="ce10">
            <text:p>2.009,90 €</text:p>
          </table:table-cell>
          <table:table-cell office:value-type="currency" office:value="101.90000000000009" table:style-name="ce10">
            <text:p>101,9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Modulistica e altri servizi per Registro Imprese - Certificazione di Qualità triennio 2021-2023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C3229E75</text:p>
          </table:table-cell>
          <table:table-cell office:value-type="string" table:style-name="ce6">
            <text:p>IMQ SPA(cf: 12898410159)</text:p>
          </table:table-cell>
          <table:table-cell office:value-type="string" table:style-name="ce6">
            <text:p>IMQ SPA(cf: 12898410159)</text:p>
          </table:table-cell>
          <table:table-cell office:value-type="string" table:style-name="ce8">
            <text:p>5.250,00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Ordine di Fornitura Struttura Provveditorato n. 139/2021</text:p>
          </table:table-cell>
          <table:table-cell office:value-type="date" office:date-value="2021-06-23T00:00:00" table:style-name="ce9">
            <text:p>23/06/2021</text:p>
          </table:table-cell>
          <table:table-cell office:value-type="string" table:style-name="ce7">
            <text:p>si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3.699,76 Euro</text:p>
          </table:table-cell>
          <table:table-cell office:value-type="currency" office:value="5250" table:style-name="ce10">
            <text:p>5.250,00 €</text:p>
          </table:table-cell>
          <table:table-cell office:value-type="currency" office:value="3699.76" table:style-name="ce10">
            <text:p>3.699,76 €</text:p>
          </table:table-cell>
          <table:table-cell office:value-type="currency" office:value="-1550.2399999999998" table:style-name="ce10">
            <text:p>-1.550,2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ab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47.049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8">
            <text:p>41.624,42 Euro</text:p>
          </table:table-cell>
          <table:table-cell office:value-type="currency" office:value="47049" table:style-name="ce10">
            <text:p>47.049,00 €</text:p>
          </table:table-cell>
          <table:table-cell office:value-type="currency" office:value="41624.42" table:style-name="ce10">
            <text:p>41.624,42 €</text:p>
          </table:table-cell>
          <table:table-cell office:value-type="currency" office:value="-5424.5800000000017" table:style-name="ce10">
            <text:p>-5.424,5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CQUISIZIONE DI BENI E SERVIZI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4-PROCEDURA NEGOZIATA SENZA PREVIA PUBBLICAZIONE</text:p>
          </table:table-cell>
          <table:table-cell office:value-type="string" table:style-name="ce7">
            <text:p>Z1F3418ACA</text:p>
          </table:table-cell>
          <table:table-cell office:value-type="string" table:style-name="ce6">
            <text:p>BANCA POPOLARE DI BARI SPA(cf: 00254030729)</text:p>
          </table:table-cell>
          <table:table-cell office:value-type="string" table:style-name="ce6">
            <text:p>BANCA POPOLARE DI BARI SPA(cf: 00254030729)</text:p>
          </table:table-cell>
          <table:table-cell office:value-type="string" table:style-name="ce8">
            <text:p>7.44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6">
            <text:p>DETERMINAZIONE N. 52/CDP/2021</text:p>
          </table:table-cell>
          <table:table-cell office:value-type="date" office:date-value="2021-11-24T00:00:00" table:style-name="ce9">
            <text:p>24/11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5.985,00 Euro</text:p>
          </table:table-cell>
          <table:table-cell office:value-type="currency" office:value="7440" table:style-name="ce10">
            <text:p>7.440,00 €</text:p>
          </table:table-cell>
          <table:table-cell office:value-type="currency" office:value="5985" table:style-name="ce10">
            <text:p>5.985,00 €</text:p>
          </table:table-cell>
          <table:table-cell office:value-type="currency" office:value="-1455" table:style-name="ce10">
            <text:p>-1.455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Area I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90.623,6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66/AREA II/MR/2021</text:p>
          </table:table-cell>
          <table:table-cell office:value-type="date" office:date-value="2021-12-22T00:00:00" table:style-name="ce9">
            <text:p>22/12/2021</text:p>
          </table:table-cell>
          <table:table-cell office:value-type="string" table:style-name="ce7">
            <text:p>si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8">
            <text:p>18.129,00 Euro</text:p>
          </table:table-cell>
          <table:table-cell office:value-type="currency" office:value="90623.6" table:style-name="ce10">
            <text:p>90.623,60 €</text:p>
          </table:table-cell>
          <table:table-cell office:value-type="currency" office:value="18129" table:style-name="ce10">
            <text:p>18.129,00 €</text:p>
          </table:table-cell>
          <table:table-cell office:value-type="currency" office:value="-72494.600000000006" table:style-name="ce10">
            <text:p>-72.494,6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- AREA I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2.10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57/CDP</text:p>
          </table:table-cell>
          <table:table-cell office:value-type="date" office:date-value="2021-12-23T00:00:00" table:style-name="ce9">
            <text:p>23/12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748,00 Euro</text:p>
          </table:table-cell>
          <table:table-cell office:value-type="currency" office:value="2100" table:style-name="ce10">
            <text:p>2.100,00 €</text:p>
          </table:table-cell>
          <table:table-cell office:value-type="currency" office:value="748" table:style-name="ce10">
            <text:p>748,00 €</text:p>
          </table:table-cell>
          <table:table-cell office:value-type="currency" office:value="-1352" table:style-name="ce10">
            <text:p>-1.352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ltri interventi a favor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9047469F98</text:p>
          </table:table-cell>
          <table:table-cell office:value-type="string" table:style-name="ce6">
            <text:p>RTI Intesa Sanpaolo RBM Salute S.p.a./Cassa Salute(cf: 05796440963)</text:p>
          </table:table-cell>
          <table:table-cell office:value-type="string" table:style-name="ce6">
            <text:p>RTI Intesa Sanpaolo RBM Salute S.p.a./Cassa Salute(cf: 05796440963)</text:p>
          </table:table-cell>
          <table:table-cell office:value-type="string" table:style-name="ce8">
            <text:p>132.16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DETERMINAZIONE N.214/ AREA I/RB/2021</text:p>
          </table:table-cell>
          <table:table-cell office:value-type="date" office:date-value="2021-12-28T00:00:00" table:style-name="ce9">
            <text:p>28/12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1.300,00 Euro</text:p>
          </table:table-cell>
          <table:table-cell office:value-type="currency" office:value="132160" table:style-name="ce10">
            <text:p>132.160,00 €</text:p>
          </table:table-cell>
          <table:table-cell office:value-type="currency" office:value="41300" table:style-name="ce10">
            <text:p>41.300,00 €</text:p>
          </table:table-cell>
          <table:table-cell office:value-type="currency" office:value="-90860" table:style-name="ce10">
            <text:p>-90.86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 ic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78.750,00 Eur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4-12-31T00:00:00" table:style-name="ce9">
            <text:p>31/12/2024</text:p>
          </table:table-cell>
          <table:table-cell office:value-type="string" table:style-name="ce6">
            <text:p>DETERMINAZIONE N. 145/AREAII/MR/2021</text:p>
          </table:table-cell>
          <table:table-cell office:value-type="date" office:date-value="2021-11-26T00:00:00" table:style-name="ce9">
            <text:p>26/11/2021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5.937,50 Euro</text:p>
          </table:table-cell>
          <table:table-cell office:value-type="currency" office:value="78750" table:style-name="ce10">
            <text:p>78.750,00 €</text:p>
          </table:table-cell>
          <table:table-cell office:value-type="currency" office:value="45937.5" table:style-name="ce10">
            <text:p>45.937,50 €</text:p>
          </table:table-cell>
          <table:table-cell office:value-type="currency" office:value="-32812.5" table:style-name="ce10">
            <text:p>-32.812,5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float" office:value="82460496000000" table:style-name="ce12">
            <text:p>8,25E+13</text:p>
          </table:table-cell>
          <table:table-cell office:value-type="string" table:style-name="ce6">
            <text:p>Corsini Matteo(cf: CRSMTT81C24H01F), Marco Conti(cf: CNTMRC71P25H501G), BCD Progetti Srl(cf: 07955951004), Felli Roberto(cf: FLLRRT72P11H501L), Make Engineering S.r.l.(cf: 11897911001)</text:p>
          </table:table-cell>
          <table:table-cell office:value-type="string" table:style-name="ce6">
            <text:p>Make Engineering S.r.l.(cf: 11897911001)</text:p>
          </table:table-cell>
          <table:table-cell office:value-type="string" table:style-name="ce8">
            <text:p>190.110,00 Euro</text:p>
          </table:table-cell>
          <table:table-cell office:value-type="date" office:date-value="2020-05-12T00:00:00" table:style-name="ce9">
            <text:p>12/05/2020</text:p>
          </table:table-cell>
          <table:table-cell office:value-type="date" office:date-value="2026-05-11T00:00:00" table:style-name="ce9">
            <text:p>11/05/2026</text:p>
          </table:table-cell>
          <table:table-cell office:value-type="string" table:style-name="ce6">
            <text:p>DETERMINAZIONE N. 33/AREAII/MR/2020</text:p>
          </table:table-cell>
          <table:table-cell office:value-type="date" office:date-value="2020-04-07T00:00:00" table:style-name="ce9">
            <text:p>07/04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12.217,52 Euro</text:p>
          </table:table-cell>
          <table:table-cell office:value-type="currency" office:value="190110" table:style-name="ce10">
            <text:p>190.110,00 €</text:p>
          </table:table-cell>
          <table:table-cell office:value-type="currency" office:value="112217.52" table:style-name="ce10">
            <text:p>112.217,52 €</text:p>
          </table:table-cell>
          <table:table-cell office:value-type="currency" office:value="-77892.479999999996" table:style-name="ce10">
            <text:p>-77.892,4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8">
            <text:p>3.533.563,25 Euro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6">
            <text:p>DETERMINAZIONE N. 25/AREA II/MR/2020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.043.720,68 Euro</text:p>
          </table:table-cell>
          <table:table-cell office:value-type="currency" office:value="3533563.25" table:style-name="ce10">
            <text:p>3.533.563,25 €</text:p>
          </table:table-cell>
          <table:table-cell office:value-type="currency" office:value="3043720.68" table:style-name="ce10">
            <text:p>3.043.720,68 €</text:p>
          </table:table-cell>
          <table:table-cell office:value-type="currency" office:value="-489842.56999999983" table:style-name="ce10">
            <text:p>-489.842,5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ssistenza informatica/acquisto e manutenzione Softwarevoip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6">
            <text:p>InfoCamere - Società Consortile di Informatica delle Camere di Commercio Italiane per Azioni(cf: 02313821007)</text:p>
          </table:table-cell>
          <table:table-cell office:value-type="string" table:style-name="ce8">
            <text:p>66.300,00 Euro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19/AREAII/MR/2020</text:p>
          </table:table-cell>
          <table:table-cell office:value-type="date" office:date-value="2020-02-24T00:00:00" table:style-name="ce9">
            <text:p>24/02/2020</text:p>
          </table:table-cell>
          <table:table-cell office:value-type="string" table:style-name="ce7">
            <text:p>si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8">
            <text:p>66.300,00 Euro</text:p>
          </table:table-cell>
          <table:table-cell office:value-type="currency" office:value="66300" table:style-name="ce10">
            <text:p>66.300,00 €</text:p>
          </table:table-cell>
          <table:table-cell office:value-type="currency" office:value="66300" table:style-name="ce10">
            <text:p>66.300,00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Fornitura di dispositivi di protezione individuale e altre misure per la sicurezza e la salute sui luoghi di lavoro (D.Lgs. 81/08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8">
            <text:p>99.083,88 Euro</text:p>
          </table:table-cell>
          <table:table-cell office:value-type="date" office:date-value="2020-06-15T00:00:00" table:style-name="ce9">
            <text:p>15/06/2020</text:p>
          </table:table-cell>
          <table:table-cell office:value-type="date" office:date-value="2022-06-30T00:00:00" table:style-name="ce9">
            <text:p>30/06/2022</text:p>
          </table:table-cell>
          <table:table-cell office:value-type="string" table:style-name="ce6">
            <text:p>DETERMINAZIONE N. 43/AREAII/MR/2020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13.845,64 Euro</text:p>
          </table:table-cell>
          <table:table-cell office:value-type="currency" office:value="99083.88" table:style-name="ce10">
            <text:p>99.083,88 €</text:p>
          </table:table-cell>
          <table:table-cell office:value-type="currency" office:value="113845.64" table:style-name="ce10">
            <text:p>113.845,64 €</text:p>
          </table:table-cell>
          <table:table-cell office:value-type="currency" office:value="14761.759999999995" table:style-name="ce10">
            <text:p>14.761,76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rventi tecnici di manutenzione/adeguamento alle normativ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1A2DC12DD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6">
            <text:p>Schindler S.p.A.(cf: 00842990152)</text:p>
          </table:table-cell>
          <table:table-cell office:value-type="string" table:style-name="ce8">
            <text:p>39.500,00 Euro</text:p>
          </table:table-cell>
          <table:table-cell office:value-type="date" office:date-value="2020-09-01T00:00:00" table:style-name="ce9">
            <text:p>01/09/2020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6">
            <text:p>DETERMINAZIONE N. 56/AREAII/MR/2020</text:p>
          </table:table-cell>
          <table:table-cell office:value-type="date" office:date-value="2020-07-27T00:00:00" table:style-name="ce9">
            <text:p>27/07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2.408,00 Euro</text:p>
          </table:table-cell>
          <table:table-cell office:value-type="currency" office:value="39500" table:style-name="ce10">
            <text:p>39.500,00 €</text:p>
          </table:table-cell>
          <table:table-cell office:value-type="currency" office:value="22408" table:style-name="ce10">
            <text:p>22.408,00 €</text:p>
          </table:table-cell>
          <table:table-cell office:value-type="currency" office:value="-17092" table:style-name="ce10">
            <text:p>-17.092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382D282E0</text:p>
          </table:table-cell>
          <table:table-cell office:value-type="string" table:style-name="ce6">
            <text:p>GORI GIANLUCA(cf: GROGLC70E31H501A)</text:p>
          </table:table-cell>
          <table:table-cell office:value-type="string" table:style-name="ce6">
            <text:p>GORI GIANLUCA(cf: GROGLC70E31H501A)</text:p>
          </table:table-cell>
          <table:table-cell office:value-type="string" table:style-name="ce8">
            <text:p>39.520,00 Euro</text:p>
          </table:table-cell>
          <table:table-cell office:value-type="date" office:date-value="2020-06-01T00:00:00" table:style-name="ce9">
            <text:p>01/06/2020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6">
            <text:p>DETERMINAZIONE N. 41/AREA II/MR/2020</text:p>
          </table:table-cell>
          <table:table-cell office:value-type="date" office:date-value="2020-05-29T00:00:00" table:style-name="ce9">
            <text:p>29/05/2020</text:p>
          </table:table-cell>
          <table:table-cell office:value-type="string" table:style-name="ce7">
            <text:p>si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8">
            <text:p>39.519,92 Euro</text:p>
          </table:table-cell>
          <table:table-cell office:value-type="currency" office:value="39520" table:style-name="ce10">
            <text:p>39.520,00 €</text:p>
          </table:table-cell>
          <table:table-cell office:value-type="currency" office:value="39519.919999999998" table:style-name="ce10">
            <text:p>39.519,92 €</text:p>
          </table:table-cell>
          <table:table-cell office:value-type="currency" office:value="-8.000000000174623E-2" table:style-name="ce10">
            <text:p>-0,0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di gestione per spedizioni e notifiche post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8564899A3D</text:p>
          </table:table-cell>
          <table:table-cell office:value-type="string" table:style-name="ce6">
            <text:p>Poste Italiane S.p.A.(cf: 97103880585)</text:p>
          </table:table-cell>
          <table:table-cell office:value-type="string" table:style-name="ce6">
            <text:p>Poste Italiane S.p.A.(cf: 97103880585)</text:p>
          </table:table-cell>
          <table:table-cell office:value-type="string" table:style-name="ce8">
            <text:p>48.000,00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94/AREA II/MR/2020</text:p>
          </table:table-cell>
          <table:table-cell office:value-type="date" office:date-value="2020-12-24T00:00:00" table:style-name="ce9">
            <text:p>24/12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1.486,78 Euro</text:p>
          </table:table-cell>
          <table:table-cell office:value-type="currency" office:value="48000" table:style-name="ce10">
            <text:p>48.000,00 €</text:p>
          </table:table-cell>
          <table:table-cell office:value-type="currency" office:value="41486.78" table:style-name="ce10">
            <text:p>41.486,78 €</text:p>
          </table:table-cell>
          <table:table-cell office:value-type="currency" office:value="-6513.2200000000012" table:style-name="ce10">
            <text:p>-6.513,2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6">
            <text:p>Tecnoservicecamere S.c.p.a.(cf: 04786421000)</text:p>
          </table:table-cell>
          <table:table-cell office:value-type="string" table:style-name="ce8">
            <text:p>4.939.803,00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4-12-31T00:00:00" table:style-name="ce9">
            <text:p>31/12/2024</text:p>
          </table:table-cell>
          <table:table-cell office:value-type="string" table:style-name="ce6">
            <text:p>DETERMINAZIONE N. 90/AREA II/MR/2020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4.239.444,63 Euro</text:p>
          </table:table-cell>
          <table:table-cell office:value-type="currency" office:value="4939803" table:style-name="ce10">
            <text:p>4.939.803,00 €</text:p>
          </table:table-cell>
          <table:table-cell office:value-type="currency" office:value="4239444.63" table:style-name="ce10">
            <text:p>4.239.444,63 €</text:p>
          </table:table-cell>
          <table:table-cell office:value-type="currency" office:value="-700358.37000000011" table:style-name="ce10">
            <text:p>-700.358,3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string" table:style-name="ce7">
            <text:p>85157012C6</text:p>
          </table:table-cell>
          <table:table-cell office:value-type="string" table:style-name="ce6">
            <text:p>Generali Italia S.p.a.(cf: 00409920584), Enrico Giudice Srlu(cf: GDCNRC81D21I438K)</text:p>
          </table:table-cell>
          <table:table-cell office:value-type="string" table:style-name="ce6">
            <text:p>Generali Italia S.p.a.(cf: 00409920584)</text:p>
          </table:table-cell>
          <table:table-cell office:value-type="string" table:style-name="ce8">
            <text:p>62.934,93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84/AREA II/MR/2020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62.934,31 Euro</text:p>
          </table:table-cell>
          <table:table-cell office:value-type="currency" office:value="62934.93" table:style-name="ce10">
            <text:p>62.934,93 €</text:p>
          </table:table-cell>
          <table:table-cell office:value-type="currency" office:value="62934.31" table:style-name="ce10">
            <text:p>62.934,31 €</text:p>
          </table:table-cell>
          <table:table-cell office:value-type="currency" office:value="-0.62000000000261934" table:style-name="ce10">
            <text:p>-0,62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float" office:value="8515721347" table:style-name="ce7">
            <text:p>8515721347</text:p>
          </table:table-cell>
          <table:table-cell office:value-type="string" table:style-name="ce6">
            <text:p>XL Insurance Company SE(cf: 12525420159)</text:p>
          </table:table-cell>
          <table:table-cell office:value-type="string" table:style-name="ce6">
            <text:p>XL Insurance Company SE(cf: 12525420159)</text:p>
          </table:table-cell>
          <table:table-cell office:value-type="string" table:style-name="ce8">
            <text:p>7.613,91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84/AREA II/MR/2020</text:p>
          </table:table-cell>
          <table:table-cell office:value-type="date" office:date-value="2020-12-10T00:00:00" table:style-name="ce9">
            <text:p>10/12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7.613,91 Euro</text:p>
          </table:table-cell>
          <table:table-cell office:value-type="currency" office:value="7613.91" table:style-name="ce10">
            <text:p>7.613,91 €</text:p>
          </table:table-cell>
          <table:table-cell office:value-type="currency" office:value="7613.91" table:style-name="ce10">
            <text:p>7.613,91 €</text:p>
          </table:table-cell>
          <table:table-cell office:value-type="currency" office:value="0" table:style-name="ce10">
            <text:p>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242FE7E17</text:p>
          </table:table-cell>
          <table:table-cell office:value-type="string" table:style-name="ce6">
            <text:p>QBE Insurance SE(cf: 05528330961)</text:p>
          </table:table-cell>
          <table:table-cell office:value-type="string" table:style-name="ce6">
            <text:p>QBE Insurance SE(cf: 05528330961)</text:p>
          </table:table-cell>
          <table:table-cell office:value-type="string" table:style-name="ce8">
            <text:p>20.100,00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91/AREA II/MR/2020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1.670,65 Euro</text:p>
          </table:table-cell>
          <table:table-cell office:value-type="currency" office:value="20100" table:style-name="ce10">
            <text:p>20.100,00 €</text:p>
          </table:table-cell>
          <table:table-cell office:value-type="currency" office:value="21670.65" table:style-name="ce10">
            <text:p>21.670,65 €</text:p>
          </table:table-cell>
          <table:table-cell office:value-type="currency" office:value="1570.6500000000015" table:style-name="ce10">
            <text:p>1.570,65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582FE7F5C</text:p>
          </table:table-cell>
          <table:table-cell office:value-type="string" table:style-name="ce6">
            <text:p>UnipolSai Assicurazioni S.p.a.(cf: 00818570012)</text:p>
          </table:table-cell>
          <table:table-cell office:value-type="string" table:style-name="ce6">
            <text:p>UnipolSai Assicurazioni S.p.a.(cf: 00818570012)</text:p>
          </table:table-cell>
          <table:table-cell office:value-type="string" table:style-name="ce8">
            <text:p>12.597,00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91/AREA II/MR/2020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0.772,99 Euro</text:p>
          </table:table-cell>
          <table:table-cell office:value-type="currency" office:value="12597" table:style-name="ce10">
            <text:p>12.597,00 €</text:p>
          </table:table-cell>
          <table:table-cell office:value-type="currency" office:value="10772.99" table:style-name="ce10">
            <text:p>10.772,99 €</text:p>
          </table:table-cell>
          <table:table-cell office:value-type="currency" office:value="-1824.0100000000002" table:style-name="ce10">
            <text:p>-1.824,0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 ausiliari, pulizia e sanificazione degli ambienti di lavoro e vigilanza sedi camer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8569475A79</text:p>
          </table:table-cell>
          <table:table-cell office:value-type="string" table:style-name="ce6">
            <text:p>Lloyd's di Londra(cf: 07585850584)</text:p>
          </table:table-cell>
          <table:table-cell office:value-type="string" table:style-name="ce6">
            <text:p>Lloyd's di Londra(cf: 07585850584)</text:p>
          </table:table-cell>
          <table:table-cell office:value-type="string" table:style-name="ce8">
            <text:p>57.378,00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6">
            <text:p>DETERMINAZIONE N. 91/AREA II/MR/2020</text:p>
          </table:table-cell>
          <table:table-cell office:value-type="date" office:date-value="2020-12-22T00:00:00" table:style-name="ce9">
            <text:p>22/12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51.859,15 Euro</text:p>
          </table:table-cell>
          <table:table-cell office:value-type="currency" office:value="57378" table:style-name="ce10">
            <text:p>57.378,00 €</text:p>
          </table:table-cell>
          <table:table-cell office:value-type="currency" office:value="51859.15" table:style-name="ce10">
            <text:p>51.859,15 €</text:p>
          </table:table-cell>
          <table:table-cell office:value-type="currency" office:value="-5518.8499999999985" table:style-name="ce10">
            <text:p>-5.518,85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pese di gestione per spedizioni e notifiche post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33-PROCEDURA NEGOZIATA PER AFFIDAMENTI SOTTO SOGLIA</text:p>
          </table:table-cell>
          <table:table-cell office:value-type="string" table:style-name="ce7">
            <text:p>8522580F7D</text:p>
          </table:table-cell>
          <table:table-cell office:value-type="string" table:style-name="ce6">
            <text:p>Citypost S.p.A.(cf: 01528040502), Poste Italiane S.p.A.(cf: 97103880585)</text:p>
          </table:table-cell>
          <table:table-cell office:value-type="string" table:style-name="ce6">
            <text:p>Poste Italiane S.p.A.(cf: 97103880585)</text:p>
          </table:table-cell>
          <table:table-cell office:value-type="string" table:style-name="ce8">
            <text:p>660.000,00 Euro</text:p>
          </table:table-cell>
          <table:table-cell office:value-type="date" office:date-value="2021-01-01T00:00:00" table:style-name="ce9">
            <text:p>01/01/2021</text:p>
          </table:table-cell>
          <table:table-cell office:value-type="date" office:date-value="2024-12-31T00:00:00" table:style-name="ce9">
            <text:p>31/12/2024</text:p>
          </table:table-cell>
          <table:table-cell office:value-type="string" table:style-name="ce6">
            <text:p>DETERMINAZIONE N. 85/AREA II/MR/2020</text:p>
          </table:table-cell>
          <table:table-cell office:value-type="date" office:date-value="2020-12-18T00:00:00" table:style-name="ce9">
            <text:p>18/12/2020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734.695,78 Euro</text:p>
          </table:table-cell>
          <table:table-cell office:value-type="currency" office:value="660000" table:style-name="ce10">
            <text:p>660.000,00 €</text:p>
          </table:table-cell>
          <table:table-cell office:value-type="currency" office:value="734695.78" table:style-name="ce10">
            <text:p>734.695,78 €</text:p>
          </table:table-cell>
          <table:table-cell office:value-type="currency" office:value="74695.780000000028" table:style-name="ce10">
            <text:p>74.695,78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o di manutenzione ordinaria piante ornamentali Roof Garden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612793688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6">
            <text:p>Abitare Verde di Nocchi Antonio(cf: NCCNTN58M14B688D)</text:p>
          </table:table-cell>
          <table:table-cell office:value-type="string" table:style-name="ce8">
            <text:p>24.000,00 Euro</text:p>
          </table:table-cell>
          <table:table-cell office:value-type="date" office:date-value="2019-04-04T00:00:00" table:style-name="ce9">
            <text:p>04/04/2019</text:p>
          </table:table-cell>
          <table:table-cell table:style-name="ce7"/>
          <table:table-cell office:value-type="string" table:style-name="ce6">
            <text:p>DETERMINAZIONE N. 18/CDP/2019</text:p>
          </table:table-cell>
          <table:table-cell office:value-type="date" office:date-value="2019-03-26T00:00:00" table:style-name="ce9">
            <text:p>26/03/2019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8.600,00 Euro</text:p>
          </table:table-cell>
          <table:table-cell office:value-type="currency" office:value="24000" table:style-name="ce10">
            <text:p>24.000,00 €</text:p>
          </table:table-cell>
          <table:table-cell office:value-type="currency" office:value="18600" table:style-name="ce10">
            <text:p>18.600,00 €</text:p>
          </table:table-cell>
          <table:table-cell office:value-type="currency" office:value="-5400" table:style-name="ce10">
            <text:p>-5.4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oftware gestione gare telematiche ed elenco informatizzato fornitor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9326F936C</text:p>
          </table:table-cell>
          <table:table-cell office:value-type="string" table:style-name="ce6">
            <text:p>DigitalPA SRL(cf: 03553050927)</text:p>
          </table:table-cell>
          <table:table-cell office:value-type="string" table:style-name="ce6">
            <text:p>DigitalPA SRL(cf: 03553050927)</text:p>
          </table:table-cell>
          <table:table-cell office:value-type="string" table:style-name="ce8">
            <text:p>39.200,00 Euro</text:p>
          </table:table-cell>
          <table:table-cell office:value-type="date" office:date-value="2019-02-01T00:00:00" table:style-name="ce9">
            <text:p>01/02/2019</text:p>
          </table:table-cell>
          <table:table-cell table:style-name="ce7"/>
          <table:table-cell office:value-type="string" table:style-name="ce6">
            <text:p>DETERMINAZIONE N. 11/AREA II/MR/2019</text:p>
          </table:table-cell>
          <table:table-cell office:value-type="date" office:date-value="2019-02-01T00:00:00" table:style-name="ce9">
            <text:p>01/02/2019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32.666,65 Euro</text:p>
          </table:table-cell>
          <table:table-cell office:value-type="currency" office:value="39200" table:style-name="ce10">
            <text:p>39.200,00 €</text:p>
          </table:table-cell>
          <table:table-cell office:value-type="currency" office:value="32666.65" table:style-name="ce10">
            <text:p>32.666,65 €</text:p>
          </table:table-cell>
          <table:table-cell office:value-type="currency" office:value="-6533.3499999999985" table:style-name="ce10">
            <text:p>-6.533,35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Integrazione del servizio assistenza e supporto specialistico alle attività della sezione regionale Lazio Albo Gestori Ambientali 2020-2022 (dd 2851/2019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4-AFFIDAMENTO DIRETTO A SOCIETA' IN HOUSE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6">
            <text:p>Ecocerved Scarl(cf: 03991350376)</text:p>
          </table:table-cell>
          <table:table-cell office:value-type="string" table:style-name="ce8">
            <text:p>1.076.400,00 Euro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6">
            <text:p>Determinazione N. 2851/Area VI/SC/2019</text:p>
          </table:table-cell>
          <table:table-cell office:value-type="date" office:date-value="2019-12-10T00:00:00" table:style-name="ce9">
            <text:p>10/12/2019</text:p>
          </table:table-cell>
          <table:table-cell office:value-type="string" table:style-name="ce7">
            <text:p>si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8">
            <text:p>1.047.000,00 Euro</text:p>
          </table:table-cell>
          <table:table-cell office:value-type="currency" office:value="1076400" table:style-name="ce10">
            <text:p>1.076.400,00 €</text:p>
          </table:table-cell>
          <table:table-cell office:value-type="currency" office:value="1047000" table:style-name="ce10">
            <text:p>1.047.000,00 €</text:p>
          </table:table-cell>
          <table:table-cell office:value-type="currency" office:value="-29400" table:style-name="ce10">
            <text:p>-29.400,00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Attivazione linea dati Fibra per Hadrianeum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3-AFFIDAMENTO DIRETTO</text:p>
          </table:table-cell>
          <table:table-cell office:value-type="string" table:style-name="ce7">
            <text:p>ZC32AFD009</text:p>
          </table:table-cell>
          <table:table-cell office:value-type="string" table:style-name="ce6">
            <text:p>TIM SPA(cf: 00488410010)</text:p>
          </table:table-cell>
          <table:table-cell office:value-type="string" table:style-name="ce6">
            <text:p>TIM SPA(cf: 00488410010)</text:p>
          </table:table-cell>
          <table:table-cell office:value-type="string" table:style-name="ce8">
            <text:p>2.500,00 Euro</text:p>
          </table:table-cell>
          <table:table-cell office:value-type="date" office:date-value="2019-12-20T00:00:00" table:style-name="ce9">
            <text:p>20/12/2019</text:p>
          </table:table-cell>
          <table:table-cell table:style-name="ce7"/>
          <table:table-cell office:value-type="string" table:style-name="ce6">
            <text:p>ORDINE INTERNO N. 133/2019</text:p>
          </table:table-cell>
          <table:table-cell office:value-type="date" office:date-value="2019-12-20T00:00:00" table:style-name="ce9">
            <text:p>20/12/2019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.889,03 Euro</text:p>
          </table:table-cell>
          <table:table-cell office:value-type="currency" office:value="2500" table:style-name="ce10">
            <text:p>2.500,00 €</text:p>
          </table:table-cell>
          <table:table-cell office:value-type="currency" office:value="1889.03" table:style-name="ce10">
            <text:p>1.889,03 €</text:p>
          </table:table-cell>
          <table:table-cell office:value-type="currency" office:value="-610.97" table:style-name="ce10">
            <text:p>-610,97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o manutenzione e conduzione impianti elettrici, idrico-sanitari, meccanici e speciali.<text:s/>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1-PROCEDURA APERTA</text:p>
          </table:table-cell>
          <table:table-cell office:value-type="string" table:style-name="ce7">
            <text:p>7957848FE6</text:p>
          </table:table-cell>
          <table:table-cell office:value-type="string" table:style-name="ce6">
            <text:p>Guerrato SpA(cf: 00099440299), NICMA &amp; PARTNERS SPA(cf: 09714120012), Tecnoclima Srl(cf: 01327940662), Atlante SCpA(cf: 14206491004), Burlandi Franco Srl(cf: 04571101007), Efficace Impianti Srl(cf: 11465791009), S.I.E.B.A. SRL(cf: 06587540581)</text:p>
          </table:table-cell>
          <table:table-cell office:value-type="string" table:style-name="ce6">
            <text:p>S.I.E.B.A. SRL(cf: 06587540581)</text:p>
          </table:table-cell>
          <table:table-cell office:value-type="string" table:style-name="ce8">
            <text:p>2.450.017,00 Euro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6">
            <text:p>DETERMINAZIONE N. 106/AREA II/MR/2019</text:p>
          </table:table-cell>
          <table:table-cell office:value-type="date" office:date-value="2019-11-20T00:00:00" table:style-name="ce9">
            <text:p>20/11/2019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2.010.357,16 Euro</text:p>
          </table:table-cell>
          <table:table-cell office:value-type="currency" office:value="2450017" table:style-name="ce10">
            <text:p>2.450.017,00 €</text:p>
          </table:table-cell>
          <table:table-cell office:value-type="currency" office:value="2010357.16" table:style-name="ce10">
            <text:p>2.010.357,16 €</text:p>
          </table:table-cell>
          <table:table-cell office:value-type="currency" office:value="-439659.84000000008" table:style-name="ce10">
            <text:p>-439.659,84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Servizio di fornitura di toner per stampanti e smaltimento toner esaust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7">
            <text:p>77103183B2</text:p>
          </table:table-cell>
          <table:table-cell office:value-type="string" table:style-name="ce6">
            <text:p>NADA 2008 S.r.l.(cf: 09234221001), MYO SPA(cf: 03222970406), Eco Laser Informatica S.r.l.(cf: 04427081007), Clanet S.r.l.(cf: 05978251006)</text:p>
          </table:table-cell>
          <table:table-cell office:value-type="string" table:style-name="ce6">
            <text:p>MYO SPA(cf: 03222970406)</text:p>
          </table:table-cell>
          <table:table-cell office:value-type="string" table:style-name="ce8">
            <text:p>140.000,00 Euro</text:p>
          </table:table-cell>
          <table:table-cell office:value-type="date" office:date-value="2019-01-24T00:00:00" table:style-name="ce9">
            <text:p>24/01/2019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6">
            <text:p>DETERMINAZIONE N. 161/AREAII/MR/2018</text:p>
          </table:table-cell>
          <table:table-cell office:value-type="date" office:date-value="2018-12-20T00:00:00" table:style-name="ce9">
            <text:p>20/12/2018</text:p>
          </table:table-cell>
          <table:table-cell office:value-type="string" table:style-name="ce7">
            <text:p>si</text:p>
          </table:table-cell>
          <table:table-cell office:value-type="date" office:date-value="2023-01-13T00:00:00" table:style-name="ce9">
            <text:p>13/01/2023</text:p>
          </table:table-cell>
          <table:table-cell office:value-type="string" table:style-name="ce8">
            <text:p>94.113,99 Euro</text:p>
          </table:table-cell>
          <table:table-cell office:value-type="currency" office:value="140000" table:style-name="ce10">
            <text:p>140.000,00 €</text:p>
          </table:table-cell>
          <table:table-cell office:value-type="currency" office:value="94113.99" table:style-name="ce10">
            <text:p>94.113,99 €</text:p>
          </table:table-cell>
          <table:table-cell office:value-type="currency" office:value="-45886.009999999995" table:style-name="ce10">
            <text:p>-45.886,01 €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6">
            <text:p>Noleggio apparecchiature multifunzione e servizi conness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7">
            <text:p>80099790588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7">
            <text:p>743064061B</text:p>
          </table:table-cell>
          <table:table-cell office:value-type="string" table:style-name="ce6">
            <text:p>Kyocera Document Solutions Italia Spa(cf: 02973040963)</text:p>
          </table:table-cell>
          <table:table-cell office:value-type="string" table:style-name="ce6">
            <text:p>Kyocera Document Solutions Italia Spa(cf: 02973040963)</text:p>
          </table:table-cell>
          <table:table-cell office:value-type="string" table:style-name="ce8">
            <text:p>138.436,00 Euro</text:p>
          </table:table-cell>
          <table:table-cell office:value-type="date" office:date-value="2018-03-27T00:00:00" table:style-name="ce9">
            <text:p>27/03/2018</text:p>
          </table:table-cell>
          <table:table-cell office:value-type="date" office:date-value="2023-03-26T00:00:00" table:style-name="ce9">
            <text:p>26/03/2023</text:p>
          </table:table-cell>
          <table:table-cell office:value-type="string" table:style-name="ce6">
            <text:p>DETERMINAZIONE N. 27/AREA II/MR/2018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7">
            <text:p>no</text:p>
          </table:table-cell>
          <table:table-cell table:style-name="ce7"/>
          <table:table-cell office:value-type="string" table:style-name="ce8">
            <text:p>163.150,04 Euro</text:p>
          </table:table-cell>
          <table:table-cell office:value-type="currency" office:value="138436" table:style-name="ce10">
            <text:p>138.436,00 €</text:p>
          </table:table-cell>
          <table:table-cell office:value-type="currency" office:value="163150.04" table:style-name="ce10">
            <text:p>163.150,04 €</text:p>
          </table:table-cell>
          <table:table-cell office:value-type="currency" office:value="24714.040000000008" table:style-name="ce10">
            <text:p>24.714,04 €</text:p>
          </table:table-cell>
          <table:table-cell table:number-columns-repeated="16366" table:style-name="ce6"/>
        </table:table-row>
        <table:table-row table:number-rows-repeated="1044677" table:style-name="ro3">
          <table:table-cell table:number-columns-repeated="16384"/>
        </table:table-row>
        <table:table-row table:number-rows-repeated="3462" table:style-name="ro3">
          <table:table-cell table:number-columns-repeated="15"/>
          <table:table-cell table:number-columns-repeated="16369" table:style-name="ce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ichele Andrisani</meta:initial-creator>
    <dc:creator>Michele Andrisani</dc:creator>
    <meta:creation-date>2024-02-08T15:48:06Z</meta:creation-date>
    <dc:date>2024-02-08T16:46:44Z</dc:date>
  </office:meta>
</office:document-meta>
</file>