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e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9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0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1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Normale_32_5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31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3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FFFFFF"/>
    </style:style>
    <style:style style:name="ce40" style:family="table-cell" style:parent-style-name="Normale_32_5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1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4.9pt" style:use-optimal-row-height="false" fo:break-before="auto"/>
    </style:style>
    <style:style style:name="ro16" style:family="table-row">
      <style:table-row-properties style:row-height="67.9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72.6pt" style:use-optimal-row-height="false" fo:break-before="auto"/>
    </style:style>
    <style:style style:name="ro25" style:family="table-row">
      <style:table-row-properties style:row-height="93.6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46.9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38">
            <text:p>ALLEGATO 6 - ALTRI ENTI IN CONTABILITÀ ECONOMICA<text:s/>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9"/>
          <table:table-cell office:value-type="string" table:number-columns-spanned="2" table:number-rows-spanned="1" table:style-name="ce40">
            <text:p>Consuntivo 2023</text:p>
          </table:table-cell>
          <table:covered-table-cell/>
          <table:table-cell office:value-type="string" table:number-columns-spanned="2" table:number-rows-spanned="1" table:style-name="ce41">
            <text:p>Consuntivo 2022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85035846.469999999" table:style-name="ce14">
            <text:p><text:s/>85.035.846<text:s/></text:p>
          </table:table-cell>
          <table:table-cell table:style-name="ce13"/>
          <table:table-cell office:value-type="float" office:value="75967154.049999997" table:style-name="ce14">
            <text:p><text:s/>75.967.154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contributo ordinario dello stato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corrispettivi da contratto di serv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1) con lo Stat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2) con le Regio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3) con altri enti pubblic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4) con l'Unione Europe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tributi in conto esercizio</text:p>
          </table:table-cell>
          <table:table-cell office:value-type="float" office:value="1146746.21" table:style-name="ce15">
            <text:p><text:s/>1.146.746<text:s/></text:p>
          </table:table-cell>
          <table:table-cell table:style-name="ce17"/>
          <table:table-cell office:value-type="float" office:value="1157576.5499999998" table:style-name="ce15">
            <text:p><text:s/>1.157.577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1) contributi dallo Stato</text:p>
          </table:table-cell>
          <table:table-cell office:value-type="float" office:value="426000" table:style-name="ce19">
            <text:p><text:s/>426.000<text:s/></text:p>
          </table:table-cell>
          <table:table-cell table:style-name="ce17"/>
          <table:table-cell office:value-type="float" office:value="422152.12" table:style-name="ce19">
            <text:p><text:s/>422.15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2) contributi da Regione</text:p>
          </table:table-cell>
          <table:table-cell office:value-type="float" office:value="720000" table:style-name="ce19">
            <text:p><text:s/>720.000<text:s/></text:p>
          </table:table-cell>
          <table:table-cell table:style-name="ce17"/>
          <table:table-cell office:value-type="float" office:value="733934.22" table:style-name="ce19">
            <text:p><text:s/>733.934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3) contributi da altri enti pubblici</text:p>
          </table:table-cell>
          <table:table-cell office:value-type="float" office:value="746.21" table:style-name="ce19">
            <text:p><text:s/>746<text:s/></text:p>
          </table:table-cell>
          <table:table-cell table:style-name="ce17"/>
          <table:table-cell office:value-type="float" office:value="1490.21" table:style-name="ce19">
            <text:p><text:s/>1.49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4) contributi dall'Unione Europe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ntributi da privat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proventi fiscali e parafiscali</text:p>
          </table:table-cell>
          <table:table-cell office:value-type="float" office:value="55358742.489999995" table:style-name="ce15">
            <text:p><text:s/>55.358.742<text:s/></text:p>
          </table:table-cell>
          <table:table-cell table:style-name="ce17"/>
          <table:table-cell office:value-type="float" office:value="51159200.749999993" table:style-name="ce15">
            <text:p><text:s/>51.159.201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f) ricavi per cessione di prodotti e prestazione di servizi</text:p>
          </table:table-cell>
          <table:table-cell office:value-type="float" office:value="28530357.769999996" table:style-name="ce15">
            <text:p><text:s/>28.530.358<text:s/></text:p>
          </table:table-cell>
          <table:table-cell table:style-name="ce16"/>
          <table:table-cell office:value-type="float" office:value="23650376.750000004" table:style-name="ce15">
            <text:p><text:s/>23.650.377<text:s/>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28951.999999999993" table:style-name="ce14">
            <text:p><text:s/>28.952<text:s/></text:p>
          </table:table-cell>
          <table:table-cell table:style-name="ce21"/>
          <table:table-cell office:value-type="float" office:value="5543.5" table:style-name="ce14">
            <text:p><text:s/>5.544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3853330.3200000008" table:style-name="ce14">
            <text:p><text:s/>3.853.330<text:s/></text:p>
          </table:table-cell>
          <table:table-cell table:style-name="ce13"/>
          <table:table-cell office:value-type="float" office:value="2270251.87" table:style-name="ce14">
            <text:p><text:s/>2.270.25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quota contributi in conto capitale imputate all'eserc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ltri ricavi e proventi</text:p>
          </table:table-cell>
          <table:table-cell office:value-type="float" office:value="3853330.3200000008" table:style-name="ce15">
            <text:p><text:s/>3.853.330<text:s/></text:p>
          </table:table-cell>
          <table:table-cell table:style-name="ce17"/>
          <table:table-cell office:value-type="float" office:value="2270251.87" table:style-name="ce15">
            <text:p><text:s/>2.270.252<text:s/>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22">
            <text:p>Totale valore della produzione (A)</text:p>
          </table:table-cell>
          <table:table-cell table:style-name="ce23"/>
          <table:table-cell office:value-type="float" office:value="88918128.790000007" table:style-name="ce24">
            <text:p><text:s/>88.918.129<text:s/></text:p>
          </table:table-cell>
          <table:table-cell table:style-name="ce23"/>
          <table:table-cell office:value-type="float" office:value="78242949.420000002" table:style-name="ce24">
            <text:p><text:s/>78.242.949<text:s/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) COSTI DELLA PRODU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8">
          <table:table-cell office:value-type="string" table:style-name="ce12">
            <text:p><text:s text:c="5"/>6) per materie prime, sussidiarie, di consum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7) per servizi</text:p>
          </table:table-cell>
          <table:table-cell table:style-name="ce13"/>
          <table:table-cell office:value-type="float" office:value="43178461.299999997" table:style-name="ce14">
            <text:p><text:s/>43.178.461<text:s/></text:p>
          </table:table-cell>
          <table:table-cell table:style-name="ce13"/>
          <table:table-cell office:value-type="float" office:value="37049994.109999999" table:style-name="ce14">
            <text:p><text:s/>37.049.994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erogazione di servizi istituzionali</text:p>
          </table:table-cell>
          <table:table-cell office:value-type="float" office:value="33556832.310000002" table:style-name="ce15">
            <text:p><text:s/>33.556.832<text:s/></text:p>
          </table:table-cell>
          <table:table-cell table:style-name="ce17"/>
          <table:table-cell office:value-type="float" office:value="27964288.989999998" table:style-name="ce15">
            <text:p><text:s/>27.964.28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cquisizione di servizi</text:p>
          </table:table-cell>
          <table:table-cell office:value-type="float" office:value="9085038.4799999967" table:style-name="ce15">
            <text:p><text:s/>9.085.038<text:s/></text:p>
          </table:table-cell>
          <table:table-cell table:style-name="ce17"/>
          <table:table-cell office:value-type="float" office:value="8566119.4199999981" table:style-name="ce15">
            <text:p><text:s/>8.566.11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14622.79" table:style-name="ce15">
            <text:p><text:s/>14.623<text:s/></text:p>
          </table:table-cell>
          <table:table-cell table:style-name="ce17"/>
          <table:table-cell office:value-type="float" office:value="31876.21" table:style-name="ce15">
            <text:p><text:s/>31.87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521967.72" table:style-name="ce15">
            <text:p><text:s/>521.968<text:s/></text:p>
          </table:table-cell>
          <table:table-cell table:style-name="ce17"/>
          <table:table-cell office:value-type="float" office:value="487709.49" table:style-name="ce15">
            <text:p><text:s/>487.70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103100.34" table:style-name="ce14">
            <text:p><text:s/>103.100<text:s/></text:p>
          </table:table-cell>
          <table:table-cell table:style-name="ce13"/>
          <table:table-cell office:value-type="float" office:value="106453.43" table:style-name="ce14">
            <text:p><text:s/>106.453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9) per il personale</text:p>
          </table:table-cell>
          <table:table-cell table:style-name="ce13"/>
          <table:table-cell office:value-type="float" office:value="18246311.219999999" table:style-name="ce14">
            <text:p><text:s/>18.246.311<text:s/></text:p>
          </table:table-cell>
          <table:table-cell table:style-name="ce13"/>
          <table:table-cell office:value-type="float" office:value="18828185.040000003" table:style-name="ce14">
            <text:p><text:s/>18.828.185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salari e stipendi</text:p>
          </table:table-cell>
          <table:table-cell office:value-type="float" office:value="14155878.999999998" table:style-name="ce15">
            <text:p><text:s/>14.155.879<text:s/></text:p>
          </table:table-cell>
          <table:table-cell table:style-name="ce17"/>
          <table:table-cell office:value-type="float" office:value="13975569.880000005" table:style-name="ce15">
            <text:p><text:s/>13.975.570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oneri sociali</text:p>
          </table:table-cell>
          <table:table-cell office:value-type="float" office:value="3024092.7100000004" table:style-name="ce15">
            <text:p><text:s/>3.024.093<text:s/></text:p>
          </table:table-cell>
          <table:table-cell table:style-name="ce17"/>
          <table:table-cell office:value-type="float" office:value="3268752.3099999991" table:style-name="ce15">
            <text:p><text:s/>3.268.75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trattamento fine rapporto</text:p>
          </table:table-cell>
          <table:table-cell office:value-type="float" office:value="711775.36999999988" table:style-name="ce15">
            <text:p><text:s/>711.775<text:s/></text:p>
          </table:table-cell>
          <table:table-cell table:style-name="ce17"/>
          <table:table-cell office:value-type="float" office:value="1292301.1999999997" table:style-name="ce15">
            <text:p><text:s/>1.292.301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trattamento di quiescenza e simil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altri costi</text:p>
          </table:table-cell>
          <table:table-cell office:value-type="float" office:value="354564.14" table:style-name="ce15">
            <text:p><text:s/>354.564<text:s/></text:p>
          </table:table-cell>
          <table:table-cell table:style-name="ce17"/>
          <table:table-cell office:value-type="float" office:value="291561.65000000002" table:style-name="ce15">
            <text:p><text:s/>291.56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10) ammortamenti e svalutazioni</text:p>
          </table:table-cell>
          <table:table-cell table:style-name="ce13"/>
          <table:table-cell office:value-type="float" office:value="22831236.810000002" table:style-name="ce14">
            <text:p><text:s/>22.831.237<text:s/></text:p>
          </table:table-cell>
          <table:table-cell table:style-name="ce13"/>
          <table:table-cell office:value-type="float" office:value="21031838.68" table:style-name="ce14">
            <text:p><text:s/>21.031.839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13111.82" table:style-name="ce15">
            <text:p><text:s/>13.112<text:s/></text:p>
          </table:table-cell>
          <table:table-cell table:style-name="ce17"/>
          <table:table-cell office:value-type="float" office:value="20183.59" table:style-name="ce15">
            <text:p><text:s/>20.184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2666421.4500000007" table:style-name="ce15">
            <text:p><text:s/>2.666.421<text:s/></text:p>
          </table:table-cell>
          <table:table-cell table:style-name="ce17"/>
          <table:table-cell office:value-type="float" office:value="2559547.73" table:style-name="ce15">
            <text:p><text:s/>2.559.548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altre svalutazioni delle immobilizzazion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20151703.540000003" table:style-name="ce15">
            <text:p><text:s/>20.151.704<text:s/></text:p>
          </table:table-cell>
          <table:table-cell table:style-name="ce17"/>
          <table:table-cell office:value-type="float" office:value="18452107.359999999" table:style-name="ce15">
            <text:p><text:s/>18.452.107<text:s/>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2">
            <text:p><text:s text:c="5"/>11) variazioni delle rimanenze e materie prime, sussidiarie, di consumo e merc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5"/>12) accantonamento per rischi</text:p>
          </table:table-cell>
          <table:table-cell table:style-name="ce13"/>
          <table:table-cell office:value-type="float" office:value="21415168.77" table:style-name="ce14">
            <text:p><text:s/>21.415.169<text:s/></text:p>
          </table:table-cell>
          <table:table-cell table:style-name="ce13"/>
          <table:table-cell office:value-type="float" office:value="249787.24" table:style-name="ce14">
            <text:p><text:s/>249.787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3) altri accantonamenti</text:p>
          </table:table-cell>
          <table:table-cell table:style-name="ce13"/>
          <table:table-cell office:value-type="float" office:value="535000" table:style-name="ce14">
            <text:p><text:s/>535.000<text:s/></text:p>
          </table:table-cell>
          <table:table-cell table:style-name="ce13"/>
          <table:table-cell office:value-type="float" office:value="540000" table:style-name="ce14">
            <text:p><text:s/>540.000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4) oneri diversi di gestione</text:p>
          </table:table-cell>
          <table:table-cell table:style-name="ce13"/>
          <table:table-cell office:value-type="float" office:value="5202874.3500000006" table:style-name="ce14">
            <text:p><text:s/>5.202.874<text:s/></text:p>
          </table:table-cell>
          <table:table-cell table:style-name="ce13"/>
          <table:table-cell office:value-type="float" office:value="7814820.7200000007" table:style-name="ce14">
            <text:p><text:s/>7.814.821<text:s/>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<text:s text:c="12"/>a) oneri per provvedimenti di contenimento della spesa pubblica</text:p>
          </table:table-cell>
          <table:table-cell table:style-name="ce15"/>
          <table:table-cell table:style-name="ce17"/>
          <table:table-cell office:value-type="float" office:value="2640146.64" table:style-name="ce15">
            <text:p><text:s/>2.640.147<text:s/>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12"/>b) altri oneri diversi di gestione</text:p>
          </table:table-cell>
          <table:table-cell office:value-type="float" office:value="5202874.3500000006" table:style-name="ce15">
            <text:p><text:s/>5.202.874<text:s/></text:p>
          </table:table-cell>
          <table:table-cell table:style-name="ce17"/>
          <table:table-cell office:value-type="float" office:value="5174674.08" table:style-name="ce15">
            <text:p><text:s/>5.174.674<text:s/></text:p>
          </table:table-cell>
          <table:table-cell table:style-name="ce17"/>
          <table:table-cell table:number-columns-repeated="16379"/>
        </table:table-row>
        <table:table-row table:style-name="ro13">
          <table:table-cell office:value-type="string" table:style-name="ce22">
            <text:p>Totale costi (B)</text:p>
          </table:table-cell>
          <table:table-cell table:style-name="ce23"/>
          <table:table-cell office:value-type="float" office:value="111512152.78999999" table:style-name="ce24">
            <text:p><text:s/>111.512.153<text:s/></text:p>
          </table:table-cell>
          <table:table-cell table:style-name="ce23"/>
          <table:table-cell office:value-type="float" office:value="85621079.219999984" table:style-name="ce24">
            <text:p><text:s/>85.621.079<text:s/></text:p>
          </table:table-cell>
          <table:table-cell table:number-columns-repeated="16379"/>
        </table:table-row>
        <table:table-row table:style-name="ro1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9"/>
        </table:table-row>
        <table:table-row table:style-name="ro10">
          <table:table-cell office:value-type="string" table:style-name="ce29">
            <text:p>DIFFERENZA TRA VALORE E COSTI DELLA PRODUZIONE (A-B)</text:p>
          </table:table-cell>
          <table:table-cell table:style-name="ce30"/>
          <table:table-cell office:value-type="float" office:value="-22594023.999999985" table:style-name="ce31">
            <text:p>-22.594.024<text:s/></text:p>
          </table:table-cell>
          <table:table-cell table:style-name="ce30"/>
          <table:table-cell office:value-type="float" office:value="-7378129.7999999821" table:style-name="ce31">
            <text:p>-7.378.130<text:s/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) PROVENTI ED ONERI FINANZIAR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5">
          <table:table-cell office:value-type="string" table:style-name="ce32">
            <text:p><text:s text:c="5"/>15) proventi da partecipazioni, con separata indicazione di quelli da imprese controllate e collegate<text:s/></text:p>
          </table:table-cell>
          <table:table-cell table:style-name="ce13"/>
          <table:table-cell office:value-type="float" office:value="767596.88" table:style-name="ce14">
            <text:p><text:s/>767.597<text:s/></text:p>
          </table:table-cell>
          <table:table-cell table:style-name="ce13"/>
          <table:table-cell office:value-type="float" office:value="1535193.76" table:style-name="ce14">
            <text:p><text:s/>1.535.19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 text:c="5"/>16) altri proventi finanziari</text:p>
          </table:table-cell>
          <table:table-cell table:style-name="ce13"/>
          <table:table-cell office:value-type="float" office:value="572756.86" table:style-name="ce14">
            <text:p><text:s/>572.757<text:s/></text:p>
          </table:table-cell>
          <table:table-cell table:style-name="ce13"/>
          <table:table-cell office:value-type="float" office:value="255790.47000000003" table:style-name="ce14">
            <text:p><text:s/>255.790<text:s/>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b) da titoli iscritti nelle immobilizzazioni che non costituiscono partecipazion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572756.86" table:style-name="ce33">
            <text:p><text:s/>572.757<text:s/></text:p>
          </table:table-cell>
          <table:table-cell table:style-name="ce17"/>
          <table:table-cell office:value-type="float" office:value="255790.47000000003" table:style-name="ce33">
            <text:p><text:s/>255.790<text:s/></text:p>
          </table:table-cell>
          <table:table-cell table:style-name="ce17"/>
          <table:table-cell table:number-columns-repeated="16379"/>
        </table:table-row>
        <table:table-row table:style-name="ro16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624.80999999999995" table:style-name="ce14">
            <text:p><text:s/>625<text:s/>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<text:s text:c="12"/>a) interessi passivi</text:p>
          </table:table-cell>
          <table:table-cell table:style-name="ce33"/>
          <table:table-cell table:style-name="ce17"/>
          <table:table-cell office:value-type="float" office:value="624.80999999999995" table:style-name="ce33">
            <text:p><text:s/>625<text:s/></text:p>
          </table:table-cell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b) oneri per la copertura perdite di imprese controllate e collegate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12"/>c) altri interessi ed oneri finanziar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5"/>17 bis) utili e perdite su camb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Totale proventi ed oneri finanziari (15 + 16 - 17 +- 17 bis)</text:p>
          </table:table-cell>
          <table:table-cell table:style-name="ce13"/>
          <table:table-cell office:value-type="float" office:value="1340353.74" table:style-name="ce14">
            <text:p><text:s/>1.340.354<text:s/></text:p>
          </table:table-cell>
          <table:table-cell table:style-name="ce13"/>
          <table:table-cell office:value-type="float" office:value="1790359.42" table:style-name="ce14">
            <text:p><text:s/>1.790.359<text:s/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) RETTIFICHE DI VALORE DI ATTIVITA' FINANZIAR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5"/>18) rivalut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12"/>a) di partecipazion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1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5"/>19) svalut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20">
          <table:table-cell office:value-type="string" table:style-name="ce12">
            <text:p><text:s text:c="12"/>a) di partecipazioni</text:p>
          </table:table-cell>
          <table:table-cell table:style-name="ce35"/>
          <table:table-cell table:style-name="ce17"/>
          <table:table-cell table:style-name="ce35"/>
          <table:table-cell table:style-name="ce17"/>
          <table:table-cell table:number-columns-repeated="16379"/>
        </table:table-row>
        <table:table-row table:style-name="ro21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5"/>
          <table:table-cell table:style-name="ce17"/>
          <table:table-cell table:style-name="ce35"/>
          <table:table-cell table:style-name="ce17"/>
          <table:table-cell table:number-columns-repeated="16379"/>
        </table:table-row>
        <table:table-row table:style-name="ro22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5"/>
          <table:table-cell table:style-name="ce17"/>
          <table:table-cell table:style-name="ce35"/>
          <table:table-cell table:style-name="ce17"/>
          <table:table-cell table:number-columns-repeated="16379"/>
        </table:table-row>
        <table:table-row table:style-name="ro13">
          <table:table-cell office:value-type="string" table:style-name="ce34">
            <text:p>Totale delle rettifiche di valore (18 - 19)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23">
          <table:table-cell office:value-type="string" table:style-name="ce25">
            <text:p>E) PROVENTI ED ONERI STRAORDINAR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4"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3"/>
          <table:table-cell office:value-type="float" office:value="23809340.739999998" table:style-name="ce14">
            <text:p><text:s/>23.809.341<text:s/></text:p>
          </table:table-cell>
          <table:table-cell table:style-name="ce13"/>
          <table:table-cell office:value-type="float" office:value="11219129.049999999" table:style-name="ce14">
            <text:p><text:s/>11.219.129<text:s/>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<text:s text:c="12"/>a) plusvalenze da alien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25"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1801023.8199999998" table:style-name="ce14">
            <text:p><text:s/>1.801.024<text:s/></text:p>
          </table:table-cell>
          <table:table-cell table:style-name="ce13"/>
          <table:table-cell office:value-type="float" office:value="4567918.18" table:style-name="ce14">
            <text:p><text:s/>4.567.918<text:s/></text:p>
          </table:table-cell>
          <table:table-cell table:number-columns-repeated="16379"/>
        </table:table-row>
        <table:table-row table:style-name="ro26">
          <table:table-cell office:value-type="string" table:style-name="ce34">
            <text:p>Totale delle partite straordinarie (20 - 21)</text:p>
          </table:table-cell>
          <table:table-cell table:style-name="ce13"/>
          <table:table-cell office:value-type="float" office:value="22008316.919999998" table:style-name="ce14">
            <text:p><text:s/>22.008.317<text:s/></text:p>
          </table:table-cell>
          <table:table-cell table:style-name="ce13"/>
          <table:table-cell office:value-type="float" office:value="6651210.8699999992" table:style-name="ce14">
            <text:p><text:s/>6.651.211<text:s/>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Risultato prima delle impos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7">
          <table:table-cell office:value-type="string" table:style-name="ce25">
            <text:p>Imposte dell'esercizio, correnti, differite ed anticipa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8">
          <table:table-cell office:value-type="string" table:style-name="ce36">
            <text:p><text:s/>AVANZO (DISAVANZO) ECONOMICO DELL'ESERCIZIO</text:p>
          </table:table-cell>
          <table:table-cell table:style-name="ce37"/>
          <table:table-cell office:value-type="float" office:value="754646.66000001132" table:style-name="ce31">
            <text:p><text:s/>754.647<text:s/></text:p>
          </table:table-cell>
          <table:table-cell table:style-name="ce37"/>
          <table:table-cell office:value-type="float" office:value="1063440.490000017" table:style-name="ce31">
            <text:p><text:s/>1.063.440<text:s/></text:p>
          </table:table-cell>
          <table:table-cell table:number-columns-repeated="16379"/>
        </table:table-row>
        <table:table-row table:number-rows-repeated="1048490" table:style-name="ro29">
          <table:table-cell table:number-columns-repeated="16384"/>
        </table:table-row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6" table:style-name="ta2">
        <table:table-source xlink:href="file://Wecrma048-056/controlli%2020/Riconciliazione%20al%2030%20nov%202001.xls" table:table-name="Dati_per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6" table:style-name="ta2">
        <table:table-source xlink:href="file://Wecrma048-056/controlli%2020/Riconciliazione%20al%2030%20nov%202001.xls" table:table-name="PDG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6" table:style-name="ta2">
        <table:table-source xlink:href="file://Wecrma048-056/controlli%2020/Riconciliazione%20al%2030%20nov%202001.xls" table:table-name="CREDITI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5" table:style-name="ta2">
        <table:table-source xlink:href="file://Wecrma048-056/controlli%2020/Riconciliazione%20al%2030%20nov%202001.xls" table:table-name="Dati_per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5" table:style-name="ta2">
        <table:table-source xlink:href="file://Wecrma048-056/controlli%2020/Riconciliazione%20al%2030%20nov%202001.xls" table:table-name="PDG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5" table:style-name="ta2">
        <table:table-source xlink:href="file://Wecrma048-056/controlli%2020/Riconciliazione%20al%2030%20nov%202001.xls" table:table-name="CREDIT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4" table:style-name="ta2">
        <table:table-source xlink:href="file://Wecrma048-056/controlli%2020/Riconciliazione%20al%2030%20nov%202001.xls" table:table-name="Dati_per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4" table:style-name="ta2">
        <table:table-source xlink:href="file://Wecrma048-056/controlli%2020/Riconciliazione%20al%2030%20nov%202001.xls" table:table-name="PDG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4" table:style-name="ta2">
        <table:table-source xlink:href="file://Wecrma048-056/controlli%2020/Riconciliazione%20al%2030%20nov%20200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6" table:style-name="ta2">
        <table:table-source xlink:href="file:///L:/Documents%20and%20Settings/Utente/Desktop/Controlli%202001/Riconciliazione%202001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1705_Cc_Postale6" table:style-name="ta2">
        <table:table-source xlink:href="file:///L:/Documents%20and%20Settings/Utente/Desktop/Controlli%202001/Riconciliazione%202001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5" table:style-name="ta2">
        <table:table-source xlink:href="file:///L:/Documents%20and%20Settings/Utente/Desktop/Controlli%202001/Riconciliazione%202001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5" table:style-name="ta2">
        <table:table-source xlink:href="file:///L:/Documents%20and%20Settings/Utente/Desktop/Controlli%202001/Riconciliazione%202001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4" table:style-name="ta2">
        <table:table-source xlink:href="file:///L:/Documents%20and%20Settings/Utente/Desktop/Controlli%202001/Riconciliazione%202001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4" table:style-name="ta2">
        <table:table-source xlink:href="file:///L:/Documents%20and%20Settings/Utente/Desktop/Controlli%202001/Riconciliazione%202001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6" table:style-name="ta2">
        <table:table-source xlink:href="file://Wecrma048-056/controlli%2020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6" table:style-name="ta2">
        <table:table-source xlink:href="file://Wecrma048-056/controlli%2020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5" table:style-name="ta2">
        <table:table-source xlink:href="file://Wecrma048-056/controlli%2020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5" table:style-name="ta2">
        <table:table-source xlink:href="file://Wecrma048-056/controlli%2020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4" table:style-name="ta2">
        <table:table-source xlink:href="file://Wecrma048-056/controlli%2020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4" table:style-name="ta2">
        <table:table-source xlink:href="file://Wecrma048-056/controlli%2020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" table:style-name="ta2">
        <table:table-source xlink:href="file://InvalidServer/InvalidShare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Attivo" table:style-name="ta2">
        <table:table-source xlink:href="file://InvalidServer/InvalidShare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assivo" table:style-name="ta2">
        <table:table-source xlink:href="file://InvalidServer/InvalidShare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" table:style-name="ta2">
        <table:table-source xlink:href="file://InvalidServer/InvalidShare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1" table:style-name="ta2">
        <table:table-source xlink:href="file://InvalidServer/InvalidShare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1" table:style-name="ta2">
        <table:table-source xlink:href="file://InvalidServer/InvalidShare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1" table:style-name="ta2">
        <table:table-source xlink:href="file://InvalidServer/InvalidShare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ati_per_Pivot" table:style-name="ta2">
        <table:table-source xlink:href="file://InvalidServer/InvalidShare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_Pivot" table:style-name="ta2">
        <table:table-source xlink:href="file://InvalidServer/InvalidShare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" table:style-name="ta2">
        <table:table-source xlink:href="file://InvalidServer/InvalidShare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1" table:style-name="ta2">
        <table:table-source xlink:href="file://InvalidServer/InvalidShare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avo_Dati" table:style-name="ta2">
        <table:table-source xlink:href="file://InvalidServer/InvalidShare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onc_PG" table:style-name="ta2">
        <table:table-source xlink:href="file://InvalidServer/InvalidShare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Rev" table:style-name="ta2">
        <table:table-source xlink:href="file://InvalidServer/InvalidShare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Man" table:style-name="ta2">
        <table:table-source xlink:href="file://InvalidServer/InvalidShare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Rev" table:style-name="ta2">
        <table:table-source xlink:href="file://InvalidServer/InvalidShare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Man" table:style-name="ta2">
        <table:table-source xlink:href="file://InvalidServer/InvalidShare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Man" table:style-name="ta2">
        <table:table-source xlink:href="file://InvalidServer/InvalidShare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Rev" table:style-name="ta2">
        <table:table-source xlink:href="file://InvalidServer/InvalidShare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ivot" table:style-name="ta2">
        <table:table-source xlink:href="file://InvalidServer/InvalidShare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1" table:style-name="ta2">
        <table:table-source xlink:href="file://InvalidServer/InvalidShare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Analisi" table:style-name="ta2">
        <table:table-source xlink:href="file://InvalidServer/InvalidShare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" table:style-name="ta2">
        <table:table-source xlink:href="file://InvalidServer/InvalidShare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" table:style-name="ta2">
        <table:table-source xlink:href="file://InvalidServer/InvalidShare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" table:style-name="ta2">
        <table:table-source xlink:href="file://InvalidServer/InvalidShare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" table:style-name="ta2">
        <table:table-source xlink:href="file://InvalidServer/InvalidShare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" table:style-name="ta2">
        <table:table-source xlink:href="file://InvalidServer/InvalidShare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" table:style-name="ta2">
        <table:table-source xlink:href="file:///L:/Documents%20and%20Settings/Utente/Desktop/Controlli%202001/Riconciliazione%202001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Attivo" table:style-name="ta2">
        <table:table-source xlink:href="file:///L:/Documents%20and%20Settings/Utente/Desktop/Controlli%202001/Riconciliazione%202001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assivo" table:style-name="ta2">
        <table:table-source xlink:href="file:///L:/Documents%20and%20Settings/Utente/Desktop/Controlli%202001/Riconciliazione%202001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" table:style-name="ta2">
        <table:table-source xlink:href="file:///L:/Documents%20and%20Settings/Utente/Desktop/Controlli%202001/Riconciliazione%202001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" table:style-name="ta2">
        <table:table-source xlink:href="file:///L:/Documents%20and%20Settings/Utente/Desktop/Controlli%202001/Riconciliazione%202001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" table:style-name="ta2">
        <table:table-source xlink:href="file:///L:/Documents%20and%20Settings/Utente/Desktop/Controlli%202001/Riconciliazione%202001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" table:style-name="ta2">
        <table:table-source xlink:href="file:///L:/Documents%20and%20Settings/Utente/Desktop/Controlli%202001/Riconciliazione%202001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ati_per_Pivot" table:style-name="ta2">
        <table:table-source xlink:href="file:///L:/Documents%20and%20Settings/Utente/Desktop/Controlli%202001/Riconciliazione%202001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_Pivot" table:style-name="ta2">
        <table:table-source xlink:href="file:///L:/Documents%20and%20Settings/Utente/Desktop/Controlli%202001/Riconciliazione%202001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" table:style-name="ta2">
        <table:table-source xlink:href="file:///L:/Documents%20and%20Settings/Utente/Desktop/Controlli%202001/Riconciliazione%202001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" table:style-name="ta2">
        <table:table-source xlink:href="file:///L:/Documents%20and%20Settings/Utente/Desktop/Controlli%202001/Riconciliazione%202001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avo_Dati" table:style-name="ta2">
        <table:table-source xlink:href="file:///L:/Documents%20and%20Settings/Utente/Desktop/Controlli%202001/Riconciliazione%202001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onc_PG" table:style-name="ta2">
        <table:table-source xlink:href="file:///L:/Documents%20and%20Settings/Utente/Desktop/Controlli%202001/Riconciliazione%202001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Rev" table:style-name="ta2">
        <table:table-source xlink:href="file:///L:/Documents%20and%20Settings/Utente/Desktop/Controlli%202001/Riconciliazione%202001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Man" table:style-name="ta2">
        <table:table-source xlink:href="file:///L:/Documents%20and%20Settings/Utente/Desktop/Controlli%202001/Riconciliazione%202001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Rev" table:style-name="ta2">
        <table:table-source xlink:href="file:///L:/Documents%20and%20Settings/Utente/Desktop/Controlli%202001/Riconciliazione%202001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Man" table:style-name="ta2">
        <table:table-source xlink:href="file:///L:/Documents%20and%20Settings/Utente/Desktop/Controlli%202001/Riconciliazione%202001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Man" table:style-name="ta2">
        <table:table-source xlink:href="file:///L:/Documents%20and%20Settings/Utente/Desktop/Controlli%202001/Riconciliazione%202001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Rev" table:style-name="ta2">
        <table:table-source xlink:href="file:///L:/Documents%20and%20Settings/Utente/Desktop/Controlli%202001/Riconciliazione%202001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ivot" table:style-name="ta2">
        <table:table-source xlink:href="file:///L:/Documents%20and%20Settings/Utente/Desktop/Controlli%202001/Riconciliazione%202001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" table:style-name="ta2">
        <table:table-source xlink:href="file:///L:/Documents%20and%20Settings/Utente/Desktop/Controlli%202001/Riconciliazione%202001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Analisi" table:style-name="ta2">
        <table:table-source xlink:href="file:///L:/Documents%20and%20Settings/Utente/Desktop/Controlli%202001/Riconciliazione%202001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2" table:style-name="ta2">
        <table:table-source xlink:href="file:///L:/Documents%20and%20Settings/Utente/Desktop/Controlli%202001/Riconciliazione%202001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2" table:style-name="ta2">
        <table:table-source xlink:href="file:///L:/Documents%20and%20Settings/Utente/Desktop/Controlli%202001/Riconciliazione%202001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2" table:style-name="ta2">
        <table:table-source xlink:href="file:///L:/Documents%20and%20Settings/Utente/Desktop/Controlli%202001/Riconciliazione%202001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2" table:style-name="ta2">
        <table:table-source xlink:href="file:///L:/Documents%20and%20Settings/Utente/Desktop/Controlli%202001/Riconciliazione%202001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2" table:style-name="ta2">
        <table:table-source xlink:href="file:///L:/Documents%20and%20Settings/Utente/Desktop/Controlli%202001/Riconciliazione%202001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1" table:style-name="ta2">
        <table:table-source xlink:href="file:///L:/Documents%20and%20Settings/Utente/Desktop/Controlli%202001/Riconciliazione%202001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1" table:style-name="ta2">
        <table:table-source xlink:href="file:///L:/Documents%20and%20Settings/Utente/Desktop/Controlli%202001/Riconciliazione%202001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1" table:style-name="ta2">
        <table:table-source xlink:href="file:///L:/Documents%20and%20Settings/Utente/Desktop/Controlli%202001/Riconciliazione%202001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1" table:style-name="ta2">
        <table:table-source xlink:href="file:///L:/Documents%20and%20Settings/Utente/Desktop/Controlli%202001/Riconciliazione%202001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1" table:style-name="ta2">
        <table:table-source xlink:href="file:///L:/Documents%20and%20Settings/Utente/Desktop/Controlli%202001/Riconciliazione%202001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det1" table:expression="of:=['file://InvalidServer/InvalidShare/Riconciliazione%20al%2030%20nov%202001_Join1.xls'#Tabella.#REF!]" table:base-cell-address="ALL_6.$A$1"/>
        <table:named-expression table:name="_____det10" table:expression="of:=['file://Wecrma048-056/controlli%2020/Riconciliazione%20al%2030%20nov%202001.xls'#Tabella.#REF!]" table:base-cell-address="ALL_6.$A$1"/>
        <table:named-expression table:name="_____det2" table:expression="of:=[.#REF!]" table:base-cell-address="ALL_6.$A$1"/>
        <table:named-range table:name="_____det20" table:cell-range-address="'file://Wecrma048-056/controlli%2020/Riconciliazione%20al%2030%20nov%202001.xls'#Debiti_Pivot.$H$3:Debiti_Pivot.$H$24" table:base-cell-address="ALL_6.$A$1"/>
        <table:named-range table:name="_____det3" table:cell-range-address="'file:///L:/Documents%20and%20Settings/Utente/Desktop/Controlli%202001/Riconciliazione%202001/Crediti%20-%20Debiti%20(1).xls'#Tab__di_Correlazione6.$A$1:Tab__di_Correlazione6.$F$306" table:base-cell-address="ALL_6.$A$1"/>
        <table:named-range table:name="_____det30" table:cell-range-address="'file://Wecrma048-056/controlli%2020/Crediti%20-%20Debiti%20(1).xls'#Tab__di_Correlazione6.$A$1:Tab__di_Correlazione6.$F$306" table:base-cell-address="ALL_6.$A$1"/>
        <table:named-range table:name="_____tab10" table:cell-range-address="'file://Wecrma048-056/controlli%2020/Riconciliazione%20al%2030%20nov%202001.xls'#Tabella.$A$1:Tabella.$F$855" table:base-cell-address="ALL_6.$A$1"/>
        <table:named-expression table:name="____det1" table:expression="of:=['file://InvalidServer/InvalidShare/Riconciliazione%20al%2030%20nov%202001_Join1.xls'#Tabella.#REF!]" table:base-cell-address="ALL_6.$A$1"/>
        <table:named-expression table:name="____det10" table:expression="of:=['file://Wecrma048-056/controlli%2020/Riconciliazione%20al%2030%20nov%202001.xls'#Tabella.#REF!]" table:base-cell-address="ALL_6.$A$1"/>
        <table:named-expression table:name="____det2" table:expression="of:=[.#REF!]" table:base-cell-address="ALL_6.$A$1"/>
        <table:named-range table:name="____det20" table:cell-range-address="'file://Wecrma048-056/controlli%2020/Riconciliazione%20al%2030%20nov%202001.xls'#Debiti_Pivot.$H$3:Debiti_Pivot.$H$24" table:base-cell-address="ALL_6.$A$1"/>
        <table:named-expression table:name="____det3" table:expression="of:=#N/A" table:base-cell-address="ALL_6.$A$1"/>
        <table:named-range table:name="____det30" table:cell-range-address="'file://Wecrma048-056/controlli%2020/Crediti%20-%20Debiti%20(1).xls'#Tab__di_Correlazione6.$A$1:Tab__di_Correlazione6.$F$306" table:base-cell-address="ALL_6.$A$1"/>
        <table:named-range table:name="____tab10" table:cell-range-address="'file://Wecrma048-056/controlli%2020/Riconciliazione%20al%2030%20nov%202001.xls'#Tabella.$A$1:Tabella.$F$855" table:base-cell-address="ALL_6.$A$1"/>
        <table:named-expression table:name="___det1" table:expression="of:=['file:///L:/Documents%20and%20Settings/Utente/Desktop/Controlli%202001/Riconciliazione%202001/Riconciliazione%20al%2030%20nov%202001_Join1.xls'#Tabella.#REF!]" table:base-cell-address="ALL_6.$A$1"/>
        <table:named-expression table:name="___det10" table:expression="of:=['file://Wecrma048-056/controlli%2020/Riconciliazione%20al%2030%20nov%202001.xls'#Tabella.#REF!]" table:base-cell-address="ALL_6.$A$1"/>
        <table:named-expression table:name="___det2" table:expression="of:=[.#REF!]" table:base-cell-address="ALL_6.$A$1"/>
        <table:named-range table:name="___det20" table:cell-range-address="'file://Wecrma048-056/controlli%2020/Riconciliazione%20al%2030%20nov%202001.xls'#Debiti_Pivot.$H$3:Debiti_Pivot.$H$24" table:base-cell-address="ALL_6.$A$1"/>
        <table:named-expression table:name="___det3" table:expression="of:=#N/A" table:base-cell-address="ALL_6.$A$1"/>
        <table:named-range table:name="___det30" table:cell-range-address="'file://Wecrma048-056/controlli%2020/Crediti%20-%20Debiti%20(1).xls'#Tab__di_Correlazione6.$A$1:Tab__di_Correlazione6.$F$306" table:base-cell-address="ALL_6.$A$1"/>
        <table:named-range table:name="___tab10" table:cell-range-address="'file://Wecrma048-056/controlli%2020/Riconciliazione%20al%2030%20nov%202001.xls'#Tabella.$A$1:Tabella.$F$855" table:base-cell-address="ALL_6.$A$1"/>
        <table:named-expression table:name="__det1" table:expression="of:=['file://InvalidServer/InvalidShare/Riconciliazione%20al%2030%20nov%202001_Join1.xls'#Tabella.#REF!]" table:base-cell-address="ALL_6.$A$1"/>
        <table:named-expression table:name="__det10" table:expression="of:=['file://Wecrma048-056/controlli%2020/Riconciliazione%20al%2030%20nov%202001.xls'#Tabella.#REF!]" table:base-cell-address="ALL_6.$A$1"/>
        <table:named-expression table:name="__det2" table:expression="of:=[.#REF!]" table:base-cell-address="ALL_6.$A$1"/>
        <table:named-range table:name="__det20" table:cell-range-address="'file://Wecrma048-056/controlli%2020/Riconciliazione%20al%2030%20nov%202001.xls'#Debiti_Pivot.$H$3:Debiti_Pivot.$H$24" table:base-cell-address="ALL_6.$A$1"/>
        <table:named-expression table:name="__det3" table:expression="of:=#N/A" table:base-cell-address="ALL_6.$A$1"/>
        <table:named-range table:name="__det30" table:cell-range-address="'file://Wecrma048-056/controlli%2020/Crediti%20-%20Debiti%20(1).xls'#Tab__di_Correlazione6.$A$1:Tab__di_Correlazione6.$F$306" table:base-cell-address="ALL_6.$A$1"/>
        <table:named-range table:name="__tab10" table:cell-range-address="'file://Wecrma048-056/controlli%2020/Riconciliazione%20al%2030%20nov%202001.xls'#Tabella.$A$1:Tabella.$F$855" table:base-cell-address="ALL_6.$A$1"/>
        <table:named-expression table:name="_det1" table:expression="of:=['file://InvalidServer/InvalidShare/Riconciliazione%20al%2030%20nov%202001_Join1.xls'#Tabella.#REF!]" table:base-cell-address="ALL_6.$A$1"/>
        <table:named-expression table:name="_det10" table:expression="of:=['file://Wecrma048-056/controlli%2020/Riconciliazione%20al%2030%20nov%202001.xls'#Tabella.#REF!]" table:base-cell-address="ALL_6.$A$1"/>
        <table:named-expression table:name="_det2" table:expression="of:=[.#REF!]" table:base-cell-address="ALL_6.$A$1"/>
        <table:named-range table:name="_det20" table:cell-range-address="'file://Wecrma048-056/controlli%2020/Riconciliazione%20al%2030%20nov%202001.xls'#Debiti_Pivot.$H$3:Debiti_Pivot.$H$24" table:base-cell-address="ALL_6.$A$1"/>
        <table:named-expression table:name="_det3" table:expression="of:=#N/A" table:base-cell-address="ALL_6.$A$1"/>
        <table:named-range table:name="_det30" table:cell-range-address="'file://Wecrma048-056/controlli%2020/Crediti%20-%20Debiti%20(1).xls'#Tab__di_Correlazione6.$A$1:Tab__di_Correlazione6.$F$306" table:base-cell-address="ALL_6.$A$1"/>
        <table:named-range table:name="_tab10" table:cell-range-address="'file://Wecrma048-056/controlli%2020/Riconciliazione%20al%2030%20nov%202001.xls'#Tabella.$A$1:Tabella.$F$855" table:base-cell-address="ALL_6.$A$1"/>
        <table:named-expression table:name="ddd" table:expression="of:=[.#REF!]" table:base-cell-address="ALL_6.$A$1"/>
        <table:named-expression table:name="descriz" table:expression="of:=[.#REF!]" table:base-cell-address="ALL_6.$A$1"/>
        <table:named-expression table:name="descrizione" table:expression="of:=[.#REF!]" table:base-cell-address="ALL_6.$A$1"/>
        <table:named-expression table:name="ff" table:expression="of:=['file://InvalidServer/InvalidShare/Riconciliazione%20al%2030%20nov%202001_Join1.xls'#Tabella.#REF!]" table:base-cell-address="ALL_6.$A$1"/>
        <table:named-expression table:name="grafico" table:expression="of:=[.#REF!]" table:base-cell-address="ALL_6.$A$1"/>
        <table:named-expression table:name="roma1997" table:expression="of:=[.#REF!]" table:base-cell-address="ALL_6.$A$1"/>
        <table:named-expression table:name="roma1998" table:expression="of:=[.#REF!]" table:base-cell-address="ALL_6.$A$1"/>
        <table:named-expression table:name="roma1999" table:expression="of:=[.#REF!]" table:base-cell-address="ALL_6.$A$1"/>
        <table:named-expression table:name="roma2000" table:expression="of:=[.#REF!]" table:base-cell-address="ALL_6.$A$1"/>
        <table:named-expression table:name="S" table:expression="of:=[.#REF!]" table:base-cell-address="ALL_6.$A$1"/>
        <table:named-expression table:name="tabAttivo" table:expression="of:=[.#REF!]" table:base-cell-address="ALL_6.$A$1"/>
        <table:named-expression table:name="tabPassivo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CIAA DI ROMA</meta:initial-creator>
    <dc:creator>CCIAA DI ROMA</dc:creator>
    <meta:creation-date>2024-04-04T10:37:24Z</meta:creation-date>
    <dc:date>2024-04-04T10:50:18Z</dc:date>
  </office:meta>
</office:document-meta>
</file>