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0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21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color="#FF0000" fo:font-size="14pt" style:font-size-asian="14pt" style:font-size-complex="14pt"/>
    </style:style>
    <style:style style:name="ce28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#F2F2F2"/>
      <style:text-properties fo:color="#FF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1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#FFFFFF"/>
    </style:style>
    <style:style style:name="ce3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2.9pt" style:use-optimal-row-height="false" fo:break-before="page"/>
    </style:style>
    <style:style style:name="ro17" style:family="table-row">
      <style:table-row-properties style:row-height="56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67.9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72.6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93.6pt" style:use-optimal-row-height="false" fo:break-before="auto"/>
    </style:style>
    <style:style style:name="ro31" style:family="table-row">
      <style:table-row-properties style:row-height="31.9pt" style:use-optimal-row-height="false" fo:break-before="auto"/>
    </style:style>
    <style:style style:name="ro32" style:family="table-row">
      <style:table-row-properties style:row-height="46.9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Budget_Econ_annual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6380" table:default-cell-style-name="ce5"/>
        <table:table-row table:style-name="ro1">
          <table:table-cell table:style-name="ce2"/>
          <table:table-cell office:value-type="string" table:number-columns-spanned="3" table:number-rows-spanned="1" table:style-name="ce37">
            <text:p>BUDGET ECONOMICO ANNUALE 2017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/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Budget 2017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72823918" table:formula="msoxl:=C7+C8+C13+C18+C19+C20" table:style-name="ce13">
            <text:p><text:s/>72.823.918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1) con lo Stato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c) contributi in conto esercizio</text:p>
          </table:table-cell>
          <table:table-cell office:value-type="float" office:value="1770567" table:formula="msoxl:=C14+C15+C16+C17" table:style-name="ce14">
            <text:p><text:s/>1.770.567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1) contributi dallo Stato</text:p>
          </table:table-cell>
          <table:table-cell office:value-type="float" office:value="850000" table:style-name="ce18">
            <text:p><text:s/>850.000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2) contributi da Regione</text:p>
          </table:table-cell>
          <table:table-cell office:value-type="float" office:value="900000" table:style-name="ce18">
            <text:p><text:s/>900.000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3) contributi da altri enti pubblici</text:p>
          </table:table-cell>
          <table:table-cell office:value-type="float" office:value="20567" table:style-name="ce18">
            <text:p><text:s/>20.567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e) proventi fiscali e parafiscali</text:p>
          </table:table-cell>
          <table:table-cell office:value-type="float" office:value="48595251" table:style-name="ce14">
            <text:p><text:s/>48.595.251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458100" table:style-name="ce14">
            <text:p><text:s/>22.458.100<text:s/></text:p>
          </table:table-cell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599661" table:formula="msoxl:=C25+C26" table:style-name="ce13">
            <text:p><text:s/>2.599.661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a) quota contributi in conto capitale imputate all'esercizio</text:p>
          </table:table-cell>
          <table:table-cell table:style-name="ce14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altri ricavi e proventi</text:p>
          </table:table-cell>
          <table:table-cell office:value-type="float" office:value="2599661" table:style-name="ce14">
            <text:p><text:s/>2.599.661<text:s/></text:p>
          </table:table-cell>
          <table:table-cell table:style-name="ce16"/>
          <table:table-cell table:number-columns-repeated="16380"/>
        </table:table-row>
        <table:table-row table:style-name="ro4">
          <table:table-cell/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75423579" table:formula="msoxl:=D6+D21+D22+D23+D24" table:style-name="ce21">
            <text:p><text:s/>75.423.579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9">
          <table:table-cell/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30157003.949999996" table:formula="msoxl:=C31+C32+C33+C34" table:style-name="ce13">
            <text:p><text:s/>30.157.004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a) erogazione di servizi istituzionali</text:p>
          </table:table-cell>
          <table:table-cell office:value-type="float" office:value="19819000" table:style-name="ce14">
            <text:p><text:s/>19.819.00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acquisizione di servizi</text:p>
          </table:table-cell>
          <table:table-cell office:value-type="float" office:value="9841709.7999999989" table:style-name="ce14">
            <text:p><text:s/>9.841.71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85794.15" table:style-name="ce14">
            <text:p><text:s/>185.794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310500" table:style-name="ce14">
            <text:p><text:s/>310.50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210000" table:style-name="ce13">
            <text:p><text:s/>210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1585000" table:formula="msoxl:=C37+C38+C39+C40+C41" table:style-name="ce13">
            <text:p><text:s/>21.585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a) salari e stipendi</text:p>
          </table:table-cell>
          <table:table-cell office:value-type="float" office:value="16346944.01" table:style-name="ce14">
            <text:p><text:s/>16.346.944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oneri sociali</text:p>
          </table:table-cell>
          <table:table-cell office:value-type="float" office:value="3944534.97" table:style-name="ce14">
            <text:p><text:s/>3.944.535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c) trattamento fine rapporto</text:p>
          </table:table-cell>
          <table:table-cell office:value-type="float" office:value="941750.58" table:style-name="ce14">
            <text:p><text:s/>941.751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e) altri costi</text:p>
          </table:table-cell>
          <table:table-cell office:value-type="float" office:value="351770.44" table:style-name="ce14">
            <text:p><text:s/>351.77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24392997" table:formula="msoxl:=C43+C44+C45+C46" table:style-name="ce13">
            <text:p><text:s/>24.392.997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31940" table:style-name="ce14">
            <text:p><text:s/>31.94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218060" table:style-name="ce14">
            <text:p><text:s/>2.218.06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2142997" table:style-name="ce14">
            <text:p><text:s/>22.142.997<text:s/></text:p>
          </table:table-cell>
          <table:table-cell table:style-name="ce16"/>
          <table:table-cell table:number-columns-repeated="16380"/>
        </table:table-row>
        <table:table-row table:style-name="ro10">
          <table:table-cell/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2) accantonamento per rischi</text:p>
          </table:table-cell>
          <table:table-cell table:style-name="ce12"/>
          <table:table-cell office:value-type="float" office:value="4000000" table:formula="msoxl:='V:\BURRO\Preventivo e Budgeting\Preventivi\Preventivo 2016\Documenti 2016\[Trend preventivo 2016.xls]Racc_PdC_e_Budg_ec__ann_'!B46" table:style-name="ce13">
            <text:p><text:s/>4.000.000<text:s/>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3) altri accantonament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0835072" table:formula="msoxl:=C51+C52" table:style-name="ce13">
            <text:p><text:s/>10.835.072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430000" table:style-name="ce14">
            <text:p><text:s/>2.430.000<text:s/></text:p>
          </table:table-cell>
          <table:table-cell table:style-name="ce16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12"/>b) altri oneri diversi di gestione</text:p>
          </table:table-cell>
          <table:table-cell office:value-type="float" office:value="8405072" table:style-name="ce14">
            <text:p><text:s/>8.405.072<text:s/></text:p>
          </table:table-cell>
          <table:table-cell table:style-name="ce16"/>
          <table:table-cell table:number-columns-repeated="16380"/>
        </table:table-row>
        <table:table-row table:style-name="ro13">
          <table:table-cell/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91180072.949999988" table:formula="msoxl:=D29+D30+D35+D36+D42+D47+D48+D49+D50" table:style-name="ce21">
            <text:p><text:s/>91.180.073<text:s/></text:p>
          </table:table-cell>
          <table:table-cell table:number-columns-repeated="16380"/>
        </table:table-row>
        <table:table-row table:style-name="ro14">
          <table:table-cell/>
          <table:table-cell table:style-name="ce23"/>
          <table:table-cell table:style-name="ce24"/>
          <table:table-cell table:style-name="ce25"/>
          <table:table-cell table:number-columns-repeated="16380"/>
        </table:table-row>
        <table:table-row table:style-name="ro15">
          <table:table-cell/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15756493.949999988" table:formula="msoxl:=D27-D53" table:style-name="ce28">
            <text:p>-15.756.494<text:s/></text:p>
          </table:table-cell>
          <table:table-cell table:number-columns-repeated="16380"/>
        </table:table-row>
        <table:table-row table:style-name="ro16">
          <table:table-cell table:style-name="ce5"/>
          <table:table-cell table:style-name="ce29"/>
          <table:table-cell table:number-columns-repeated="16382" table:style-name="ce5"/>
        </table:table-row>
        <table:table-row table:style-name="ro17">
          <table:table-cell table:style-name="ce2"/>
          <table:table-cell office:value-type="string" table:number-columns-spanned="3" table:number-rows-spanned="1" table:style-name="ce37">
            <text:p>BUDGET ECONOMICO ANNUALE 2017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2"/>
        </table:table-row>
        <table:table-row table:style-name="ro18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4">
          <table:table-cell/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Budget 2017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19">
          <table:table-cell/>
          <table:table-cell office:value-type="string" table:style-name="ce30">
            <text:p><text:s text:c="5"/>15) proventi da partecipazioni, con separata indicazione di quelli da imprese controllate e collegate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4">
          <table:table-cell/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551150" table:formula="msoxl:=C64+C65+C66+C67" table:style-name="ce13">
            <text:p><text:s/>551.15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551150" table:style-name="ce31">
            <text:p><text:s/>551.150<text:s/></text:p>
          </table:table-cell>
          <table:table-cell table:style-name="ce16"/>
          <table:table-cell table:number-columns-repeated="16380"/>
        </table:table-row>
        <table:table-row table:style-name="ro20">
          <table:table-cell/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700" table:formula="msoxl:=C69+C70+C71" table:style-name="ce13">
            <text:p><text:s/>700<text:s/>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12"/>a) interessi passivi</text:p>
          </table:table-cell>
          <table:table-cell office:value-type="float" office:value="700" table:formula="msoxl:='V:\BURRO\Preventivo e Budgeting\Preventivi\Preventivo 2016\Documenti 2016\[Trend preventivo 2016.xls]Racc_PdC_e_Budg_ec__ann_'!B61" table:style-name="ce31">
            <text:p><text:s/>700<text:s/></text:p>
          </table:table-cell>
          <table:table-cell table:style-name="ce16"/>
          <table:table-cell table:number-columns-repeated="16380"/>
        </table:table-row>
        <table:table-row table:style-name="ro22">
          <table:table-cell/>
          <table:table-cell office:value-type="string" table:style-name="ce11">
            <text:p><text:s text:c="12"/>b) oneri per la copertura perdite di imprese controllate e collegate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12"/>c) altri interessi ed oneri finanziar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2">
            <text:p>Totale proventi ed oneri finanziari (15 + 16 - 17 +- 17 bis)</text:p>
          </table:table-cell>
          <table:table-cell table:style-name="ce12"/>
          <table:table-cell office:value-type="float" office:value="550450" table:formula="msoxl:=D62+D63-D68+D72" table:style-name="ce13">
            <text:p><text:s/>550.45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22">
            <text:p>D) RETTIFICHE DI VALORE DI ATTIVITA' FINANZIARIE<text:s/><text:span text:style-name="T3">*</text:span>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12"/>a) di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12">
          <table:table-cell/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2">
          <table:table-cell/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3">
          <table:table-cell/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4">
          <table:table-cell/>
          <table:table-cell office:value-type="string" table:style-name="ce11">
            <text:p><text:s text:c="12"/>a) di partecipazioni</text:p>
          </table:table-cell>
          <table:table-cell table:style-name="ce33"/>
          <table:table-cell table:style-name="ce16"/>
          <table:table-cell table:number-columns-repeated="16380"/>
        </table:table-row>
        <table:table-row table:style-name="ro25">
          <table:table-cell/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33"/>
          <table:table-cell table:style-name="ce16"/>
          <table:table-cell table:number-columns-repeated="16380"/>
        </table:table-row>
        <table:table-row table:style-name="ro26">
          <table:table-cell/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33"/>
          <table:table-cell table:style-name="ce16"/>
          <table:table-cell table:number-columns-repeated="16380"/>
        </table:table-row>
        <table:table-row table:style-name="ro13">
          <table:table-cell/>
          <table:table-cell office:value-type="string" table:style-name="ce32">
            <text:p>Totale delle rettifiche di valore (18 - 19)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7">
          <table:table-cell/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28">
          <table:table-cell/>
          <table:table-cell office:value-type="string" table:style-name="ce11">
            <text:p><text:s text:c="5"/>20) proventi, con separata indicazione delle plusvalenze da alienazioni i cui ricavi non sono iscrivibili al n.5) di cui:</text:p>
          </table:table-cell>
          <table:table-cell table:style-name="ce12"/>
          <table:table-cell office:value-type="float" office:value="6000000" table:style-name="ce13">
            <text:p><text:s/>6.000.000<text:s/></text:p>
          </table:table-cell>
          <table:table-cell table:number-columns-repeated="16380"/>
        </table:table-row>
        <table:table-row table:style-name="ro29">
          <table:table-cell/>
          <table:table-cell office:value-type="string" table:style-name="ce11">
            <text:p><text:s text:c="12"/>a) plusvalenze da alienazioni</text:p>
          </table:table-cell>
          <table:table-cell table:style-name="ce31"/>
          <table:table-cell table:style-name="ce13"/>
          <table:table-cell table:number-columns-repeated="16380"/>
        </table:table-row>
        <table:table-row table:style-name="ro30">
          <table:table-cell/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2500000" table:style-name="ce13">
            <text:p><text:s/>2.500.000<text:s/></text:p>
          </table:table-cell>
          <table:table-cell table:number-columns-repeated="16380"/>
        </table:table-row>
        <table:table-row table:style-name="ro31">
          <table:table-cell/>
          <table:table-cell office:value-type="string" table:style-name="ce32">
            <text:p>Totale delle partite straordinarie (20 - 21)</text:p>
          </table:table-cell>
          <table:table-cell table:style-name="ce12"/>
          <table:table-cell office:value-type="float" office:value="3500000" table:style-name="ce13">
            <text:p><text:s/>3.500.000<text:s/>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32">
          <table:table-cell/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33">
          <table:table-cell/>
          <table:table-cell office:value-type="string" table:style-name="ce34">
            <text:p><text:s/>AVANZO/DISAVANZO ECONOMICO DELL'ESERCIZIO</text:p>
          </table:table-cell>
          <table:table-cell table:style-name="ce35"/>
          <table:table-cell office:value-type="float" office:value="-11706043.949999988" table:formula="msoxl:=D55+D73+D88" table:style-name="ce28">
            <text:p>-11.706.044<text:s/></text:p>
          </table:table-cell>
          <table:table-cell table:number-columns-repeated="16380"/>
        </table:table-row>
        <table:table-row table:style-name="ro34">
          <table:table-cell table:number-columns-repeated="16384"/>
        </table:table-row>
        <table:table-row table:style-name="ro5">
          <table:table-cell/>
          <table:table-cell office:value-type="string" table:style-name="ce2">
            <text:p>*<text:span text:style-name="T2"><text:s/>La sezione D "Rettifiche di valore delle attività finanziarie", peraltro non contenuta nello schema di Preventivo previsto ai sensi del D.P.R. 254/05,</text:span></text:p>
          </table:table-cell>
          <table:table-cell table:number-columns-repeated="16382" table:style-name="ce5"/>
        </table:table-row>
        <table:table-row table:style-name="ro5">
          <table:table-cell/>
          <table:table-cell office:value-type="string" table:style-name="ce36">
            <text:p><text:s text:c="3"/>non presenta valori nella colonna dedicata al Budget 2017, in quanto i dati necessari alla sua valorizzazione saranno noti soltanto a metà<text:s/></text:p>
          </table:table-cell>
          <table:table-cell table:number-columns-repeated="16382" table:style-name="ce5"/>
        </table:table-row>
        <table:table-row table:style-name="ro5">
          <table:table-cell/>
          <table:table-cell office:value-type="string" table:style-name="ce36">
            <text:p><text:s text:c="3"/>dell'anno 2017, quando le società partecipate provvederanno ad approvare i rispettivi Bilanci Consuntivi.</text:p>
          </table:table-cell>
          <table:table-cell table:number-columns-repeated="16382" table:style-name="ce5"/>
        </table:table-row>
        <table:table-row table:number-rows-repeated="1048481" table:style-name="ro34">
          <table:table-cell table:number-columns-repeated="16384"/>
        </table:table-row>
      </table:table>
      <table:table table:name="'file:///V:/BURRO/Preventivo%20e%20Budgeting/Preventivi/Preventivo%202016/Documenti%202016/Trend%20preventivo%202016.xls'#PREV__DIREZ" table:style-name="ta2">
        <table:table-source xlink:href="file:///V:/BURRO/Preventivo%20e%20Budgeting/Preventivi/Preventivo%202016/Documenti%202016/Trend%20preventivo%202016.xls" table:table-name="PREV__DIR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BURRO/Preventivo%20e%20Budgeting/Preventivi/Preventivo%202016/Documenti%202016/Trend%20preventivo%202016.xls'#Racc_PdC_e_Budg_ec__ann_" table:style-name="ta2">
        <table:table-source xlink:href="file:///V:/BURRO/Preventivo%20e%20Budgeting/Preventivi/Preventivo%202016/Documenti%202016/Trend%20preventivo%202016.xls" table:table-name="Racc_PdC_e_Budg_ec__ann_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float" office:value="4000000"/>
          <table:table-cell table:number-columns-repeated="16382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700"/>
          <table:table-cell table:number-columns-repeated="16382"/>
        </table:table-row>
        <table:table-row table:number-rows-repeated="1048515">
          <table:table-cell table:number-columns-repeated="16382"/>
        </table:table-row>
      </table:table>
      <table:table table:name="'file:///V:/BURRO/Preventivo%20e%20Budgeting/Preventivi/Preventivo%202016/Documenti%202016/Trend%20preventivo%202016.xls'#Budget_Econ_annuale" table:style-name="ta2">
        <table:table-source xlink:href="file:///V:/BURRO/Preventivo%20e%20Budgeting/Preventivi/Preventivo%202016/Documenti%202016/Trend%20preventivo%202016.xls" table:table-name="Budget_Econ_an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BURRO/Preventivo%20e%20Budgeting/Preventivi/Preventivo%202016/Documenti%202016/Trend%20preventivo%202016.xls'#Budget_Econ_plurien" table:style-name="ta2">
        <table:table-source xlink:href="file:///V:/BURRO/Preventivo%20e%20Budgeting/Preventivi/Preventivo%202016/Documenti%202016/Trend%20preventivo%202016.xls" table:table-name="Budget_Econ_plur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BURRO/Preventivo%20e%20Budgeting/Preventivi/Preventivo%202016/Documenti%202016/Trend%20preventivo%202016.xls'#Indici" table:style-name="ta2">
        <table:table-source xlink:href="file:///V:/BURRO/Preventivo%20e%20Budgeting/Preventivi/Preventivo%202016/Documenti%202016/Trend%20preventivo%202016.xls" table:table-name="In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BURRO/Preventivo%20e%20Budgeting/Preventivi/Preventivo%202016/Documenti%202016/Trend%20preventivo%202016.xls'#indici_su_prov_correnti" table:style-name="ta2">
        <table:table-source xlink:href="file:///V:/BURRO/Preventivo%20e%20Budgeting/Preventivi/Preventivo%202016/Documenti%202016/Trend%20preventivo%202016.xls" table:table-name="indici_su_prov_corr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BURRO/Preventivo%20e%20Budgeting/Preventivi/Preventivo%202016/Documenti%202016/Trend%20preventivo%202016.xls'#Preventivo_sintetico" table:style-name="ta2">
        <table:table-source xlink:href="file:///V:/BURRO/Preventivo%20e%20Budgeting/Preventivi/Preventivo%202016/Documenti%202016/Trend%20preventivo%202016.xls" table:table-name="Preventivo_sinte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BURRO/Preventivo%20e%20Budgeting/Preventivi/Preventivo%202016/Documenti%202016/Trend%20preventivo%202016.xls'#Bil_sintet_con_perc" table:style-name="ta2">
        <table:table-source xlink:href="file:///V:/BURRO/Preventivo%20e%20Budgeting/Preventivi/Preventivo%202016/Documenti%202016/Trend%20preventivo%202016.xls" table:table-name="Bil_sintet_con_pe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BURRO/Preventivo%20e%20Budgeting/Preventivi/Preventivo%202016/Documenti%202016/Trend%20preventivo%202016.xls'#Prev_per_SG" table:style-name="ta2">
        <table:table-source xlink:href="file:///V:/BURRO/Preventivo%20e%20Budgeting/Preventivi/Preventivo%202016/Documenti%202016/Trend%20preventivo%202016.xls" table:table-name="Prev_per_S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BURRO/Preventivo%20e%20Budgeting/Preventivi/Preventivo%202016/Documenti%202016/Trend%20preventivo%202016.xls'#Foglio_dati" table:style-name="ta2">
        <table:table-source xlink:href="file:///V:/BURRO/Preventivo%20e%20Budgeting/Preventivi/Preventivo%202016/Documenti%202016/Trend%20preventivo%202016.xls" table:table-name="Foglio_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BURRO/Preventivo%20e%20Budgeting/Preventivi/Preventivo%202016/Documenti%202016/Trend%20preventivo%202016.xls'#Grafico_Indici" table:style-name="ta2">
        <table:table-source xlink:href="file:///V:/BURRO/Preventivo%20e%20Budgeting/Preventivi/Preventivo%202016/Documenti%202016/Trend%20preventivo%202016.xls" table:table-name="Grafico_Ind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BURRO/Preventivo%20e%20Budgeting/Preventivi/Preventivo%202016/Documenti%202016/Trend%20preventivo%202016.xls'#Schema_Presidente_Preven_2015" table:style-name="ta2">
        <table:table-source xlink:href="file:///V:/BURRO/Preventivo%20e%20Budgeting/Preventivi/Preventivo%202016/Documenti%202016/Trend%20preventivo%202016.xls" table:table-name="Schema_Presidente_Preven_201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Allegato</text:span><text:span text:style-name="T1"> </text:span><text:span text:style-name="T1">6</text:span><text:span text:style-name="T1"> </text:span><text:span text:style-name="T1">al</text:span><text:span text:style-name="T1"> </text:span><text:span text:style-name="T1">DPCM</text:span><text:span text:style-name="T1"> </text:span><text:span text:style-name="T1">22</text:span><text:span text:style-name="T1"> </text:span><text:span text:style-name="T1">settembr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 Marco Angelini</meta:initial-creator>
    <dc:creator>Chiara Bernacchia</dc:creator>
    <meta:creation-date>2016-01-07T13:41:25Z</meta:creation-date>
    <dc:date>2016-12-21T15:35:33Z</dc:date>
    <meta:print-date>2016-12-20T14:09:06Z</meta:print-date>
    <meta:user-defined meta:name="SV_QUERY_LIST_4F35BF76-6C0D-4D9B-82B2-816C12CF3733">empty_477D106A-C0D6-4607-AEBD-E2C9D60EA279</meta:user-defined>
  </office:meta>
</office:document-meta>
</file>