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FF0000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_annual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table:style-name="ce2"/>
          <table:table-cell office:value-type="string" table:number-columns-spanned="3" table:number-rows-spanned="1" table:style-name="ce37">
            <text:p>BUDGET ECONOMICO ANNUALE 2018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8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2096322" table:formula="msoxl:=C7+C8+C13+C18+C19+C20" table:style-name="ce13">
            <text:p><text:s/>82.096.322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1) con lo Stat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c) contributi in conto esercizio</text:p>
          </table:table-cell>
          <table:table-cell office:value-type="float" office:value="1800567" table:formula="msoxl:=C14+C15+C16+C17" table:style-name="ce14">
            <text:p><text:s/>1.800.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2) contributi da Regione</text:p>
          </table:table-cell>
          <table:table-cell office:value-type="float" office:value="900000" table:style-name="ce18">
            <text:p><text:s/>900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3) contributi da altri enti pubblici</text:p>
          </table:table-cell>
          <table:table-cell office:value-type="float" office:value="50567" table:style-name="ce18">
            <text:p><text:s/>50.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e) proventi fiscali e parafiscali</text:p>
          </table:table-cell>
          <table:table-cell office:value-type="float" office:value="58177455" table:style-name="ce14">
            <text:p><text:s/>58.177.455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118300" table:style-name="ce14">
            <text:p><text:s/>22.118.300<text:s/></text:p>
          </table:table-cell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246101" table:formula="msoxl:=C25+C26" table:style-name="ce13">
            <text:p><text:s/>2.246.101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a) quota contributi in conto capitale imputate all'esercizio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ltri ricavi e proventi</text:p>
          </table:table-cell>
          <table:table-cell office:value-type="float" office:value="2246101" table:style-name="ce14">
            <text:p><text:s/>2.246.101<text:s/></text:p>
          </table:table-cell>
          <table:table-cell table:style-name="ce16"/>
          <table:table-cell table:number-columns-repeated="16380"/>
        </table:table-row>
        <table:table-row table:style-name="ro4">
          <table:table-cell/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4342423" table:formula="msoxl:=D6+D21+D22+D23+D24" table:style-name="ce21">
            <text:p><text:s/>84.342.423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9">
          <table:table-cell/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3282627.899999995" table:formula="msoxl:=C31+C32+C33+C34" table:style-name="ce13">
            <text:p><text:s/>33.282.628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erogazione di servizi istituzionali</text:p>
          </table:table-cell>
          <table:table-cell office:value-type="float" office:value="23940624.119999997" table:style-name="ce14">
            <text:p><text:s/>23.940.624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cquisizione di servizi</text:p>
          </table:table-cell>
          <table:table-cell office:value-type="float" office:value="9090003.7799999975" table:style-name="ce14">
            <text:p><text:s/>9.090.004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12000" table:style-name="ce14">
            <text:p><text:s/>112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40000" table:style-name="ce14">
            <text:p><text:s/>140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200000" table:style-name="ce13">
            <text:p><text:s/>20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843413.170000002" table:formula="msoxl:=C37+C38+C39+C40+C41" table:style-name="ce13">
            <text:p><text:s/>20.843.413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salari e stipendi</text:p>
          </table:table-cell>
          <table:table-cell office:value-type="float" office:value="15853585.17" table:style-name="ce14">
            <text:p><text:s/>15.853.585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oneri sociali</text:p>
          </table:table-cell>
          <table:table-cell office:value-type="float" office:value="3805588" table:style-name="ce14">
            <text:p><text:s/>3.805.588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trattamento fine rapporto</text:p>
          </table:table-cell>
          <table:table-cell office:value-type="float" office:value="861740" table:style-name="ce14">
            <text:p><text:s/>861.74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e) altri costi</text:p>
          </table:table-cell>
          <table:table-cell office:value-type="float" office:value="322500" table:style-name="ce14">
            <text:p><text:s/>322.5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9965079" table:formula="msoxl:=C43+C44+C45+C46" table:style-name="ce13">
            <text:p><text:s/>29.965.079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2241" table:style-name="ce14">
            <text:p><text:s/>42.241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254152" table:style-name="ce14">
            <text:p><text:s/>2.254.152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7668686" table:style-name="ce14">
            <text:p><text:s/>27.668.686<text:s/></text:p>
          </table:table-cell>
          <table:table-cell table:style-name="ce16"/>
          <table:table-cell table:number-columns-repeated="16380"/>
        </table:table-row>
        <table:table-row table:style-name="ro10">
          <table:table-cell/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1350310" table:formula="msoxl:=C51+C52" table:style-name="ce13">
            <text:p><text:s/>11.350.31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b) altri oneri diversi di gestione</text:p>
          </table:table-cell>
          <table:table-cell office:value-type="float" office:value="8920310" table:style-name="ce14">
            <text:p><text:s/>8.920.310<text:s/></text:p>
          </table:table-cell>
          <table:table-cell table:style-name="ce16"/>
          <table:table-cell table:number-columns-repeated="16380"/>
        </table:table-row>
        <table:table-row table:style-name="ro13">
          <table:table-cell/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9946508.549999997" table:formula="msoxl:=D29+D30+D35+D36+D42+D47+D48+D49+D50" table:style-name="ce21">
            <text:p><text:s/>99.946.509<text:s/></text:p>
          </table:table-cell>
          <table:table-cell table:number-columns-repeated="16380"/>
        </table:table-row>
        <table:table-row table:style-name="ro14">
          <table:table-cell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15">
          <table:table-cell/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5604085.549999997" table:formula="msoxl:=D27-D53" table:style-name="ce28">
            <text:p>-15.604.086<text:s/></text:p>
          </table:table-cell>
          <table:table-cell table:number-columns-repeated="16380"/>
        </table:table-row>
        <table:table-row table:style-name="ro16">
          <table:table-cell table:style-name="ce5"/>
          <table:table-cell table:style-name="ce29"/>
          <table:table-cell table:number-columns-repeated="16382" table:style-name="ce5"/>
        </table:table-row>
        <table:table-row table:style-name="ro17">
          <table:table-cell table:style-name="ce2"/>
          <table:table-cell office:value-type="string" table:number-columns-spanned="3" table:number-rows-spanned="1" table:style-name="ce37">
            <text:p>BUDGET ECONOMICO ANNUALE 2018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18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4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8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/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40899.04" table:formula="msoxl:=C64+C65+C66+C67" table:style-name="ce13">
            <text:p><text:s/>240.899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40899.04" table:style-name="ce31">
            <text:p><text:s/>240.899<text:s/></text:p>
          </table:table-cell>
          <table:table-cell table:style-name="ce16"/>
          <table:table-cell table:number-columns-repeated="16380"/>
        </table:table-row>
        <table:table-row table:style-name="ro20">
          <table:table-cell/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formula="msoxl:=C69+C70+C71" table:style-name="ce13">
            <text:p><text:s/>7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a) interessi passivi</text:p>
          </table:table-cell>
          <table:table-cell office:value-type="float" office:value="700" table:style-name="ce31">
            <text:p><text:s/>700<text:s/></text:p>
          </table:table-cell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b) oneri per la copertura perdite di imprese controllate e collegate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c) altri interessi ed oneri finanziar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2">
            <text:p>Totale proventi ed oneri finanziari (15 + 16 - 17 +- 17 bis)</text:p>
          </table:table-cell>
          <table:table-cell table:style-name="ce12"/>
          <table:table-cell office:value-type="float" office:value="240199.04000000001" table:formula="msoxl:=D62+D63-D68+D72" table:style-name="ce13">
            <text:p><text:s/>240.199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2">
            <text:p>D) RETTIFICHE DI VALORE DI ATTIVITA' FINANZIARIE<text:s/><text:span text:style-name="T2">*</text:span>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a) di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3">
          <table:table-cell/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4">
          <table:table-cell/>
          <table:table-cell office:value-type="string" table:style-name="ce11">
            <text:p><text:s text:c="12"/>a) di partecipazioni</text:p>
          </table:table-cell>
          <table:table-cell table:style-name="ce33"/>
          <table:table-cell table:style-name="ce16"/>
          <table:table-cell table:number-columns-repeated="16380"/>
        </table:table-row>
        <table:table-row table:style-name="ro25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3"/>
          <table:table-cell table:style-name="ce16"/>
          <table:table-cell table:number-columns-repeated="16380" table:style-name="ce5"/>
        </table:table-row>
        <table:table-row table:style-name="ro26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3"/>
          <table:table-cell table:style-name="ce16"/>
          <table:table-cell table:number-columns-repeated="16380" table:style-name="ce5"/>
        </table:table-row>
        <table:table-row table:style-name="ro13">
          <table:table-cell/>
          <table:table-cell office:value-type="string" table:style-name="ce32">
            <text:p>Totale delle rettifiche di valore (18 - 19)</text:p>
          </table:table-cell>
          <table:table-cell table:style-name="ce12"/>
          <table:table-cell table:style-name="ce13"/>
          <table:table-cell table:number-columns-repeated="16380" table:style-name="ce5"/>
        </table:table-row>
        <table:table-row table:style-name="ro27">
          <table:table-cell/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28">
          <table:table-cell/>
          <table:table-cell office:value-type="string" table:style-name="ce11">
            <text:p><text:s text:c="5"/>20) proventi, con separata indicazione delle plusvalenze da alienazioni i cui ricavi non sono iscrivibili al n.5) di cui:</text:p>
          </table:table-cell>
          <table:table-cell table:style-name="ce12"/>
          <table:table-cell office:value-type="float" office:value="6570000" table:style-name="ce13">
            <text:p><text:s/>6.570.000<text:s/></text:p>
          </table:table-cell>
          <table:table-cell table:number-columns-repeated="16380" table:style-name="ce5"/>
        </table:table-row>
        <table:table-row table:style-name="ro29">
          <table:table-cell/>
          <table:table-cell office:value-type="string" table:style-name="ce11">
            <text:p><text:s text:c="12"/>a) plusvalenze da alienazioni</text:p>
          </table:table-cell>
          <table:table-cell table:style-name="ce31"/>
          <table:table-cell table:style-name="ce13"/>
          <table:table-cell table:number-columns-repeated="16380" table:style-name="ce5"/>
        </table:table-row>
        <table:table-row table:style-name="ro30">
          <table:table-cell/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2750000" table:style-name="ce13">
            <text:p><text:s/>2.750.000<text:s/></text:p>
          </table:table-cell>
          <table:table-cell table:number-columns-repeated="16380" table:style-name="ce5"/>
        </table:table-row>
        <table:table-row table:style-name="ro31">
          <table:table-cell/>
          <table:table-cell office:value-type="string" table:style-name="ce32">
            <text:p>Totale delle partite straordinarie (20 - 21)</text:p>
          </table:table-cell>
          <table:table-cell table:style-name="ce12"/>
          <table:table-cell office:value-type="float" office:value="3820000" table:style-name="ce13">
            <text:p><text:s/>3.820.000<text:s/></text:p>
          </table:table-cell>
          <table:table-cell table:number-columns-repeated="16380" table:style-name="ce5"/>
        </table:table-row>
        <table:table-row table:style-name="ro10">
          <table:table-cell/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32">
          <table:table-cell/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33">
          <table:table-cell/>
          <table:table-cell office:value-type="string" table:style-name="ce34">
            <text:p><text:s/>AVANZO/DISAVANZO ECONOMICO DELL'ESERCIZIO</text:p>
          </table:table-cell>
          <table:table-cell table:style-name="ce35"/>
          <table:table-cell office:value-type="float" office:value="-11543886.509999998" table:formula="msoxl:=D55+D73+D88" table:style-name="ce28">
            <text:p>-11.543.887<text:s/></text:p>
          </table:table-cell>
          <table:table-cell table:number-columns-repeated="16380" table:style-name="ce5"/>
        </table:table-row>
        <table:table-row table:style-name="ro34">
          <table:table-cell table:number-columns-repeated="16384"/>
        </table:table-row>
        <table:table-row table:style-name="ro5">
          <table:table-cell/>
          <table:table-cell office:value-type="string" table:style-name="ce40">
            <text:p>*<text:span text:style-name="T3"><text:s/>La sezione D "Rettifiche di valore delle attività finanziarie", peraltro non contenuta nello schema di Preventivo previsto ai sensi del D.P.R. 254/05,</text:span></text:p>
          </table:table-cell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style-name="ce41">
            <text:p><text:s text:c="3"/>non presenta valori nella colonna dedicata al Budget 2018, in quanto i dati necessari alla sua valorizzazione saranno noti soltanto a metà<text:s/></text:p>
          </table:table-cell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style-name="ce41">
            <text:p><text:s text:c="3"/>dell'anno 2018, quando le società partecipate provvederanno ad approvare i rispettivi Bilanci Consuntivi.</text:p>
          </table:table-cell>
          <table:table-cell table:number-columns-repeated="7" table:style-name="ce36"/>
          <table:table-cell table:number-columns-repeated="16375"/>
        </table:table-row>
        <table:table-row table:number-rows-repeated="10484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 Marco Angelini</meta:initial-creator>
    <dc:creator>Claudio Pellicone</dc:creator>
    <meta:creation-date>2016-01-07T13:41:25Z</meta:creation-date>
    <dc:date>2017-12-11T11:16:39Z</dc:date>
    <meta:print-date>2016-12-20T14:09:06Z</meta:print-date>
    <meta:user-defined meta:name="SV_QUERY_LIST_4F35BF76-6C0D-4D9B-82B2-816C12CF3733">empty_477D106A-C0D6-4607-AEBD-E2C9D60EA279</meta:user-defined>
  </office:meta>
</office:document-meta>
</file>