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5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/>
    </style:style>
    <style:style style:name="ce2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e_32_5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5">
      <style:table-cell-properties fo:border-top="2pt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5">
      <style:table-cell-properties fo:border-top="2pt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5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6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6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cell-protect="protected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5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" style:family="table-cell" style:parent-style-name="Normale_32_5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to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e_32_5_32_2" style:data-style-name="N0">
      <style:table-cell-properties fo:border-top="2pt solid #000000" fo:border-bottom="2pt solid #000000" fo:border-left="none" fo:border-right="none" style:vertical-align="to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9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top" fo:wrap-option="wra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top" fo:wrap-option="wra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1" style:family="table-cell" style:parent-style-name="Normale_32_5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5_32_2" style:data-style-name="N0">
      <style:table-cell-properties fo:border="2pt solid #000000" style:vertical-align="to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3" style:family="table-cell" style:parent-style-name="Normale_32_5_32_2" style:data-style-name="N0">
      <style:table-cell-properties fo:border="2pt solid #000000" style:vertical-align="top" fo:wrap-option="wrap" fo:background-color="#FFCC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23.25pt" style:use-optimal-row-height="true" fo:break-before="page"/>
    </style:style>
    <style:style style:name="ro17" style:family="table-row">
      <style:table-row-properties style:row-height="64.9pt" style:use-optimal-row-height="false" fo:break-before="auto"/>
    </style:style>
    <style:style style:name="ro18" style:family="table-row">
      <style:table-row-properties style:row-height="67.9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3.1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49.9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72.6pt" style:use-optimal-row-height="false" fo:break-before="auto"/>
    </style:style>
    <style:style style:name="ro27" style:family="table-row">
      <style:table-row-properties style:row-height="93.6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62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, comma 1, D.L. 66/2014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Budget Aggiornato 2018</text:p>
          </table:table-cell>
          <table:covered-table-cell/>
          <table:table-cell office:value-type="string" table:number-columns-spanned="2" table:number-rows-spanned="1" table:style-name="ce43">
            <text:p>Budget 2018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2096322" table:style-name="ce13">
            <text:p><text:s/>82.096.322<text:s/></text:p>
          </table:table-cell>
          <table:table-cell table:style-name="ce12"/>
          <table:table-cell office:value-type="float" office:value="82096322" table:style-name="ce13">
            <text:p><text:s/>82.096.322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800567" table:style-name="ce14">
            <text:p><text:s/>1.800.567<text:s/></text:p>
          </table:table-cell>
          <table:table-cell table:style-name="ce16"/>
          <table:table-cell office:value-type="float" office:value="1800567" table:style-name="ce14">
            <text:p><text:s/>1.80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900000" table:style-name="ce18">
            <text:p><text:s/>900.000<text:s/></text:p>
          </table:table-cell>
          <table:table-cell table:style-name="ce16"/>
          <table:table-cell office:value-type="float" office:value="900000" table:style-name="ce18">
            <text:p><text:s/>9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50567" table:style-name="ce18">
            <text:p><text:s/>50.567<text:s/></text:p>
          </table:table-cell>
          <table:table-cell table:style-name="ce16"/>
          <table:table-cell office:value-type="float" office:value="50567" table:style-name="ce18">
            <text:p><text:s/>5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58177455" table:style-name="ce14">
            <text:p><text:s/>58.177.455<text:s/></text:p>
          </table:table-cell>
          <table:table-cell table:style-name="ce16"/>
          <table:table-cell office:value-type="float" office:value="58177455" table:style-name="ce14">
            <text:p><text:s/>58.177.455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118300" table:style-name="ce14">
            <text:p><text:s/>22.118.300<text:s/></text:p>
          </table:table-cell>
          <table:table-cell table:style-name="ce15"/>
          <table:table-cell office:value-type="float" office:value="22118300" table:style-name="ce14">
            <text:p><text:s/>22.118.3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246101" table:style-name="ce13">
            <text:p><text:s/>2.246.101<text:s/></text:p>
          </table:table-cell>
          <table:table-cell table:style-name="ce12"/>
          <table:table-cell office:value-type="float" office:value="2246101" table:style-name="ce13">
            <text:p><text:s/>2.246.101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246101" table:style-name="ce14">
            <text:p><text:s/>2.246.101<text:s/></text:p>
          </table:table-cell>
          <table:table-cell table:style-name="ce16"/>
          <table:table-cell office:value-type="float" office:value="2246101" table:style-name="ce14">
            <text:p><text:s/>2.246.101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4342423" table:style-name="ce21">
            <text:p><text:s/>84.342.423<text:s/></text:p>
          </table:table-cell>
          <table:table-cell table:style-name="ce20"/>
          <table:table-cell office:value-type="float" office:value="84342423" table:style-name="ce21">
            <text:p><text:s/>84.342.423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3287370.999999996" table:style-name="ce13">
            <text:p><text:s/>33.287.371<text:s/></text:p>
          </table:table-cell>
          <table:table-cell table:style-name="ce12"/>
          <table:table-cell office:value-type="float" office:value="33282627.899999999" table:style-name="ce13">
            <text:p><text:s/>33.282.62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23940624.119999997" table:style-name="ce14">
            <text:p><text:s/>23.940.624<text:s/></text:p>
          </table:table-cell>
          <table:table-cell table:style-name="ce16"/>
          <table:table-cell office:value-type="float" office:value="23940624.119999997" table:style-name="ce14">
            <text:p><text:s/>23.940.624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094746.879999999" table:style-name="ce14">
            <text:p><text:s/>9.094.747<text:s/></text:p>
          </table:table-cell>
          <table:table-cell table:style-name="ce16"/>
          <table:table-cell office:value-type="float" office:value="9090003.7800000012" table:style-name="ce14">
            <text:p><text:s/>9.090.004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12000" table:style-name="ce14">
            <text:p><text:s/>112.000<text:s/></text:p>
          </table:table-cell>
          <table:table-cell table:style-name="ce16"/>
          <table:table-cell office:value-type="float" office:value="112000" table:style-name="ce14">
            <text:p><text:s/>112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40000" table:style-name="ce14">
            <text:p><text:s/>140.000<text:s/></text:p>
          </table:table-cell>
          <table:table-cell table:style-name="ce16"/>
          <table:table-cell office:value-type="float" office:value="140000" table:style-name="ce14">
            <text:p><text:s/>14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200000" table:style-name="ce13">
            <text:p><text:s/>200.000<text:s/></text:p>
          </table:table-cell>
          <table:table-cell table:style-name="ce12"/>
          <table:table-cell office:value-type="float" office:value="200000" table:style-name="ce13">
            <text:p><text:s/>20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843413.170000002" table:style-name="ce13">
            <text:p><text:s/>20.843.413<text:s/></text:p>
          </table:table-cell>
          <table:table-cell table:style-name="ce12"/>
          <table:table-cell office:value-type="float" office:value="20843413.170000002" table:style-name="ce13">
            <text:p><text:s/>20.843.41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853585.17" table:style-name="ce14">
            <text:p><text:s/>15.853.585<text:s/></text:p>
          </table:table-cell>
          <table:table-cell table:style-name="ce16"/>
          <table:table-cell office:value-type="float" office:value="15853585.17" table:style-name="ce14">
            <text:p><text:s/>15.853.58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805588" table:style-name="ce14">
            <text:p><text:s/>3.805.588<text:s/></text:p>
          </table:table-cell>
          <table:table-cell table:style-name="ce16"/>
          <table:table-cell office:value-type="float" office:value="3805588" table:style-name="ce14">
            <text:p><text:s/>3.805.588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861740" table:style-name="ce14">
            <text:p><text:s/>861.740<text:s/></text:p>
          </table:table-cell>
          <table:table-cell table:style-name="ce16"/>
          <table:table-cell office:value-type="float" office:value="861740" table:style-name="ce14">
            <text:p><text:s/>861.74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22500" table:style-name="ce14">
            <text:p><text:s/>322.500<text:s/></text:p>
          </table:table-cell>
          <table:table-cell table:style-name="ce16"/>
          <table:table-cell office:value-type="float" office:value="322500" table:style-name="ce14">
            <text:p><text:s/>322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9965079" table:style-name="ce13">
            <text:p><text:s/>29.965.079<text:s/></text:p>
          </table:table-cell>
          <table:table-cell table:style-name="ce12"/>
          <table:table-cell office:value-type="float" office:value="29965079" table:style-name="ce13">
            <text:p><text:s/>29.965.079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42241" table:style-name="ce14">
            <text:p><text:s/>42.241<text:s/></text:p>
          </table:table-cell>
          <table:table-cell table:style-name="ce16"/>
          <table:table-cell office:value-type="float" office:value="42241" table:style-name="ce14">
            <text:p><text:s/>42.24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254152" table:style-name="ce14">
            <text:p><text:s/>2.254.152<text:s/></text:p>
          </table:table-cell>
          <table:table-cell table:style-name="ce16"/>
          <table:table-cell office:value-type="float" office:value="2254152" table:style-name="ce14">
            <text:p><text:s/>2.254.152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7668686" table:style-name="ce14">
            <text:p><text:s/>27.668.686<text:s/></text:p>
          </table:table-cell>
          <table:table-cell table:style-name="ce16"/>
          <table:table-cell office:value-type="float" office:value="27668686" table:style-name="ce14">
            <text:p><text:s/>27.668.686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style-name="ce12"/>
          <table:table-cell office:value-type="float" office:value="4000000" table:style-name="ce13">
            <text:p><text:s/>4.00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style-name="ce12"/>
          <table:table-cell office:value-type="float" office:value="305078.48" table:style-name="ce13">
            <text:p><text:s/>305.07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1345566.9" table:style-name="ce13">
            <text:p><text:s/>11.345.567<text:s/></text:p>
          </table:table-cell>
          <table:table-cell table:style-name="ce12"/>
          <table:table-cell office:value-type="float" office:value="11350310" table:style-name="ce13">
            <text:p><text:s/>11.350.310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30000" table:style-name="ce14">
            <text:p><text:s/>2.430.000<text:s/></text:p>
          </table:table-cell>
          <table:table-cell table:style-name="ce16"/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915566.9000000004" table:style-name="ce14">
            <text:p><text:s/>8.915.567<text:s/></text:p>
          </table:table-cell>
          <table:table-cell table:style-name="ce16"/>
          <table:table-cell office:value-type="float" office:value="8920310" table:style-name="ce14">
            <text:p><text:s/>8.920.310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9946508.550000012" table:style-name="ce21">
            <text:p><text:s/>99.946.509<text:s/></text:p>
          </table:table-cell>
          <table:table-cell table:style-name="ce20"/>
          <table:table-cell office:value-type="float" office:value="99946508.549999997" table:style-name="ce21">
            <text:p><text:s/>99.946.509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5604085.550000012" table:style-name="ce28">
            <text:p>-15.604.086<text:s/></text:p>
          </table:table-cell>
          <table:table-cell table:style-name="ce27"/>
          <table:table-cell office:value-type="float" office:value="-15604085.549999997" table:style-name="ce28">
            <text:p>-15.604.086<text:s/></text:p>
          </table:table-cell>
          <table:table-cell table:number-columns-repeated="16379"/>
        </table:table-row>
        <table:table-row table:style-name="ro1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7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40899.03999999998" table:style-name="ce13">
            <text:p><text:s/>240.899<text:s/></text:p>
          </table:table-cell>
          <table:table-cell table:style-name="ce12"/>
          <table:table-cell office:value-type="float" office:value="240899.03999999998" table:style-name="ce13">
            <text:p><text:s/>240.899<text:s/></text:p>
          </table:table-cell>
          <table:table-cell table:number-columns-repeated="16379"/>
        </table:table-row>
        <table:table-row table:style-name="ro17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40899.03999999998" table:style-name="ce14">
            <text:p><text:s/>240.899<text:s/></text:p>
          </table:table-cell>
          <table:table-cell table:style-name="ce16"/>
          <table:table-cell office:value-type="float" office:value="240899.03999999998" table:style-name="ce14">
            <text:p><text:s/>240.899<text:s/>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style-name="ce12"/>
          <table:table-cell office:value-type="float" office:value="700" table:style-name="ce13">
            <text:p><text:s/>700<text:s/></text:p>
          </table:table-cell>
          <table:table-cell table:number-columns-repeated="16379"/>
        </table:table-row>
        <table:table-row table:style-name="ro19">
          <table:table-cell office:value-type="string" table:style-name="ce11">
            <text:p><text:s text:c="12"/>a) interessi passivi</text:p>
          </table:table-cell>
          <table:table-cell office:value-type="float" office:value="700" table:style-name="ce14">
            <text:p><text:s/>700<text:s/></text:p>
          </table:table-cell>
          <table:table-cell table:style-name="ce16"/>
          <table:table-cell office:value-type="float" office:value="700" table:style-name="ce14">
            <text:p><text:s/>700<text:s/>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240199.03999999998" table:style-name="ce13">
            <text:p><text:s/>240.199<text:s/></text:p>
          </table:table-cell>
          <table:table-cell table:style-name="ce12"/>
          <table:table-cell office:value-type="float" office:value="240199.03999999998" table:style-name="ce13">
            <text:p><text:s/>240.199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1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2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4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5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6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6570000" table:style-name="ce13">
            <text:p><text:s/>6.570.000<text:s/></text:p>
          </table:table-cell>
          <table:table-cell table:style-name="ce12"/>
          <table:table-cell office:value-type="float" office:value="6570000" table:style-name="ce13">
            <text:p><text:s/>6.570.000<text:s/></text:p>
          </table:table-cell>
          <table:table-cell table:number-columns-repeated="16379"/>
        </table:table-row>
        <table:table-row table:style-name="ro22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7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2750000" table:style-name="ce13">
            <text:p><text:s/>2.750.000<text:s/></text:p>
          </table:table-cell>
          <table:table-cell table:style-name="ce12"/>
          <table:table-cell office:value-type="float" office:value="2750000" table:style-name="ce13">
            <text:p><text:s/>2.750.000<text:s/></text:p>
          </table:table-cell>
          <table:table-cell table:number-columns-repeated="16379"/>
        </table:table-row>
        <table:table-row table:style-name="ro28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3820000" table:style-name="ce13">
            <text:p><text:s/>3.820.000<text:s/></text:p>
          </table:table-cell>
          <table:table-cell table:style-name="ce12"/>
          <table:table-cell office:value-type="float" office:value="3820000" table:style-name="ce13">
            <text:p><text:s/>3.82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30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1543886.510000013" table:style-name="ce28">
            <text:p>-11.543.887<text:s/></text:p>
          </table:table-cell>
          <table:table-cell table:style-name="ce32"/>
          <table:table-cell office:value-type="float" office:value="-11543886.509999998" table:style-name="ce28">
            <text:p>-11.543.887<text:s/></text:p>
          </table:table-cell>
          <table:table-cell table:number-columns-repeated="16379"/>
        </table:table-row>
        <table:table-row table:number-rows-repeated="1048490" table:style-name="ro31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3.$A$1:Tab__di_Correlazione3.$F$306" table:base-cell-address="All_6_pubbl_sito.$A$1"/>
        <table:named-range table:name="_____det30" table:cell-range-address="'file://Wecrma048-056/controlli%2020/Crediti%20-%20Debiti%20(1).xls'#Tab__di_Correlazione3.$A$1:Tab__di_Correlazione3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3.$A$1:Tab__di_Correlazione3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3.$A$1:Tab__di_Correlazione3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3.$A$1:Tab__di_Correlazione3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3.$A$1:Tab__di_Correlazione3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3" style:display-name="Migliaia [0] 2 3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7" style:display-name="Migliaia [0] 7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3" style:display-name="Migliaia 2 3" style:family="table-cell" style:data-style-name="N35"/>
    <style:style style:name="Migliaia_32_3" style:display-name="Migliaia 3" style:family="table-cell" style:data-style-name="N35"/>
    <style:style style:name="Migliaia_32_3_32_2_32_3" style:display-name="Migliaia 3 2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8-05-03T10:09:30Z</meta:creation-date>
    <dc:date>2018-05-03T13:48:3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