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3.25pt" style:use-optimal-row-height="true" fo:break-before="page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2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6_(Ammin_trasparente)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19</text:p>
          </table:table-cell>
          <table:covered-table-cell/>
          <table:table-cell office:value-type="string" table:number-columns-spanned="2" table:number-rows-spanned="1" table:style-name="ce36">
            <text:p>Budget 2019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3980517" table:style-name="ce13">
            <text:p><text:s/>83.980.517<text:s/></text:p>
          </table:table-cell>
          <table:table-cell table:style-name="ce12"/>
          <table:table-cell office:value-type="float" office:value="83966517" table:style-name="ce13">
            <text:p><text:s/>83.966.51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750567" table:style-name="ce14">
            <text:p><text:s/>1.750.567<text:s/></text:p>
          </table:table-cell>
          <table:table-cell table:style-name="ce16"/>
          <table:table-cell office:value-type="float" office:value="1750567" table:style-name="ce14">
            <text:p><text:s/>1.75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850000" table:style-name="ce18">
            <text:p><text:s/>850.000<text:s/></text:p>
          </table:table-cell>
          <table:table-cell table:style-name="ce16"/>
          <table:table-cell office:value-type="float" office:value="850000" table:style-name="ce18">
            <text:p><text:s/>8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850000" table:style-name="ce18">
            <text:p><text:s/>850.000<text:s/></text:p>
          </table:table-cell>
          <table:table-cell table:style-name="ce16"/>
          <table:table-cell office:value-type="float" office:value="850000" table:style-name="ce18">
            <text:p><text:s/>8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50567" table:style-name="ce18">
            <text:p><text:s/>50.567<text:s/></text:p>
          </table:table-cell>
          <table:table-cell table:style-name="ce16"/>
          <table:table-cell office:value-type="float" office:value="50567" table:style-name="ce18">
            <text:p><text:s/>5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60095950" table:style-name="ce14">
            <text:p><text:s/>60.095.950<text:s/></text:p>
          </table:table-cell>
          <table:table-cell table:style-name="ce16"/>
          <table:table-cell office:value-type="float" office:value="60095950" table:style-name="ce14">
            <text:p><text:s/>60.095.95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134000" table:style-name="ce14">
            <text:p><text:s/>22.134.000<text:s/></text:p>
          </table:table-cell>
          <table:table-cell table:style-name="ce15"/>
          <table:table-cell office:value-type="float" office:value="22120000" table:style-name="ce14">
            <text:p><text:s/>22.120.0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710085.1" table:style-name="ce13">
            <text:p><text:s/>2.710.085<text:s/></text:p>
          </table:table-cell>
          <table:table-cell table:style-name="ce12"/>
          <table:table-cell office:value-type="float" office:value="2648085.1" table:style-name="ce13">
            <text:p><text:s/>2.648.085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710085.1" table:style-name="ce14">
            <text:p><text:s/>2.710.085<text:s/></text:p>
          </table:table-cell>
          <table:table-cell table:style-name="ce16"/>
          <table:table-cell office:value-type="float" office:value="2648085.1" table:style-name="ce14">
            <text:p><text:s/>2.648.085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6690602.099999994" table:style-name="ce21">
            <text:p><text:s/>86.690.602<text:s/></text:p>
          </table:table-cell>
          <table:table-cell table:style-name="ce20"/>
          <table:table-cell office:value-type="float" office:value="86614602.099999994" table:style-name="ce21">
            <text:p><text:s/>86.614.602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33118893.359999999" table:style-name="ce13">
            <text:p><text:s/>33.118.893<text:s/></text:p>
          </table:table-cell>
          <table:table-cell table:style-name="ce12"/>
          <table:table-cell office:value-type="float" office:value="32469150.259999998" table:style-name="ce13">
            <text:p><text:s/>32.469.15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23185624.119999997" table:style-name="ce14">
            <text:p><text:s/>23.185.624<text:s/></text:p>
          </table:table-cell>
          <table:table-cell table:style-name="ce16"/>
          <table:table-cell office:value-type="float" office:value="22419624.119999997" table:style-name="ce14">
            <text:p><text:s/>22.419.624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670269.2400000002" table:style-name="ce14">
            <text:p><text:s/>9.670.269<text:s/></text:p>
          </table:table-cell>
          <table:table-cell table:style-name="ce16"/>
          <table:table-cell office:value-type="float" office:value="9793526.1400000006" table:style-name="ce14">
            <text:p><text:s/>9.793.526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01000" table:style-name="ce14">
            <text:p><text:s/>101.000<text:s/></text:p>
          </table:table-cell>
          <table:table-cell table:style-name="ce16"/>
          <table:table-cell office:value-type="float" office:value="101000" table:style-name="ce14">
            <text:p><text:s/>10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62000" table:style-name="ce14">
            <text:p><text:s/>162.000<text:s/></text:p>
          </table:table-cell>
          <table:table-cell table:style-name="ce16"/>
          <table:table-cell office:value-type="float" office:value="155000" table:style-name="ce14">
            <text:p><text:s/>15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35000" table:style-name="ce13">
            <text:p><text:s/>135.000<text:s/></text:p>
          </table:table-cell>
          <table:table-cell table:style-name="ce12"/>
          <table:table-cell office:value-type="float" office:value="120000" table:style-name="ce13">
            <text:p><text:s/>12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626470.879999999" table:style-name="ce13">
            <text:p><text:s/>20.626.471<text:s/></text:p>
          </table:table-cell>
          <table:table-cell table:style-name="ce12"/>
          <table:table-cell office:value-type="float" office:value="20581470.879999999" table:style-name="ce13">
            <text:p><text:s/>20.581.471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599524.829999998" table:style-name="ce14">
            <text:p><text:s/>15.599.525<text:s/></text:p>
          </table:table-cell>
          <table:table-cell table:style-name="ce16"/>
          <table:table-cell office:value-type="float" office:value="15599524.829999998" table:style-name="ce14">
            <text:p><text:s/>15.599.52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760995.05" table:style-name="ce14">
            <text:p><text:s/>3.760.995<text:s/></text:p>
          </table:table-cell>
          <table:table-cell table:style-name="ce16"/>
          <table:table-cell office:value-type="float" office:value="3760995.05" table:style-name="ce14">
            <text:p><text:s/>3.760.99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06451" table:style-name="ce14">
            <text:p><text:s/>906.451<text:s/></text:p>
          </table:table-cell>
          <table:table-cell table:style-name="ce16"/>
          <table:table-cell office:value-type="float" office:value="906451" table:style-name="ce14">
            <text:p><text:s/>906.451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359500" table:style-name="ce14">
            <text:p><text:s/>359.500<text:s/></text:p>
          </table:table-cell>
          <table:table-cell table:style-name="ce16"/>
          <table:table-cell office:value-type="float" office:value="314500" table:style-name="ce14">
            <text:p><text:s/>314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1419675.739999998" table:style-name="ce13">
            <text:p><text:s/>31.419.676<text:s/></text:p>
          </table:table-cell>
          <table:table-cell table:style-name="ce12"/>
          <table:table-cell office:value-type="float" office:value="31419675.739999998" table:style-name="ce13">
            <text:p><text:s/>31.419.676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48600" table:style-name="ce14">
            <text:p><text:s/>48.600<text:s/></text:p>
          </table:table-cell>
          <table:table-cell table:style-name="ce16"/>
          <table:table-cell office:value-type="float" office:value="48600" table:style-name="ce14">
            <text:p><text:s/>48.6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319025" table:style-name="ce14">
            <text:p><text:s/>2.319.025<text:s/></text:p>
          </table:table-cell>
          <table:table-cell table:style-name="ce16"/>
          <table:table-cell office:value-type="float" office:value="2319025" table:style-name="ce14">
            <text:p><text:s/>2.319.02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9052050.739999998" table:style-name="ce14">
            <text:p><text:s/>29.052.051<text:s/></text:p>
          </table:table-cell>
          <table:table-cell table:style-name="ce16"/>
          <table:table-cell office:value-type="float" office:value="29052050.739999998" table:style-name="ce14">
            <text:p><text:s/>29.052.051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210530.57" table:style-name="ce13">
            <text:p><text:s/>210.531<text:s/></text:p>
          </table:table-cell>
          <table:table-cell table:style-name="ce12"/>
          <table:table-cell office:value-type="float" office:value="24178" table:style-name="ce13">
            <text:p><text:s/>24.178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2027628.9" table:style-name="ce13">
            <text:p><text:s/>12.027.629<text:s/></text:p>
          </table:table-cell>
          <table:table-cell table:style-name="ce12"/>
          <table:table-cell office:value-type="float" office:value="10526007" table:style-name="ce13">
            <text:p><text:s/>10.526.007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430000" table:style-name="ce14">
            <text:p><text:s/>2.430.000<text:s/></text:p>
          </table:table-cell>
          <table:table-cell table:style-name="ce16"/>
          <table:table-cell office:value-type="float" office:value="2430000" table:style-name="ce14">
            <text:p><text:s/>2.430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9597628.9000000004" table:style-name="ce14">
            <text:p><text:s/>9.597.629<text:s/></text:p>
          </table:table-cell>
          <table:table-cell table:style-name="ce16"/>
          <table:table-cell office:value-type="float" office:value="8096007" table:style-name="ce14">
            <text:p><text:s/>8.096.007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7538199.449999988" table:style-name="ce21">
            <text:p><text:s/>97.538.199<text:s/></text:p>
          </table:table-cell>
          <table:table-cell table:style-name="ce20"/>
          <table:table-cell office:value-type="float" office:value="95140481.879999995" table:style-name="ce21">
            <text:p><text:s/>95.140.482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10847597.349999994" table:style-name="ce28">
            <text:p>-10.847.597<text:s/></text:p>
          </table:table-cell>
          <table:table-cell table:style-name="ce27"/>
          <table:table-cell office:value-type="float" office:value="-8525879.7800000012" table:style-name="ce28">
            <text:p>-8.525.880<text:s/></text:p>
          </table:table-cell>
          <table:table-cell table:number-columns-repeated="16379"/>
        </table:table-row>
        <table:table-row table:style-name="ro1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7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7147161.3499999996" table:style-name="ce13">
            <text:p><text:s/>7.147.161<text:s/></text:p>
          </table:table-cell>
          <table:table-cell table:style-name="ce12"/>
          <table:table-cell office:value-type="float" office:value="237767.31" table:style-name="ce13">
            <text:p><text:s/>237.767<text:s/></text:p>
          </table:table-cell>
          <table:table-cell table:number-columns-repeated="16379"/>
        </table:table-row>
        <table:table-row table:style-name="ro17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7147161.3499999996" table:style-name="ce14">
            <text:p><text:s/>7.147.161<text:s/></text:p>
          </table:table-cell>
          <table:table-cell table:style-name="ce16"/>
          <table:table-cell office:value-type="float" office:value="237767.31" table:style-name="ce14">
            <text:p><text:s/>237.767<text:s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<text:s text:c="12"/>a) interessi passivi</text:p>
          </table:table-cell>
          <table:table-cell office:value-type="float" office:value="700" table:style-name="ce14">
            <text:p><text:s/>700<text:s/></text:p>
          </table:table-cell>
          <table:table-cell table:style-name="ce16"/>
          <table:table-cell office:value-type="float" office:value="700" table:style-name="ce14">
            <text:p><text:s/>700<text:s/>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7146461.3499999996" table:style-name="ce13">
            <text:p><text:s/>7.146.461<text:s/></text:p>
          </table:table-cell>
          <table:table-cell table:style-name="ce12"/>
          <table:table-cell office:value-type="float" office:value="237067.31" table:style-name="ce13">
            <text:p><text:s/>237.067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1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2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4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5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6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8036900" table:style-name="ce13">
            <text:p><text:s/>8.036.900<text:s/></text:p>
          </table:table-cell>
          <table:table-cell table:style-name="ce12"/>
          <table:table-cell office:value-type="float" office:value="7725000" table:style-name="ce13">
            <text:p><text:s/>7.725.000<text:s/></text:p>
          </table:table-cell>
          <table:table-cell table:number-columns-repeated="16379"/>
        </table:table-row>
        <table:table-row table:style-name="ro22">
          <table:table-cell office:value-type="string" table:style-name="ce11">
            <text:p><text:s text:c="12"/>a) plusvalenze da alienazioni</text:p>
          </table:table-cell>
          <table:table-cell office:value-type="float" office:value="200000" table:style-name="ce12">
            <text:p><text:s/>200.000,00<text:s/></text:p>
          </table:table-cell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7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4335764" table:style-name="ce13">
            <text:p><text:s/>4.335.764<text:s/></text:p>
          </table:table-cell>
          <table:table-cell table:style-name="ce12"/>
          <table:table-cell office:value-type="float" office:value="4280000" table:style-name="ce13">
            <text:p><text:s/>4.280.000<text:s/></text:p>
          </table:table-cell>
          <table:table-cell table:number-columns-repeated="16379"/>
        </table:table-row>
        <table:table-row table:style-name="ro28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3701136" table:style-name="ce13">
            <text:p><text:s/>3.701.136<text:s/></text:p>
          </table:table-cell>
          <table:table-cell table:style-name="ce12"/>
          <table:table-cell office:value-type="float" office:value="3445000" table:style-name="ce13">
            <text:p><text:s/>3.445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30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5.5879354476928711E-9" table:style-name="ce28">
            <text:p><text:s/>0<text:s/></text:p>
          </table:table-cell>
          <table:table-cell table:style-name="ce32"/>
          <table:table-cell office:value-type="float" office:value="-4843812.4700000016" table:style-name="ce28">
            <text:p>-4.843.812<text:s/></text:p>
          </table:table-cell>
          <table:table-cell table:number-columns-repeated="16379"/>
        </table:table-row>
        <table:table-row table:number-rows-repeated="104849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15" style:display-name="Migliaia 15" style:family="table-cell" style:data-style-name="N36"/>
    <style:style style:name="Migliaia_32_16" style:display-name="Migliaia 16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2_32_2" style:display-name="Migliaia 2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Claudio Pellicone</dc:creator>
    <meta:creation-date>2019-07-26T08:42:45Z</meta:creation-date>
    <dc:date>2019-07-26T08:59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