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9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1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Normale_32_5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fo:background-color="#FFFFFF"/>
    </style:style>
    <style:style style:name="ce38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0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28.8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3.4pt" style:use-optimal-row-height="true" fo:break-before="page"/>
    </style:style>
    <style:style style:name="ro16" style:family="table-row">
      <style:table-row-properties style:row-height="64.95pt" style:use-optimal-row-height="false" fo:break-before="auto"/>
    </style:style>
    <style:style style:name="ro17" style:family="table-row">
      <style:table-row-properties style:row-height="67.95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43.0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8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8pt" style:use-optimal-row-height="false" fo:break-before="auto"/>
    </style:style>
    <style:style style:name="ro28" style:family="table-row">
      <style:table-row-properties style:row-height="46.8pt" style:use-optimal-row-height="false" fo:break-before="auto"/>
    </style:style>
    <style:style style:name="ro29" style:family="table-row">
      <style:table-row-properties style:row-height="62.4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6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7"/>
          <table:table-cell office:value-type="string" table:number-columns-spanned="2" table:number-rows-spanned="1" table:style-name="ce38">
            <text:p>Consuntivo 2019</text:p>
          </table:table-cell>
          <table:covered-table-cell/>
          <table:table-cell office:value-type="string" table:number-columns-spanned="2" table:number-rows-spanned="1" table:style-name="ce38">
            <text:p>Consuntivo 2018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9655494.49000001" table:style-name="ce14">
            <text:p><text:s/>89.655.494<text:s/></text:p>
          </table:table-cell>
          <table:table-cell table:style-name="ce13"/>
          <table:table-cell office:value-type="float" office:value="88106543.140000001" table:style-name="ce14">
            <text:p><text:s/>88.106.543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319218.46" table:style-name="ce15">
            <text:p><text:s/>1.319.218<text:s/></text:p>
          </table:table-cell>
          <table:table-cell table:style-name="ce17"/>
          <table:table-cell office:value-type="float" office:value="1477379.8599999999" table:style-name="ce15">
            <text:p><text:s/>1.477.38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496797.99" table:style-name="ce19">
            <text:p><text:s/>496.798<text:s/></text:p>
          </table:table-cell>
          <table:table-cell table:style-name="ce17"/>
          <table:table-cell office:value-type="float" office:value="662432.22" table:style-name="ce19">
            <text:p><text:s/>662.43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69402.81" table:style-name="ce19">
            <text:p><text:s/>769.403<text:s/></text:p>
          </table:table-cell>
          <table:table-cell table:style-name="ce17"/>
          <table:table-cell office:value-type="float" office:value="763308.96" table:style-name="ce19">
            <text:p><text:s/>763.30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53017.66" table:style-name="ce19">
            <text:p><text:s/>53.018<text:s/></text:p>
          </table:table-cell>
          <table:table-cell table:style-name="ce17"/>
          <table:table-cell office:value-type="float" office:value="51638.68" table:style-name="ce19">
            <text:p><text:s/>51.63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64556989.81000001" table:style-name="ce15">
            <text:p><text:s/>64.556.990<text:s/></text:p>
          </table:table-cell>
          <table:table-cell table:style-name="ce17"/>
          <table:table-cell office:value-type="float" office:value="63602805.920000002" table:style-name="ce15">
            <text:p><text:s/>63.602.806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3779286.220000003" table:style-name="ce15">
            <text:p><text:s/>23.779.286<text:s/></text:p>
          </table:table-cell>
          <table:table-cell table:style-name="ce16"/>
          <table:table-cell office:value-type="float" office:value="23026357.359999999" table:style-name="ce15">
            <text:p><text:s/>23.026.357<text:s/>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46502.499999999993" table:style-name="ce16">
            <text:p><text:s/>46.503<text:s/></text:p>
          </table:table-cell>
          <table:table-cell table:style-name="ce13"/>
          <table:table-cell office:value-type="float" office:value="-9057.5" table:style-name="ce16">
            <text:p>-9.05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2424070.3100000005" table:style-name="ce14">
            <text:p><text:s/>2.424.070<text:s/></text:p>
          </table:table-cell>
          <table:table-cell table:style-name="ce13"/>
          <table:table-cell office:value-type="float" office:value="2153714.9499999997" table:style-name="ce14">
            <text:p><text:s/>2.153.715<text:s/>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2424070.3100000005" table:style-name="ce15">
            <text:p><text:s/>2.424.070<text:s/></text:p>
          </table:table-cell>
          <table:table-cell table:style-name="ce17"/>
          <table:table-cell office:value-type="float" office:value="2153714.9499999997" table:style-name="ce15">
            <text:p><text:s/>2.153.715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0">
            <text:p>Totale valore della produzione (A)</text:p>
          </table:table-cell>
          <table:table-cell table:style-name="ce21"/>
          <table:table-cell office:value-type="float" office:value="92126067.300000012" table:style-name="ce22">
            <text:p><text:s/>92.126.067<text:s/></text:p>
          </table:table-cell>
          <table:table-cell table:style-name="ce21"/>
          <table:table-cell office:value-type="float" office:value="90251200.590000004" table:style-name="ce22">
            <text:p><text:s/>90.251.201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27607845.669999998" table:style-name="ce14">
            <text:p><text:s/>27.607.846<text:s/></text:p>
          </table:table-cell>
          <table:table-cell table:style-name="ce13"/>
          <table:table-cell office:value-type="float" office:value="25130755.929999996" table:style-name="ce14">
            <text:p><text:s/>25.130.75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20431072.329999998" table:style-name="ce15">
            <text:p><text:s/>20.431.072<text:s/></text:p>
          </table:table-cell>
          <table:table-cell table:style-name="ce17"/>
          <table:table-cell office:value-type="float" office:value="17278009.289999999" table:style-name="ce15">
            <text:p><text:s/>17.278.00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6969907.2699999986" table:style-name="ce15">
            <text:p><text:s/>6.969.907<text:s/></text:p>
          </table:table-cell>
          <table:table-cell table:style-name="ce17"/>
          <table:table-cell office:value-type="float" office:value="7676688.3399999989" table:style-name="ce15">
            <text:p><text:s/>7.676.68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67399.600000000006" table:style-name="ce15">
            <text:p><text:s/>67.400<text:s/></text:p>
          </table:table-cell>
          <table:table-cell table:style-name="ce17"/>
          <table:table-cell office:value-type="float" office:value="48937.31" table:style-name="ce15">
            <text:p><text:s/>48.93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139466.47" table:style-name="ce15">
            <text:p><text:s/>139.466<text:s/></text:p>
          </table:table-cell>
          <table:table-cell table:style-name="ce17"/>
          <table:table-cell office:value-type="float" office:value="127120.99" table:style-name="ce15">
            <text:p><text:s/>127.12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22599.03" table:style-name="ce14">
            <text:p><text:s/>122.599<text:s/></text:p>
          </table:table-cell>
          <table:table-cell table:style-name="ce13"/>
          <table:table-cell office:value-type="float" office:value="111412.2" table:style-name="ce14">
            <text:p><text:s/>111.41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8814313.330000002" table:style-name="ce14">
            <text:p><text:s/>18.814.313<text:s/></text:p>
          </table:table-cell>
          <table:table-cell table:style-name="ce13"/>
          <table:table-cell office:value-type="float" office:value="19318501.309999999" table:style-name="ce14">
            <text:p><text:s/>19.318.50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4400152.580000002" table:style-name="ce15">
            <text:p><text:s/>14.400.153<text:s/></text:p>
          </table:table-cell>
          <table:table-cell table:style-name="ce17"/>
          <table:table-cell office:value-type="float" office:value="14843981.700000001" table:style-name="ce15">
            <text:p><text:s/>14.843.98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236223.21" table:style-name="ce15">
            <text:p><text:s/>3.236.223<text:s/></text:p>
          </table:table-cell>
          <table:table-cell table:style-name="ce17"/>
          <table:table-cell office:value-type="float" office:value="3295519.5100000012" table:style-name="ce15">
            <text:p><text:s/>3.295.52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807831.75000000023" table:style-name="ce15">
            <text:p><text:s/>807.832<text:s/></text:p>
          </table:table-cell>
          <table:table-cell table:style-name="ce17"/>
          <table:table-cell office:value-type="float" office:value="886037.47000000009" table:style-name="ce15">
            <text:p><text:s/>886.03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370105.79" table:style-name="ce15">
            <text:p><text:s/>370.106<text:s/></text:p>
          </table:table-cell>
          <table:table-cell table:style-name="ce17"/>
          <table:table-cell office:value-type="float" office:value="292962.63" table:style-name="ce15">
            <text:p><text:s/>292.96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33421134.309999999" table:style-name="ce14">
            <text:p><text:s/>33.421.134<text:s/></text:p>
          </table:table-cell>
          <table:table-cell table:style-name="ce13"/>
          <table:table-cell office:value-type="float" office:value="32625410.190000001" table:style-name="ce14">
            <text:p><text:s/>32.625.410<text:s/></text:p>
          </table:table-cell>
          <table:table-cell table:number-columns-repeated="16379"/>
        </table:table-row>
        <table:table-row table:style-name="ro7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35068.33" table:style-name="ce15">
            <text:p><text:s/>35.068<text:s/></text:p>
          </table:table-cell>
          <table:table-cell table:style-name="ce17"/>
          <table:table-cell office:value-type="float" office:value="21946.45" table:style-name="ce15">
            <text:p><text:s/>21.94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244837.7299999995" table:style-name="ce15">
            <text:p><text:s/>2.244.838<text:s/></text:p>
          </table:table-cell>
          <table:table-cell table:style-name="ce17"/>
          <table:table-cell office:value-type="float" office:value="2161919.52" table:style-name="ce15">
            <text:p><text:s/>2.161.92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31141228.25" table:style-name="ce15">
            <text:p><text:s/>31.141.228<text:s/></text:p>
          </table:table-cell>
          <table:table-cell table:style-name="ce17"/>
          <table:table-cell office:value-type="float" office:value="30441544.220000003" table:style-name="ce15">
            <text:p><text:s/>30.441.544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9748937.0999999996" table:style-name="ce14">
            <text:p><text:s/>9.748.937<text:s/></text:p>
          </table:table-cell>
          <table:table-cell table:style-name="ce13"/>
          <table:table-cell office:value-type="float" office:value="6586065.0199999996" table:style-name="ce14">
            <text:p><text:s/>6.586.065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451643.98" table:style-name="ce14">
            <text:p><text:s/>451.644<text:s/></text:p>
          </table:table-cell>
          <table:table-cell table:style-name="ce13"/>
          <table:table-cell office:value-type="float" office:value="48356.02" table:style-name="ce14">
            <text:p><text:s/>48.356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10955136.5" table:style-name="ce14">
            <text:p><text:s/>10.955.137<text:s/></text:p>
          </table:table-cell>
          <table:table-cell table:style-name="ce13"/>
          <table:table-cell office:value-type="float" office:value="10401791.339999998" table:style-name="ce14">
            <text:p><text:s/>10.401.791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401228.75" table:style-name="ce15">
            <text:p><text:s/>2.401.229<text:s/></text:p>
          </table:table-cell>
          <table:table-cell table:style-name="ce17"/>
          <table:table-cell office:value-type="float" office:value="2401966.69" table:style-name="ce15">
            <text:p><text:s/>2.401.967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8553907.75" table:style-name="ce15">
            <text:p><text:s/>8.553.908<text:s/></text:p>
          </table:table-cell>
          <table:table-cell table:style-name="ce17"/>
          <table:table-cell office:value-type="float" office:value="7999824.6499999985" table:style-name="ce15">
            <text:p><text:s/>7.999.825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0">
            <text:p>Totale costi (B)</text:p>
          </table:table-cell>
          <table:table-cell table:style-name="ce21"/>
          <table:table-cell office:value-type="float" office:value="101121609.92" table:style-name="ce22">
            <text:p><text:s/>101.121.610<text:s/></text:p>
          </table:table-cell>
          <table:table-cell table:style-name="ce21"/>
          <table:table-cell office:value-type="float" office:value="94222292.00999999" table:style-name="ce22">
            <text:p><text:s/>94.222.292<text:s/></text:p>
          </table:table-cell>
          <table:table-cell table:number-columns-repeated="16379"/>
        </table:table-row>
        <table:table-row table:style-name="ro1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16379"/>
        </table:table-row>
        <table:table-row table:style-name="ro10">
          <table:table-cell office:value-type="string" table:style-name="ce27">
            <text:p>DIFFERENZA TRA VALORE E COSTI DELLA PRODUZIONE (A-B)</text:p>
          </table:table-cell>
          <table:table-cell table:style-name="ce28"/>
          <table:table-cell office:value-type="float" office:value="-8995542.6199999899" table:style-name="ce29">
            <text:p>-8.995.543<text:s/></text:p>
          </table:table-cell>
          <table:table-cell table:style-name="ce28"/>
          <table:table-cell office:value-type="float" office:value="-3971091.4199999869" table:style-name="ce29">
            <text:p>-3.971.091<text:s/></text:p>
          </table:table-cell>
          <table:table-cell table:number-columns-repeated="16379"/>
        </table:table-row>
        <table:table-row table:style-name="ro15">
          <table:table-cell office:value-type="string" table:style-name="ce23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6">
          <table:table-cell office:value-type="string" table:style-name="ce30">
            <text:p><text:s text:c="5"/>15) proventi da partecipazioni, con separata indicazione di quelli da imprese controllate e collegate<text:s/></text:p>
          </table:table-cell>
          <table:table-cell table:style-name="ce13"/>
          <table:table-cell office:value-type="float" office:value="6909394.04" table:style-name="ce14">
            <text:p><text:s/>6.909.394<text:s/></text:p>
          </table:table-cell>
          <table:table-cell table:style-name="ce13"/>
          <table:table-cell office:value-type="float" office:value="1542527.87" table:style-name="ce14">
            <text:p><text:s/>1.542.5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663843.06999999937" table:style-name="ce14">
            <text:p><text:s/>663.843<text:s/></text:p>
          </table:table-cell>
          <table:table-cell table:style-name="ce13"/>
          <table:table-cell office:value-type="float" office:value="237473.34000000008" table:style-name="ce14">
            <text:p><text:s/>237.473<text:s/></text:p>
          </table:table-cell>
          <table:table-cell table:number-columns-repeated="16379"/>
        </table:table-row>
        <table:table-row table:style-name="ro16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663843.06999999937" table:style-name="ce31">
            <text:p><text:s/>663.843<text:s/></text:p>
          </table:table-cell>
          <table:table-cell table:style-name="ce17"/>
          <table:table-cell office:value-type="float" office:value="237473.34000000008" table:style-name="ce31">
            <text:p><text:s/>237.473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437.36" table:style-name="ce14">
            <text:p><text:s/>437<text:s/></text:p>
          </table:table-cell>
          <table:table-cell table:style-name="ce13"/>
          <table:table-cell office:value-type="float" office:value="8.4" table:style-name="ce14">
            <text:p><text:s/>8<text:s/>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<text:s text:c="12"/>a) interessi passivi</text:p>
          </table:table-cell>
          <table:table-cell office:value-type="float" office:value="437.36" table:style-name="ce31">
            <text:p><text:s/>437<text:s/></text:p>
          </table:table-cell>
          <table:table-cell table:style-name="ce17"/>
          <table:table-cell office:value-type="float" office:value="8.4" table:style-name="ce31">
            <text:p><text:s/>8<text:s/></text:p>
          </table:table-cell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altri interessi ed oneri finanziar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32">
            <text:p>Totale proventi ed oneri finanziari (15 + 16 - 17 +- 17 bis)</text:p>
          </table:table-cell>
          <table:table-cell table:style-name="ce13"/>
          <table:table-cell office:value-type="float" office:value="7572799.7499999991" table:style-name="ce14">
            <text:p><text:s/>7.572.800<text:s/></text:p>
          </table:table-cell>
          <table:table-cell table:style-name="ce13"/>
          <table:table-cell office:value-type="float" office:value="1779992.8100000003" table:style-name="ce14">
            <text:p><text:s/>1.779.993<text:s/>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1"/>
          <table:table-cell table:style-name="ce17"/>
          <table:table-cell table:style-name="ce31"/>
          <table:table-cell table:style-name="ce17"/>
          <table:table-cell table:number-columns-repeated="16379"/>
        </table:table-row>
        <table:table-row table:style-name="ro20">
          <table:table-cell office:value-type="string" table:style-name="ce12">
            <text:p><text:s text:c="5"/>19) svalutazioni</text:p>
          </table:table-cell>
          <table:table-cell table:style-name="ce13"/>
          <table:table-cell office:value-type="float" office:value="2978783.9" table:style-name="ce14">
            <text:p><text:s/>2.978.784<text:s/></text:p>
          </table:table-cell>
          <table:table-cell table:style-name="ce13"/>
          <table:table-cell office:value-type="float" office:value="680965.85" table:style-name="ce14">
            <text:p><text:s/>680.966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di partecipazioni</text:p>
          </table:table-cell>
          <table:table-cell office:value-type="float" office:value="2978783.9" table:style-name="ce33">
            <text:p><text:s/>2.978.783,90<text:s/></text:p>
          </table:table-cell>
          <table:table-cell table:style-name="ce17"/>
          <table:table-cell office:value-type="float" office:value="680965.85" table:style-name="ce33">
            <text:p><text:s/>680.965,85<text:s/></text:p>
          </table:table-cell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23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3"/>
          <table:table-cell table:style-name="ce17"/>
          <table:table-cell table:style-name="ce33"/>
          <table:table-cell table:style-name="ce17"/>
          <table:table-cell table:number-columns-repeated="16379"/>
        </table:table-row>
        <table:table-row table:style-name="ro13">
          <table:table-cell office:value-type="string" table:style-name="ce32">
            <text:p>Totale delle rettifiche di valore (18 - 19)</text:p>
          </table:table-cell>
          <table:table-cell table:style-name="ce13"/>
          <table:table-cell office:value-type="float" office:value="-2978783.9" table:style-name="ce14">
            <text:p>-2.978.784<text:s/></text:p>
          </table:table-cell>
          <table:table-cell table:style-name="ce13"/>
          <table:table-cell office:value-type="float" office:value="-680965.85" table:style-name="ce14">
            <text:p>-680.966<text:s/></text:p>
          </table:table-cell>
          <table:table-cell table:number-columns-repeated="16379"/>
        </table:table-row>
        <table:table-row table:style-name="ro24">
          <table:table-cell office:value-type="string" table:style-name="ce23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5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10059987.290000001" table:style-name="ce14">
            <text:p><text:s/>10.059.987<text:s/></text:p>
          </table:table-cell>
          <table:table-cell table:style-name="ce13"/>
          <table:table-cell office:value-type="float" office:value="11823518.439999999" table:style-name="ce14">
            <text:p><text:s/>11.823.518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plusvalenze da alienazioni</text:p>
          </table:table-cell>
          <table:table-cell office:value-type="float" office:value="204992.73" table:style-name="ce13">
            <text:p><text:s/>204.992,73<text:s/></text:p>
          </table:table-cell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6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5176447.8899999997" table:style-name="ce14">
            <text:p><text:s/>5.176.448<text:s/></text:p>
          </table:table-cell>
          <table:table-cell table:style-name="ce13"/>
          <table:table-cell office:value-type="float" office:value="8215977.2200000007" table:style-name="ce14">
            <text:p><text:s/>8.215.977<text:s/></text:p>
          </table:table-cell>
          <table:table-cell table:number-columns-repeated="16379"/>
        </table:table-row>
        <table:table-row table:style-name="ro27">
          <table:table-cell office:value-type="string" table:style-name="ce32">
            <text:p>Totale delle partite straordinarie (20 - 21)</text:p>
          </table:table-cell>
          <table:table-cell table:style-name="ce13"/>
          <table:table-cell office:value-type="float" office:value="4883539.4000000013" table:style-name="ce14">
            <text:p><text:s/>4.883.539<text:s/></text:p>
          </table:table-cell>
          <table:table-cell table:style-name="ce13"/>
          <table:table-cell office:value-type="float" office:value="3607541.2199999988" table:style-name="ce14">
            <text:p><text:s/>3.607.541<text:s/></text:p>
          </table:table-cell>
          <table:table-cell table:number-columns-repeated="16379"/>
        </table:table-row>
        <table:table-row table:style-name="ro10">
          <table:table-cell office:value-type="string" table:style-name="ce23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23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9">
          <table:table-cell office:value-type="string" table:style-name="ce34">
            <text:p><text:s/>AVANZO (DISAVANZO) ECONOMICO DELL'ESERCIZIO</text:p>
          </table:table-cell>
          <table:table-cell table:style-name="ce35"/>
          <table:table-cell office:value-type="float" office:value="482012.6300000106" table:style-name="ce29">
            <text:p><text:s/>482.013<text:s/></text:p>
          </table:table-cell>
          <table:table-cell table:style-name="ce35"/>
          <table:table-cell office:value-type="float" office:value="735476.76000001247" table:style-name="ce29">
            <text:p><text:s/>735.477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4" table:style-name="ta2">
        <table:table-source xlink:href="file://Wecrma048-056/controlli%2020/Riconciliazione%20al%2030%20nov%202001.xls" table:table-name="Dati_per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4" table:style-name="ta2">
        <table:table-source xlink:href="file://Wecrma048-056/controlli%2020/Riconciliazione%20al%2030%20nov%202001.xls" table:table-name="PDG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4" table:style-name="ta2">
        <table:table-source xlink:href="file://Wecrma048-056/controlli%2020/Riconciliazione%20al%2030%20nov%202001.xls" table:table-name="CREDITI_PIVO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4" table:style-name="ta2">
        <table:table-source xlink:href="file:///L:/Documents%20and%20Settings/Utente/Desktop/Controlli%202001/Riconciliazione%202001/Crediti%20-%20Debiti%20(1).xls" table:table-name="Tab__di_Correlazione4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1705_Cc_Postale4" table:style-name="ta2">
        <table:table-source xlink:href="file:///L:/Documents%20and%20Settings/Utente/Desktop/Controlli%202001/Riconciliazione%202001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4" table:style-name="ta2">
        <table:table-source xlink:href="file://Wecrma048-056/controlli%2020/Crediti%20-%20Debiti%20(1).xls" table:table-name="Tab__di_Correlazione4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1705_Cc_Postale4" table:style-name="ta2">
        <table:table-source xlink:href="file://Wecrma048-056/controlli%2020/Crediti%20-%20Debiti%20(1).xls" table:table-name="1705_Cc_Postale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4.$A$1:Tab__di_Correlazione4.$F$306" table:base-cell-address="ALL_6_PUBBL_SITO.$A$1"/>
        <table:named-range table:name="_____det30" table:cell-range-address="'file://Wecrma048-056/controlli%2020/Crediti%20-%20Debiti%20(1).xls'#Tab__di_Correlazione4.$A$1:Tab__di_Correlazione4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4.$A$1:Tab__di_Correlazione4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4.$A$1:Tab__di_Correlazione4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4.$A$1:Tab__di_Correlazione4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4.$A$1:Tab__di_Correlazione4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Giampiero Canali</dc:creator>
    <meta:creation-date>2019-04-17T11:35:52Z</meta:creation-date>
    <dc:date>2020-07-02T10:50:20Z</dc:date>
    <meta:print-date>2020-07-02T09:17:5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